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Pictures/10000000000011D20000063FF5BDA32DD28D03C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1" svg:font-family="Mangal"/>
    <style:font-face style:name="Courier New1" svg:font-family="'Courier New'" style:font-adornments="Normal" style:font-family-generic="modern"/>
    <style:font-face style:name="Arial" svg:font-family="Arial" style:font-family-generic="roman"/>
    <style:font-face style:name="Cambria" svg:font-family="Cambria" style:font-family-generic="roman"/>
    <style:font-face style:name="Consolas" svg:font-family="Consolas" style:font-family-generic="roman"/>
    <style:font-face style:name="Courier New" svg:font-family="'Courier New'" style:font-family-generic="roman"/>
    <style:font-face style:name="Helvetica1" svg:font-family="Helvetica, Arial" style:font-family-generic="roman"/>
    <style:font-face style:name="News Gothic MT" svg:font-family="'News Gothic MT'" style:font-family-generic="roman"/>
    <style:font-face style:name="Times New Roman" svg:font-family="'Times New Roman'" style:font-family-generic="roman"/>
    <style:font-face style:name="Helvetica2" svg:font-family="Helvetica, Arial" style:font-family-generic="swiss"/>
    <style:font-face style:name="Arial1" svg:font-family="Ari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ews Gothic MT1" svg:font-family="'News Gothic MT'"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2" svg:font-family="'News Gothic MT'" style:font-family-generic="system" style:font-pitch="variable"/>
    <style:font-face style:name="OpenSymbol1" svg:font-family="OpenSymbol, 'Arial Unicode MS'"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2" svg:font-family="'Times New Roman'" style:font-family-generic="system" style:font-pitch="variable"/>
  </office:font-face-decls>
  <office:automatic-styles>
    <style:style style:name="Tabla12" style:family="table">
      <style:table-properties style:width="17.489cm" fo:margin-left="-0.552cm" fo:margin-top="0cm" fo:margin-bottom="0cm" table:align="left" style:writing-mode="lr-tb"/>
    </style:style>
    <style:style style:name="Tabla12.A" style:family="table-column">
      <style:table-column-properties style:column-width="1.187cm"/>
    </style:style>
    <style:style style:name="Tabla12.B" style:family="table-column">
      <style:table-column-properties style:column-width="1.048cm"/>
    </style:style>
    <style:style style:name="Tabla12.C" style:family="table-column">
      <style:table-column-properties style:column-width="2.263cm"/>
    </style:style>
    <style:style style:name="Tabla12.D" style:family="table-column">
      <style:table-column-properties style:column-width="0.69cm"/>
    </style:style>
    <style:style style:name="Tabla12.E" style:family="table-column">
      <style:table-column-properties style:column-width="3.704cm"/>
    </style:style>
    <style:style style:name="Tabla12.F" style:family="table-column">
      <style:table-column-properties style:column-width="8.597cm"/>
    </style:style>
    <style:style style:name="Tabla12.1" style:family="table-row">
      <style:table-row-properties fo:keep-together="auto"/>
    </style:style>
    <style:style style:name="Tabla12.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12.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12.A3"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la8" style:family="table">
      <style:table-properties style:width="17.489cm" fo:margin-left="-0.552cm" fo:margin-top="0cm" fo:margin-bottom="0cm" table:align="left" style:writing-mode="lr-tb"/>
    </style:style>
    <style:style style:name="Tabla8.A" style:family="table-column">
      <style:table-column-properties style:column-width="1.187cm"/>
    </style:style>
    <style:style style:name="Tabla8.B" style:family="table-column">
      <style:table-column-properties style:column-width="1.208cm"/>
    </style:style>
    <style:style style:name="Tabla8.C" style:family="table-column">
      <style:table-column-properties style:column-width="1.371cm"/>
    </style:style>
    <style:style style:name="Tabla8.D" style:family="table-column">
      <style:table-column-properties style:column-width="1.924cm"/>
    </style:style>
    <style:style style:name="Tabla8.E" style:family="table-column">
      <style:table-column-properties style:column-width="1.499cm"/>
    </style:style>
    <style:style style:name="Tabla8.F" style:family="table-column">
      <style:table-column-properties style:column-width="10.299cm"/>
    </style:style>
    <style:style style:name="Tabla8.1" style:family="table-row">
      <style:table-row-properties fo:keep-together="auto"/>
    </style:style>
    <style:style style:name="Tabla8.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8.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8.A5"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7.507cm" table:align="center"/>
    </style:style>
    <style:style style:name="Tabla3.A" style:family="table-column">
      <style:table-column-properties style:column-width="5.001cm"/>
    </style:style>
    <style:style style:name="Tabla3.B" style:family="table-column">
      <style:table-column-properties style:column-width="0.314cm"/>
    </style:style>
    <style:style style:name="Tabla3.C" style:family="table-column">
      <style:table-column-properties style:column-width="2.293cm"/>
    </style:style>
    <style:style style:name="Tabla3.D" style:family="table-column">
      <style:table-column-properties style:column-width="9.899cm"/>
    </style:style>
    <style:style style:name="Tabla3.A1" style:family="table-cell">
      <style:table-cell-properties fo:background-color="#adc5e7" fo:padding="0.097cm" fo:border="0.05pt solid #000000">
        <style:background-image/>
      </style:table-cell-properties>
    </style:style>
    <style:style style:name="Tabla3.A2" style:family="table-cell">
      <style:table-cell-properties fo:padding="0.097cm" fo:border-left="0.05pt solid #000000" fo:border-right="none" fo:border-top="0.05pt solid #000000" fo:border-bottom="0.05pt solid #000000"/>
    </style:style>
    <style:style style:name="Tabla3.B2" style:family="table-cell">
      <style:table-cell-properties fo:padding="0.097cm" fo:border="0.05pt solid #000000"/>
    </style:style>
    <style:style style:name="Tabla3.A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6" style:family="table">
      <style:table-properties style:width="17.418cm" table:align="center"/>
    </style:style>
    <style:style style:name="Tabla6.A" style:family="table-column">
      <style:table-column-properties style:column-width="5.226cm"/>
    </style:style>
    <style:style style:name="Tabla6.B" style:family="table-column">
      <style:table-column-properties style:column-width="0.397cm"/>
    </style:style>
    <style:style style:name="Tabla6.C" style:family="table-column">
      <style:table-column-properties style:column-width="0.594cm"/>
    </style:style>
    <style:style style:name="Tabla6.D" style:family="table-column">
      <style:table-column-properties style:column-width="11.201cm"/>
    </style:style>
    <style:style style:name="Tabla6.A1" style:family="table-cell">
      <style:table-cell-properties fo:background-color="#adc5e7" fo:padding="0.097cm" fo:border="0.05pt solid #000000">
        <style:background-image/>
      </style:table-cell-properties>
    </style:style>
    <style:style style:name="Tabla6.A2" style:family="table-cell">
      <style:table-cell-properties fo:padding="0.097cm" fo:border-left="0.05pt solid #000000" fo:border-right="none" fo:border-top="0.05pt solid #000000" fo:border-bottom="0.05pt solid #000000"/>
    </style:style>
    <style:style style:name="Tabla6.C2" style:family="table-cell">
      <style:table-cell-properties fo:padding="0.097cm" fo:border="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0.05pt solid #000000" fo:border-top="none" fo:border-bottom="0.05pt solid #000000"/>
    </style:style>
    <style:style style:name="Tabla4" style:family="table" style:master-page-name="Converted1">
      <style:table-properties style:width="17.374cm" fo:margin-left="-0.425cm" style:page-number="auto" fo:break-before="page" table:align="left"/>
    </style:style>
    <style:style style:name="Tabla4.A" style:family="table-column">
      <style:table-column-properties style:column-width="1.113cm"/>
    </style:style>
    <style:style style:name="Tabla4.B" style:family="table-column">
      <style:table-column-properties style:column-width="16.261cm"/>
    </style:style>
    <style:style style:name="Tabla4.A1" style:family="table-cell">
      <style:table-cell-properties fo:background-color="#adc5e7" fo:padding="0.097cm" fo:border="0.05pt solid #000000">
        <style:background-image/>
      </style:table-cell-properties>
    </style:style>
    <style:style style:name="Tabla4.A2" style:family="table-cell">
      <style:table-cell-properties fo:padding="0.097cm" fo:border-left="0.05pt solid #000000" fo:border-right="none" fo:border-top="0.05pt solid #000000" fo:border-bottom="0.05pt solid #000000"/>
    </style:style>
    <style:style style:name="Tabla4.B2" style:family="table-cell">
      <style:table-cell-properties fo:background-color="transparent" fo:padding="0.097cm" fo:border="0.05pt solid #000000">
        <style:background-image/>
      </style:table-cell-properties>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A4" style:family="table-cell">
      <style:table-cell-properties fo:padding="0.097cm" fo:border-left="0.05pt solid #000000" fo:border-right="none" fo:border-top="none" fo:border-bottom="0.05pt solid #000000"/>
    </style:style>
    <style:style style:name="Tabla4.5" style:family="table-row">
      <style:table-row-properties style:min-row-height="0.709cm"/>
    </style:style>
    <style:style style:name="Tabla4.A5" style:family="table-cell">
      <style:table-cell-properties fo:padding="0.097cm" fo:border-left="0.05pt solid #000000" fo:border-right="none" fo:border-top="none" fo:border-bottom="0.05pt solid #000000"/>
    </style:style>
    <style:style style:name="Tabla4.6" style:family="table-row">
      <style:table-row-properties style:min-row-height="2.946cm"/>
    </style:style>
    <style:style style:name="Tabla4.A6" style:family="table-cell">
      <style:table-cell-properties fo:padding="0.097cm" fo:border-left="0.05pt solid #000000" fo:border-right="none" fo:border-top="none" fo:border-bottom="0.05pt solid #000000"/>
    </style:style>
    <style:style style:name="Tabla4.7" style:family="table-row">
      <style:table-row-properties style:min-row-height="9.643cm"/>
    </style:style>
    <style:style style:name="Tabla4.A7" style:family="table-cell">
      <style:table-cell-properties fo:padding="0.097cm" fo:border-left="0.05pt solid #000000" fo:border-right="none" fo:border-top="none" fo:border-bottom="0.05pt solid #000000"/>
    </style:style>
    <style:style style:name="Tabla11" style:family="table">
      <style:table-properties style:width="16.101cm" fo:margin-left="0cm" table:align="left"/>
    </style:style>
    <style:style style:name="Tabla11.A" style:family="table-column">
      <style:table-column-properties style:column-width="5.398cm"/>
    </style:style>
    <style:style style:name="Tabla11.B" style:family="table-column">
      <style:table-column-properties style:column-width="5.106cm"/>
    </style:style>
    <style:style style:name="Tabla11.C" style:family="table-column">
      <style:table-column-properties style:column-width="3.295cm"/>
    </style:style>
    <style:style style:name="Tabla11.D" style:family="table-column">
      <style:table-column-properties style:column-width="2.302cm"/>
    </style:style>
    <style:style style:name="Tabla11.1" style:family="table-row">
      <style:table-row-properties style:min-row-height="0.794cm"/>
    </style:style>
    <style:style style:name="Tabla11.A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0.05pt solid #000000" fo:border-top="none" fo:border-bottom="0.05pt solid #000000"/>
    </style:style>
    <style:style style:name="Tabla11" style:family="table">
      <style:table-properties style:width="16.101cm" fo:margin-left="0cm" table:align="left"/>
    </style:style>
    <style:style style:name="Tabla11.A" style:family="table-column">
      <style:table-column-properties style:column-width="5.398cm"/>
    </style:style>
    <style:style style:name="Tabla11.B" style:family="table-column">
      <style:table-column-properties style:column-width="5.106cm"/>
    </style:style>
    <style:style style:name="Tabla11.C" style:family="table-column">
      <style:table-column-properties style:column-width="3.295cm"/>
    </style:style>
    <style:style style:name="Tabla11.D" style:family="table-column">
      <style:table-column-properties style:column-width="2.302cm"/>
    </style:style>
    <style:style style:name="Tabla11.1" style:family="table-row">
      <style:table-row-properties style:min-row-height="0.794cm"/>
    </style:style>
    <style:style style:name="Tabla11.A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0.05pt solid #000000" fo:border-top="none" fo:border-bottom="0.05pt solid #000000"/>
    </style:style>
    <style:style style:name="Tabla5" style:family="table">
      <style:table-properties style:width="17.408cm" fo:margin-left="-0.45cm" fo:margin-top="0cm" fo:margin-bottom="0cm" fo:break-before="page" table:align="left" style:writing-mode="lr-tb"/>
    </style:style>
    <style:style style:name="Tabla5.A" style:family="table-column">
      <style:table-column-properties style:column-width="1.302cm"/>
    </style:style>
    <style:style style:name="Tabla5.B" style:family="table-column">
      <style:table-column-properties style:column-width="16.106cm"/>
    </style:style>
    <style:style style:name="Tabla5.1" style:family="table-row">
      <style:table-row-properties style:min-row-height="0.792cm" fo:keep-together="auto"/>
    </style:style>
    <style:style style:name="Tabla5.A1" style:family="table-cell">
      <style:table-cell-properties style:vertical-align="middle" fo:background-color="#adc5e7" fo:padding-left="0cm" fo:padding-right="0.191cm" fo:padding-top="0.097cm" fo:padding-bottom="0.097cm" fo:border="0.5pt solid #000001">
        <style:background-image/>
      </style:table-cell-properties>
    </style:style>
    <style:style style:name="Tabla5.A2" style:family="table-cell">
      <style:table-cell-properties style:vertical-align="middle" fo:background-color="#ffffff" fo:padding-left="0cm" fo:padding-right="0.191cm" fo:padding-top="0cm" fo:padding-bottom="0cm" fo:border="0.5pt solid #000001">
        <style:background-image/>
      </style:table-cell-properties>
    </style:style>
    <style:style style:name="Tabla5.A3" style:family="table-cell">
      <style:table-cell-properties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background-color="#ffffff" fo:padding-left="0cm" fo:padding-right="0.191cm" fo:padding-top="0cm" fo:padding-bottom="0cm" fo:border="0.5pt solid #000001">
        <style:background-image/>
      </style:table-cell-properties>
    </style:style>
    <style:style style:name="Tabla5.A4" style:family="table-cell">
      <style:table-cell-properties fo:background-color="#ffffff" fo:padding-left="0cm" fo:padding-right="0.191cm" fo:padding-top="0cm" fo:padding-bottom="0cm" fo:border-left="0.5pt solid #000001" fo:border-right="none" fo:border-top="none" fo:border-bottom="0.5pt solid #000001">
        <style:background-image/>
      </style:table-cell-properties>
    </style:style>
    <style:style style:name="Tabla5.B4" style:family="table-cell">
      <style:table-cell-properties fo:background-color="#ffffff" fo:padding-left="0cm" fo:padding-right="0.191cm" fo:padding-top="0cm" fo:padding-bottom="0cm" fo:border-left="0.5pt solid #000001" fo:border-right="0.5pt solid #000001" fo:border-top="none" fo:border-bottom="0.5pt solid #000001">
        <style:background-image/>
      </style:table-cell-properties>
    </style:style>
    <style:style style:name="Tabla5.A5" style:family="table-cell">
      <style:table-cell-properties fo:background-color="#ffffff" fo:padding-left="0cm" fo:padding-right="0.191cm" fo:padding-top="0cm" fo:padding-bottom="0cm" fo:border-left="0.5pt solid #000001" fo:border-right="0.5pt solid #000001" fo:border-top="none" fo:border-bottom="0.5pt solid #000001">
        <style:background-image/>
      </style:table-cell-properties>
    </style:style>
    <style:style style:name="Tabla5.A6" style:family="table-cell">
      <style:table-cell-properties fo:background-color="#ffffff" fo:padding-left="0cm" fo:padding-right="0.191cm" fo:padding-top="0cm" fo:padding-bottom="0cm" fo:border-left="0.5pt solid #000001" fo:border-right="none" fo:border-top="none" fo:border-bottom="0.5pt solid #000001">
        <style:background-image/>
      </style:table-cell-properties>
    </style:style>
    <style:style style:name="Tabla5.B6" style:family="table-cell">
      <style:table-cell-properties fo:background-color="#ffffff" fo:padding-left="0cm" fo:padding-right="0.191cm" fo:padding-top="0cm" fo:padding-bottom="0cm" fo:border-left="0.5pt solid #000001" fo:border-right="0.5pt solid #000001" fo:border-top="none" fo:border-bottom="0.5pt solid #000001">
        <style:background-image/>
      </style:table-cell-properties>
    </style:style>
    <style:style style:name="Tabla5.A7" style:family="table-cell">
      <style:table-cell-properties fo:background-color="#ffffff" fo:padding-left="0cm" fo:padding-right="0.191cm" fo:padding-top="0cm" fo:padding-bottom="0cm" fo:border-left="0.5pt solid #000001" fo:border-right="none" fo:border-top="none" fo:border-bottom="0.5pt solid #000001">
        <style:background-image/>
      </style:table-cell-properties>
    </style:style>
    <style:style style:name="Tabla5.B7" style:family="table-cell">
      <style:table-cell-properties fo:background-color="#ffffff" fo:padding-left="0cm" fo:padding-right="0.191cm" fo:padding-top="0cm" fo:padding-bottom="0cm" fo:border-left="0.5pt solid #000001" fo:border-right="0.5pt solid #000001" fo:border-top="none" fo:border-bottom="0.5pt solid #000001">
        <style:background-image/>
      </style:table-cell-properties>
    </style:style>
    <style:style style:name="Tabla5.8" style:family="table-row">
      <style:table-row-properties style:min-row-height="8.654cm" fo:keep-together="auto"/>
    </style:style>
    <style:style style:name="Tabla5.A8" style:family="table-cell">
      <style:table-cell-properties fo:background-color="#ffffff" fo:padding-left="0cm" fo:padding-right="0.191cm" fo:padding-top="0cm" fo:padding-bottom="0cm" fo:border-left="0.5pt solid #000001" fo:border-right="0.5pt solid #000001" fo:border-top="none" fo:border-bottom="0.5pt solid #000001">
        <style:background-image/>
      </style:table-cell-properties>
    </style:style>
    <style:style style:name="Tabla7" style:family="table">
      <style:table-properties style:width="15.99cm" fo:margin-top="0cm" fo:margin-bottom="0cm" table:align="center" style:writing-mode="lr-tb"/>
    </style:style>
    <style:style style:name="Tabla7.A" style:family="table-column">
      <style:table-column-properties style:column-width="4.498cm"/>
    </style:style>
    <style:style style:name="Tabla7.B" style:family="table-column">
      <style:table-column-properties style:column-width="5.5cm"/>
    </style:style>
    <style:style style:name="Tabla7.C" style:family="table-column">
      <style:table-column-properties style:column-width="1.909cm"/>
    </style:style>
    <style:style style:name="Tabla7.D" style:family="table-column">
      <style:table-column-properties style:column-width="4.083cm"/>
    </style:style>
    <style:style style:name="Tabla7.1" style:family="table-row">
      <style:table-row-properties style:min-row-height="0.605cm" fo:keep-together="auto"/>
    </style:style>
    <style:style style:name="Tabla7.A1" style:family="table-cell">
      <style:table-cell-properties style:vertical-align="middle" fo:background-color="#ffffff" fo:padding-left="0.032cm" fo:padding-right="0.191cm" fo:padding-top="0cm" fo:padding-bottom="0cm" fo:border-left="0.5pt solid #000001" fo:border-right="none" fo:border-top="0.5pt solid #000001" fo:border-bottom="0.5pt solid #000001">
        <style:background-image/>
      </style:table-cell-properties>
    </style:style>
    <style:style style:name="Tabla7.D1" style:family="table-cell">
      <style:table-cell-properties style:vertical-align="middle" fo:background-color="#ffffff" fo:padding-left="0.032cm" fo:padding-right="0.191cm" fo:padding-top="0cm" fo:padding-bottom="0cm" fo:border="0.5pt solid #000001">
        <style:background-image/>
      </style:table-cell-properties>
    </style:style>
    <style:style style:name="Tabla7.2" style:family="table-row">
      <style:table-row-properties style:row-height="0.826cm" fo:keep-together="auto"/>
    </style:style>
    <style:style style:name="Tabla7.3" style:family="table-row">
      <style:table-row-properties style:row-height="0.813cm" fo:keep-together="auto"/>
    </style:style>
    <style:style style:name="Tabla7.4" style:family="table-row">
      <style:table-row-properties style:row-height="0.907cm" fo:keep-together="auto"/>
    </style:style>
    <style:style style:name="Tabla7.5" style:family="table-row">
      <style:table-row-properties style:row-height="0.908cm" fo:keep-together="auto"/>
    </style:style>
    <style:style style:name="Tabla7.A5" style:family="table-cell">
      <style:table-cell-properties style:vertical-align="middle" fo:background-color="#ffffff" fo:padding-left="0.032cm" fo:padding-right="0.191cm" fo:padding-top="0cm" fo:padding-bottom="0cm" fo:border-left="0.5pt solid #000001" fo:border-right="none" fo:border-top="none" fo:border-bottom="0.5pt solid #000001">
        <style:background-image/>
      </style:table-cell-properties>
    </style:style>
    <style:style style:name="Tabla7.D5" style:family="table-cell">
      <style:table-cell-properties style:vertical-align="middle" fo:background-color="#ffffff" fo:padding-left="0.032cm" fo:padding-right="0.191cm" fo:padding-top="0cm" fo:padding-bottom="0cm" fo:border-left="0.5pt solid #000001" fo:border-right="0.5pt solid #000001" fo:border-top="none" fo:border-bottom="0.5pt solid #000001">
        <style:background-image/>
      </style:table-cell-properties>
    </style:style>
    <style:style style:name="Tabla7.6" style:family="table-row">
      <style:table-row-properties style:row-height="0.887cm" fo:keep-together="auto"/>
    </style:style>
    <style:style style:name="Tabla7" style:family="table">
      <style:table-properties style:width="15.99cm" fo:margin-top="0cm" fo:margin-bottom="0cm" table:align="center" style:writing-mode="lr-tb"/>
    </style:style>
    <style:style style:name="Tabla7.A" style:family="table-column">
      <style:table-column-properties style:column-width="4.498cm"/>
    </style:style>
    <style:style style:name="Tabla7.B" style:family="table-column">
      <style:table-column-properties style:column-width="5.5cm"/>
    </style:style>
    <style:style style:name="Tabla7.C" style:family="table-column">
      <style:table-column-properties style:column-width="1.909cm"/>
    </style:style>
    <style:style style:name="Tabla7.D" style:family="table-column">
      <style:table-column-properties style:column-width="4.083cm"/>
    </style:style>
    <style:style style:name="Tabla7.1" style:family="table-row">
      <style:table-row-properties style:min-row-height="0.605cm" fo:keep-together="auto"/>
    </style:style>
    <style:style style:name="Tabla7.A1" style:family="table-cell">
      <style:table-cell-properties style:vertical-align="middle" fo:background-color="#ffffff" fo:padding-left="0.032cm" fo:padding-right="0.191cm" fo:padding-top="0cm" fo:padding-bottom="0cm" fo:border-left="0.5pt solid #000001" fo:border-right="none" fo:border-top="0.5pt solid #000001" fo:border-bottom="0.5pt solid #000001">
        <style:background-image/>
      </style:table-cell-properties>
    </style:style>
    <style:style style:name="Tabla7.D1" style:family="table-cell">
      <style:table-cell-properties style:vertical-align="middle" fo:background-color="#ffffff" fo:padding-left="0.032cm" fo:padding-right="0.191cm" fo:padding-top="0cm" fo:padding-bottom="0cm" fo:border="0.5pt solid #000001">
        <style:background-image/>
      </style:table-cell-properties>
    </style:style>
    <style:style style:name="Tabla7.2" style:family="table-row">
      <style:table-row-properties style:row-height="0.826cm" fo:keep-together="auto"/>
    </style:style>
    <style:style style:name="Tabla7.3" style:family="table-row">
      <style:table-row-properties style:row-height="0.813cm" fo:keep-together="auto"/>
    </style:style>
    <style:style style:name="Tabla7.4" style:family="table-row">
      <style:table-row-properties style:row-height="0.907cm" fo:keep-together="auto"/>
    </style:style>
    <style:style style:name="Tabla7.5" style:family="table-row">
      <style:table-row-properties style:row-height="0.908cm" fo:keep-together="auto"/>
    </style:style>
    <style:style style:name="Tabla7.A5" style:family="table-cell">
      <style:table-cell-properties style:vertical-align="middle" fo:background-color="#ffffff" fo:padding-left="0.032cm" fo:padding-right="0.191cm" fo:padding-top="0cm" fo:padding-bottom="0cm" fo:border-left="0.5pt solid #000001" fo:border-right="none" fo:border-top="none" fo:border-bottom="0.5pt solid #000001">
        <style:background-image/>
      </style:table-cell-properties>
    </style:style>
    <style:style style:name="Tabla7.D5" style:family="table-cell">
      <style:table-cell-properties style:vertical-align="middle" fo:background-color="#ffffff" fo:padding-left="0.032cm" fo:padding-right="0.191cm" fo:padding-top="0cm" fo:padding-bottom="0cm" fo:border-left="0.5pt solid #000001" fo:border-right="0.5pt solid #000001" fo:border-top="none" fo:border-bottom="0.5pt solid #000001">
        <style:background-image/>
      </style:table-cell-properties>
    </style:style>
    <style:style style:name="Tabla7.6" style:family="table-row">
      <style:table-row-properties style:row-height="0.887cm" fo:keep-together="auto"/>
    </style:style>
    <style:style style:name="Tabla9" style:family="table">
      <style:table-properties style:width="17.498cm" fo:margin-left="-0.561cm" fo:margin-top="0cm" fo:margin-bottom="0cm" fo:break-before="page" table:align="left" style:writing-mode="lr-tb"/>
    </style:style>
    <style:style style:name="Tabla9.A" style:family="table-column">
      <style:table-column-properties style:column-width="6.103cm"/>
    </style:style>
    <style:style style:name="Tabla9.B" style:family="table-column">
      <style:table-column-properties style:column-width="3.307cm"/>
    </style:style>
    <style:style style:name="Tabla9.C" style:family="table-column">
      <style:table-column-properties style:column-width="4.18cm"/>
    </style:style>
    <style:style style:name="Tabla9.D" style:family="table-column">
      <style:table-column-properties style:column-width="3.907cm"/>
    </style:style>
    <style:style style:name="Tabla9.1" style:family="table-row">
      <style:table-row-properties style:min-row-height="0.792cm" fo:keep-together="always"/>
    </style:style>
    <style:style style:name="Tabla9.A1" style:family="table-cell">
      <style:table-cell-properties style:vertical-align="middle" fo:background-color="#adc5e7" fo:padding-left="0.138cm" fo:padding-right="0.191cm" fo:padding-top="0cm" fo:padding-bottom="0cm" fo:border="0.5pt solid #000001">
        <style:background-image/>
      </style:table-cell-properties>
    </style:style>
    <style:style style:name="Tabla9.A2" style:family="table-cell">
      <style:table-cell-properties style:vertical-align="middle" fo:background-color="#adc5e7" fo:padding-left="0.138cm" fo:padding-right="0.191cm" fo:padding-top="0cm" fo:padding-bottom="0cm" fo:border-left="0.5pt solid #000001" fo:border-right="0.5pt solid #000001" fo:border-top="none" fo:border-bottom="0.5pt solid #000001">
        <style:background-image/>
      </style:table-cell-properties>
    </style:style>
    <style:style style:name="Tabla9.3" style:family="table-row">
      <style:table-row-properties style:min-row-height="1cm" fo:keep-together="always"/>
    </style:style>
    <style:style style:name="Tabla9.A3"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9.A4" style:family="table-cell">
      <style:table-cell-properties style:vertical-align="middle" fo:background-color="#ffffff" fo:padding-left="0.138cm" fo:padding-right="0.191cm" fo:padding-top="0cm" fo:padding-bottom="0cm" fo:border-left="0.5pt solid #000001" fo:border-right="none" fo:border-top="0.5pt solid #000001" fo:border-bottom="0.5pt solid #000001">
        <style:background-image/>
      </style:table-cell-properties>
    </style:style>
    <style:style style:name="Tabla9.A5" style:family="table-cell">
      <style:table-cell-properties style:vertical-align="middle" fo:background-color="#ffffff" fo:padding-left="0.138cm" fo:padding-right="0.191cm" fo:padding-top="0cm" fo:padding-bottom="0cm" fo:border-left="0.5pt solid #000001" fo:border-right="none" fo:border-top="none" fo:border-bottom="0.5pt solid #000001">
        <style:background-image/>
      </style:table-cell-properties>
    </style:style>
    <style:style style:name="Tabla9.B5"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9.7" style:family="table-row">
      <style:table-row-properties style:row-height="0.6cm" fo:keep-together="always"/>
    </style:style>
    <style:style style:name="Tabla9.11" style:family="table-row">
      <style:table-row-properties style:row-height="0.917cm" fo:keep-together="always"/>
    </style:style>
    <style:style style:name="Tabla15" style:family="table">
      <style:table-properties style:width="17.5cm" fo:margin-top="0cm" fo:margin-bottom="0cm" table:align="center" style:writing-mode="lr-tb"/>
    </style:style>
    <style:style style:name="Tabla15.A" style:family="table-column">
      <style:table-column-properties style:column-width="6.68cm"/>
    </style:style>
    <style:style style:name="Tabla15.B" style:family="table-column">
      <style:table-column-properties style:column-width="3.175cm"/>
    </style:style>
    <style:style style:name="Tabla15.D" style:family="table-column">
      <style:table-column-properties style:column-width="4.47cm"/>
    </style:style>
    <style:style style:name="Tabla15.1" style:family="table-row">
      <style:table-row-properties style:min-row-height="0.794cm" fo:keep-together="always"/>
    </style:style>
    <style:style style:name="Tabla15.A1"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5.2" style:family="table-row">
      <style:table-row-properties style:min-row-height="2.062cm" fo:keep-together="always"/>
    </style:style>
    <style:style style:name="Tabla15.A2"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15.3" style:family="table-row">
      <style:table-row-properties style:min-row-height="0.792cm" fo:keep-together="always"/>
    </style:style>
    <style:style style:name="Tabla15.B3" style:family="table-cell">
      <style:table-cell-properties style:vertical-align="middle" fo:background-color="#adc5e7" fo:padding-left="0.138cm" fo:padding-right="0.191cm" fo:padding-top="0cm" fo:padding-bottom="0cm" fo:border-left="0.5pt solid #000001" fo:border-right="0.5pt solid #000001" fo:border-top="none" fo:border-bottom="0.5pt solid #000001">
        <style:background-image/>
      </style:table-cell-properties>
    </style:style>
    <style:style style:name="Tabla16" style:family="table">
      <style:table-properties style:width="26.608cm" fo:margin-left="-0.561cm" fo:margin-top="0cm" fo:margin-bottom="0cm" table:align="left" style:writing-mode="lr-tb"/>
    </style:style>
    <style:style style:name="Tabla16.A" style:family="table-column">
      <style:table-column-properties style:column-width="5.77cm"/>
    </style:style>
    <style:style style:name="Tabla16.B" style:family="table-column">
      <style:table-column-properties style:column-width="7.167cm"/>
    </style:style>
    <style:style style:name="Tabla16.C" style:family="table-column">
      <style:table-column-properties style:column-width="0.601cm"/>
    </style:style>
    <style:style style:name="Tabla16.D" style:family="table-column">
      <style:table-column-properties style:column-width="8.195cm"/>
    </style:style>
    <style:style style:name="Tabla16.E" style:family="table-column">
      <style:table-column-properties style:column-width="4.875cm"/>
    </style:style>
    <style:style style:name="Tabla16.1" style:family="table-row">
      <style:table-row-properties style:min-row-height="0.792cm" fo:keep-together="always"/>
    </style:style>
    <style:style style:name="Tabla16.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16.2" style:family="table-row">
      <style:table-row-properties style:min-row-height="0.603cm" fo:keep-together="always"/>
    </style:style>
    <style:style style:name="Tabla16.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6.4" style:family="table-row">
      <style:table-row-properties style:min-row-height="0.519cm" fo:keep-together="always"/>
    </style:style>
    <style:style style:name="Tabla16.A7"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16.A17" style:family="table-cell">
      <style:table-cell-properties style:vertical-align="middle" fo:background-color="transparent" fo:padding-left="0.138cm" fo:padding-right="0.191cm" fo:padding-top="0cm" fo:padding-bottom="0cm" fo:border="0.5pt solid #000001">
        <style:background-image/>
      </style:table-cell-properties>
    </style:style>
    <style:style style:name="Tabla31" style:family="table">
      <style:table-properties style:width="25.996cm" fo:margin-left="0cm" fo:margin-top="0cm" fo:margin-bottom="0cm" table:align="left" style:writing-mode="lr-tb"/>
    </style:style>
    <style:style style:name="Tabla31.A" style:family="table-column">
      <style:table-column-properties style:column-width="6.368cm"/>
    </style:style>
    <style:style style:name="Tabla31.B" style:family="table-column">
      <style:table-column-properties style:column-width="4.9cm"/>
    </style:style>
    <style:style style:name="Tabla31.C" style:family="table-column">
      <style:table-column-properties style:column-width="14.728cm"/>
    </style:style>
    <style:style style:name="Tabla31.1" style:family="table-row">
      <style:table-row-properties style:min-row-height="0.801cm" fo:keep-together="auto"/>
    </style:style>
    <style:style style:name="Tabla31.A1" style:family="table-cell">
      <style:table-cell-properties style:vertical-align="middle" fo:background-color="#cfe7f5" fo:padding-left="0.146cm" fo:padding-right="0.191cm" fo:padding-top="0.097cm" fo:padding-bottom="0.097cm" fo:border="0.5pt solid #000001">
        <style:background-image/>
      </style:table-cell-properties>
    </style:style>
    <style:style style:name="Tabla31.A2" style:family="table-cell">
      <style:table-cell-properties style:vertical-align="middle" fo:background-color="#ffffff" fo:padding-left="0.146cm" fo:padding-right="0.191cm" fo:padding-top="0cm" fo:padding-bottom="0cm" fo:border="0.5pt solid #000001">
        <style:background-image/>
      </style:table-cell-properties>
    </style:style>
    <style:style style:name="Tabla32" style:family="table">
      <style:table-properties style:width="25.996cm" fo:margin-left="0cm" fo:margin-top="0cm" fo:margin-bottom="0cm" table:align="left" style:writing-mode="lr-tb"/>
    </style:style>
    <style:style style:name="Tabla32.A" style:family="table-column">
      <style:table-column-properties style:column-width="3.2cm"/>
    </style:style>
    <style:style style:name="Tabla32.B" style:family="table-column">
      <style:table-column-properties style:column-width="8.61cm"/>
    </style:style>
    <style:style style:name="Tabla32.C" style:family="table-column">
      <style:table-column-properties style:column-width="14.187cm"/>
    </style:style>
    <style:style style:name="Tabla32.1" style:family="table-row">
      <style:table-row-properties fo:keep-together="always"/>
    </style:style>
    <style:style style:name="Tabla32.A1" style:family="table-cell">
      <style:table-cell-properties style:vertical-align="middle" fo:background-color="#cfe7f5" fo:padding-left="0.085cm" fo:padding-right="0.191cm" fo:padding-top="0cm" fo:padding-bottom="0cm" fo:border="0.5pt solid #000001">
        <style:background-image/>
      </style:table-cell-properties>
    </style:style>
    <style:style style:name="Tabla32.3" style:family="table-row">
      <style:table-row-properties style:min-row-height="0.319cm" fo:keep-together="always"/>
    </style:style>
    <style:style style:name="Tabla32.A3" style:family="table-cell">
      <style:table-cell-properties style:vertical-align="middle" fo:background-color="#ffffff" fo:padding-left="0.085cm" fo:padding-right="0.191cm" fo:padding-top="0cm" fo:padding-bottom="0cm" fo:border="0.5pt solid #000001">
        <style:background-image/>
      </style:table-cell-properties>
    </style:style>
    <style:style style:name="Tabla33" style:family="table">
      <style:table-properties style:width="25.996cm" fo:margin-left="0cm" fo:margin-top="0cm" fo:margin-bottom="0cm" table:align="left" style:writing-mode="lr-tb"/>
    </style:style>
    <style:style style:name="Tabla33.A" style:family="table-column">
      <style:table-column-properties style:column-width="25.996cm"/>
    </style:style>
    <style:style style:name="Tabla33.1" style:family="table-row">
      <style:table-row-properties fo:keep-together="auto"/>
    </style:style>
    <style:style style:name="Tabla33.A1" style:family="table-cell">
      <style:table-cell-properties style:vertical-align="middle" fo:background-color="#cfe7f5" fo:padding-left="0.102cm" fo:padding-right="0.191cm" fo:padding-top="0cm" fo:padding-bottom="0cm" fo:border="0.5pt solid #000001">
        <style:background-image/>
      </style:table-cell-properties>
    </style:style>
    <style:style style:name="Tabla33.A2" style:family="table-cell">
      <style:table-cell-properties style:vertical-align="middle" fo:background-color="#ffffff" fo:padding-left="0.102cm" fo:padding-right="0.191cm" fo:padding-top="0cm" fo:padding-bottom="0cm" fo:border="0.5pt solid #000001">
        <style:background-image/>
      </style:table-cell-properties>
    </style:style>
    <style:style style:name="Tabla17" style:family="table">
      <style:table-properties style:width="26.106cm" fo:margin-left="-0.06cm" fo:margin-top="0cm" fo:margin-bottom="0cm" fo:break-before="page" table:align="left" style:writing-mode="lr-tb"/>
    </style:style>
    <style:style style:name="Tabla17.A" style:family="table-column">
      <style:table-column-properties style:column-width="26.106cm"/>
    </style:style>
    <style:style style:name="Tabla17.1" style:family="table-row">
      <style:table-row-properties style:row-height="0.49cm" fo:keep-together="auto"/>
    </style:style>
    <style:style style:name="Tabla17.A1" style:family="table-cell">
      <style:table-cell-properties fo:background-color="#cfe7f5" fo:padding-left="0.099cm" fo:padding-right="0.097cm" fo:padding-top="0.097cm" fo:padding-bottom="0.097cm" fo:border="0.25pt solid #000000">
        <style:background-image/>
      </style:table-cell-properties>
    </style:style>
    <style:style style:name="Tabla17.2" style:family="table-row">
      <style:table-row-properties style:min-row-height="1.12cm" fo:keep-together="auto"/>
    </style:style>
    <style:style style:name="Tabla17.A2" style:family="table-cell">
      <style:table-cell-properties fo:background-color="#e7eff4" fo:padding-left="0.099cm" fo:padding-right="0.097cm" fo:padding-top="0.097cm" fo:padding-bottom="0.097cm" fo:border="0.25pt solid #000000">
        <style:background-image/>
      </style:table-cell-properties>
    </style:style>
    <style:style style:name="Tabla18" style:family="table">
      <style:table-properties style:width="26.106cm" fo:margin-left="-0.104cm" fo:margin-top="0cm" fo:margin-bottom="0cm" table:align="left" style:writing-mode="lr-tb"/>
    </style:style>
    <style:style style:name="Tabla18.A" style:family="table-column">
      <style:table-column-properties style:column-width="26.106cm"/>
    </style:style>
    <style:style style:name="Tabla18.1" style:family="table-row">
      <style:table-row-properties style:row-height="0.49cm" fo:keep-together="auto"/>
    </style:style>
    <style:style style:name="Tabla18.A1" style:family="table-cell">
      <style:table-cell-properties fo:background-color="#cfe7f5" fo:padding-left="0.099cm" fo:padding-right="0.097cm" fo:padding-top="0.097cm" fo:padding-bottom="0.097cm" fo:border="0.25pt solid #000000">
        <style:background-image/>
      </style:table-cell-properties>
    </style:style>
    <style:style style:name="Tabla18.2" style:family="table-row">
      <style:table-row-properties style:min-row-height="1.12cm" fo:keep-together="auto"/>
    </style:style>
    <style:style style:name="Tabla18.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Standard" style:master-page-name="">
      <style:paragraph-properties fo:text-align="end" style:justify-single-word="false" style:page-number="auto"/>
      <style:text-properties fo:color="#000000" loext:opacity="100%" style:font-name="Arial2" fo:font-size="8pt" fo:language="es" fo:country="ES" fo:font-style="normal" fo:font-weight="bold" officeooo:rsid="01ab0e49" officeooo:paragraph-rsid="007bdabe" style:letter-kerning="true" style:font-size-asian="8pt" style:font-style-asian="normal" style:font-weight-asian="bold" style:font-size-complex="8pt" style:font-weight-complex="bold"/>
    </style:style>
    <style:style style:name="P2" style:family="paragraph" style:parent-style-name="Standard" style:master-page-name="">
      <style:paragraph-properties fo:text-align="end" style:justify-single-word="false" style:page-number="auto"/>
      <style:text-properties style:font-name="Arial2" fo:font-size="8pt" fo:language="es" fo:country="ES" fo:font-weight="bold" officeooo:rsid="011c19b2" officeooo:paragraph-rsid="007bdabe" style:font-size-asian="8pt" style:font-weight-asian="bold" style:font-size-complex="8pt" style:font-weight-complex="bold"/>
    </style:style>
    <style:style style:name="P3"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1d57a" style:letter-kerning="true" style:font-size-asian="8pt" style:font-style-asian="normal" style:font-weight-asian="bold"/>
    </style:style>
    <style:style style:name="P4"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3f0aa" style:letter-kerning="true" style:font-size-asian="8pt" style:font-style-asian="normal" style:font-weight-asian="bold"/>
    </style:style>
    <style:style style:name="P5"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32816" style:letter-kerning="true" style:font-size-asian="8pt" style:font-style-asian="normal" style:font-weight-asian="bold"/>
    </style:style>
    <style:style style:name="P6"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35953d" style:letter-kerning="true" style:font-size-asian="8pt" style:font-style-asian="normal" style:font-weight-asian="bold"/>
    </style:style>
    <style:style style:name="P7" style:family="paragraph" style:parent-style-name="Text_20_body">
      <loext:graphic-properties draw:fill="none"/>
      <style:paragraph-properties fo:margin-left="0cm" fo:margin-right="-0.4cm" fo:margin-top="0cm" fo:margin-bottom="0cm" style:contextual-spacing="false" fo:line-height="100%" fo:text-align="start"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32816" style:letter-kerning="true" style:font-size-asian="8pt" style:font-style-asian="normal" style:font-weight-asian="bold"/>
    </style:style>
    <style:style style:name="P8"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language="es" fo:country="ES" fo:font-style="normal" fo:font-weight="bold" officeooo:rsid="0048714d" officeooo:paragraph-rsid="0035953d" style:letter-kerning="true" style:font-size-asian="8pt" style:language-asian="es" style:country-asian="ES" style:font-style-asian="normal" style:font-weight-asian="bold"/>
    </style:style>
    <style:style style:name="P9" style:family="paragraph" style:parent-style-name="Standard">
      <style:paragraph-properties fo:text-align="end" style:justify-single-word="false"/>
      <style:text-properties fo:language="es" fo:country="ES" officeooo:paragraph-rsid="007bdabe"/>
    </style:style>
    <style:style style:name="P10" style:family="paragraph" style:parent-style-name="Standard">
      <style:paragraph-properties fo:line-height="100%" fo:text-align="start" style:justify-single-word="false" style:snap-to-layout-grid="false"/>
      <style:text-properties style:font-name="Arial2" fo:font-size="10pt" officeooo:paragraph-rsid="0055247c" style:font-size-asian="10pt" style:font-name-complex="News Gothic MT2" style:font-size-complex="10pt"/>
    </style:style>
    <style:style style:name="P11" style:family="paragraph" style:parent-style-name="Standard">
      <style:paragraph-properties fo:line-height="100%" fo:text-align="start" style:justify-single-word="false" style:snap-to-layout-grid="false"/>
      <style:text-properties style:font-name="Arial2" fo:font-size="10pt" officeooo:paragraph-rsid="00c8c1ed" style:font-size-asian="10pt" style:font-name-complex="News Gothic MT2" style:font-size-complex="10pt"/>
    </style:style>
    <style:style style:name="P12" style:family="paragraph" style:parent-style-name="Standard">
      <style:paragraph-properties fo:line-height="100%" style:snap-to-layout-grid="false"/>
      <style:text-properties style:font-name="Arial2" fo:font-size="10pt" officeooo:paragraph-rsid="00d24f54" style:font-size-asian="10pt" style:font-name-complex="News Gothic MT2" style:font-size-complex="10pt"/>
    </style:style>
    <style:style style:name="P13" style:family="paragraph" style:parent-style-name="Standard">
      <style:paragraph-properties fo:line-height="100%" fo:text-align="center" style:justify-single-word="false"/>
      <style:text-properties style:font-name="Arial2" fo:font-size="10pt" fo:font-weight="bold" officeooo:paragraph-rsid="0055247c" style:font-size-asian="10pt" style:font-weight-asian="bold" style:font-name-complex="News Gothic MT2" style:font-size-complex="10pt" style:font-weight-complex="bold"/>
    </style:style>
    <style:style style:name="P14" style:family="paragraph" style:parent-style-name="Standard">
      <style:paragraph-properties fo:line-height="100%" fo:text-align="center" style:justify-single-word="false"/>
      <style:text-properties style:font-name="Arial2" fo:font-size="10pt" fo:font-weight="bold" officeooo:paragraph-rsid="0055247c" style:font-name-asian="Symbol" style:font-size-asian="10pt" style:font-weight-asian="bold" style:font-name-complex="News Gothic MT2" style:font-size-complex="10pt" style:font-weight-complex="bold"/>
    </style:style>
    <style:style style:name="P15" style:family="paragraph" style:parent-style-name="Standard">
      <style:paragraph-properties fo:line-height="100%" fo:text-align="center" style:justify-single-word="false" style:snap-to-layout-grid="false"/>
      <style:text-properties style:font-name="Arial2" fo:font-size="10pt" fo:font-weight="bold" officeooo:paragraph-rsid="0055247c" style:font-name-asian="Symbol" style:font-size-asian="10pt" style:font-weight-asian="bold" style:font-name-complex="News Gothic MT2" style:font-size-complex="10pt" style:font-weight-complex="bold"/>
    </style:style>
    <style:style style:name="P16" style:family="paragraph" style:parent-style-name="Standard">
      <style:paragraph-properties fo:line-height="100%"/>
      <style:text-properties style:font-name="Arial2" fo:font-size="10pt" officeooo:paragraph-rsid="0055247c" style:font-name-asian="Symbol" style:font-size-asian="10pt" style:font-name-complex="News Gothic MT2" style:font-size-complex="10pt"/>
    </style:style>
    <style:style style:name="P17" style:family="paragraph" style:parent-style-name="Standard">
      <style:paragraph-properties fo:line-height="100%" style:snap-to-layout-grid="false"/>
      <style:text-properties style:font-name="Arial2" fo:font-size="10pt" officeooo:paragraph-rsid="0055247c" style:font-name-asian="Symbol" style:font-size-asian="10pt" style:font-name-complex="News Gothic MT2" style:font-size-complex="10pt"/>
    </style:style>
    <style:style style:name="P18" style:family="paragraph" style:parent-style-name="Standard">
      <style:paragraph-properties fo:line-height="100%" fo:text-align="start" style:justify-single-word="false" style:snap-to-layout-grid="false"/>
      <style:text-properties style:font-name="Arial2" fo:font-size="10pt" officeooo:paragraph-rsid="00c79511" style:font-name-asian="Symbol" style:font-size-asian="10pt" style:font-name-complex="News Gothic MT2" style:font-size-complex="10pt"/>
    </style:style>
    <style:style style:name="P19" style:family="paragraph" style:parent-style-name="Standard">
      <style:paragraph-properties fo:line-height="100%" fo:text-align="start" style:justify-single-word="false" style:snap-to-layout-grid="false"/>
      <style:text-properties style:font-name="Arial2" fo:font-size="10pt" officeooo:paragraph-rsid="00c8c1ed" style:font-name-asian="Symbol" style:font-size-asian="10pt" style:font-name-complex="News Gothic MT2" style:font-size-complex="10pt"/>
    </style:style>
    <style:style style:name="P20" style:family="paragraph" style:parent-style-name="Standard">
      <style:paragraph-properties fo:line-height="100%" fo:text-align="justify" style:justify-single-word="false"/>
      <style:text-properties style:font-name="Arial2" fo:font-weight="bold" officeooo:paragraph-rsid="0055247c" style:font-weight-asian="bold" style:font-name-complex="News Gothic MT2" style:font-weight-complex="bold"/>
    </style:style>
    <style:style style:name="P21" style:family="paragraph" style:parent-style-name="Standard">
      <style:text-properties style:font-name="Arial2" fo:font-size="11pt" officeooo:rsid="001c6bd9" officeooo:paragraph-rsid="001c6bd9" style:font-size-asian="11pt" style:font-size-complex="11pt"/>
    </style:style>
    <style:style style:name="P22" style:family="paragraph" style:parent-style-name="Standard">
      <style:text-properties style:font-name="Arial2" fo:font-size="11pt" officeooo:rsid="001c6bd9" officeooo:paragraph-rsid="00aead47" style:font-size-asian="11pt" style:font-size-complex="11pt"/>
    </style:style>
    <style:style style:name="P23" style:family="paragraph" style:parent-style-name="Standard">
      <style:text-properties style:font-name="Arial2" fo:font-size="11pt" officeooo:rsid="001c6bd9" officeooo:paragraph-rsid="00afeacf" style:font-size-asian="11pt" style:font-size-complex="11pt"/>
    </style:style>
    <style:style style:name="P24" style:family="paragraph" style:parent-style-name="Standard">
      <style:text-properties style:font-name="Arial2" fo:font-size="11pt" officeooo:rsid="002f80da" officeooo:paragraph-rsid="0031fa1e" style:font-size-asian="11pt" style:font-size-complex="11pt"/>
    </style:style>
    <style:style style:name="P25" style:family="paragraph" style:parent-style-name="Standard">
      <style:text-properties style:font-name="Arial2" fo:font-size="11pt" officeooo:rsid="002f80da" officeooo:paragraph-rsid="00afeacf" style:font-size-asian="11pt" style:font-size-complex="11pt"/>
    </style:style>
    <style:style style:name="P26" style:family="paragraph" style:parent-style-name="Standard">
      <style:paragraph-properties fo:text-align="end" style:justify-single-word="false"/>
      <style:text-properties style:font-name="Arial2" fo:font-size="11pt" fo:font-weight="normal" officeooo:rsid="001fe42d" officeooo:paragraph-rsid="0031fa1e" style:font-size-asian="11pt" style:font-weight-asian="normal" style:font-size-complex="11pt" style:font-weight-complex="normal"/>
    </style:style>
    <style:style style:name="P27" style:family="paragraph" style:parent-style-name="Standard">
      <style:paragraph-properties fo:text-align="center" style:justify-single-word="false"/>
      <style:text-properties style:font-name="Arial2" fo:font-size="12pt" fo:font-weight="bold" officeooo:rsid="00197cc6" officeooo:paragraph-rsid="0021fad2" style:font-size-asian="12pt" style:font-weight-asian="bold" style:font-size-complex="12pt" style:font-weight-complex="bold"/>
    </style:style>
    <style:style style:name="P28" style:family="paragraph" style:parent-style-name="Standard">
      <style:text-properties style:font-name="Arial2" officeooo:paragraph-rsid="003bb2ad"/>
    </style:style>
    <style:style style:name="P29" style:family="paragraph" style:parent-style-name="Standard">
      <style:paragraph-properties fo:line-height="100%" fo:text-align="justify" style:justify-single-word="false"/>
      <style:text-properties style:font-name="Arial2" officeooo:paragraph-rsid="005256e9" style:font-name-complex="News Gothic MT2"/>
    </style:style>
    <style:style style:name="P30" style:family="paragraph" style:parent-style-name="Standard">
      <style:paragraph-properties fo:text-align="justify" style:justify-single-word="false"/>
      <style:text-properties style:font-name="Arial2" fo:font-size="10.5pt" fo:font-weight="normal" officeooo:rsid="00144b1e" officeooo:paragraph-rsid="006004f0" style:font-size-asian="10.5pt" style:font-weight-asian="normal" style:font-size-complex="10.5pt" style:font-weight-complex="normal"/>
    </style:style>
    <style:style style:name="P31" style:family="paragraph" style:parent-style-name="Standard">
      <style:paragraph-properties>
        <style:tab-stops>
          <style:tab-stop style:position="0.286cm"/>
        </style:tab-stops>
      </style:paragraph-properties>
      <style:text-properties officeooo:paragraph-rsid="006f0578"/>
    </style:style>
    <style:style style:name="P32" style:family="paragraph" style:parent-style-name="Standard">
      <style:paragraph-properties>
        <style:tab-stops>
          <style:tab-stop style:position="0.286cm"/>
        </style:tab-stops>
      </style:paragraph-properties>
      <style:text-properties officeooo:paragraph-rsid="00c9cfb5"/>
    </style:style>
    <style:style style:name="P33" style:family="paragraph" style:parent-style-name="Standard">
      <style:paragraph-properties>
        <style:tab-stops>
          <style:tab-stop style:position="0.286cm"/>
        </style:tab-stops>
      </style:paragraph-properties>
      <style:text-properties fo:color="#000000" loext:opacity="100%" style:font-name="Arial" fo:font-size="8pt" officeooo:paragraph-rsid="006f0578" style:font-name-asian="TAMSTW+TimesNewRoman" style:font-size-asian="8pt" style:font-name-complex="TAMSTW+TimesNewRoman" style:font-size-complex="8pt"/>
    </style:style>
    <style:style style:name="P34" style:family="paragraph" style:parent-style-name="Standard">
      <style:paragraph-properties fo:text-align="justify" style:justify-single-word="false">
        <style:tab-stops>
          <style:tab-stop style:position="0.286cm"/>
        </style:tab-stops>
      </style:paragraph-properties>
      <style:text-properties fo:color="#000000" loext:opacity="100%" style:font-name="Arial" fo:font-size="8pt" officeooo:paragraph-rsid="006f0578" style:font-name-asian="TAMSTW+TimesNewRoman" style:font-size-asian="8pt" style:font-name-complex="TAMSTW+TimesNewRoman" style:font-size-complex="8pt"/>
    </style:style>
    <style:style style:name="P35" style:family="paragraph" style:parent-style-name="Standard">
      <style:text-properties fo:color="#000000" loext:opacity="100%" style:font-name="Arial1" fo:font-size="9pt" officeooo:paragraph-rsid="0035953d" style:font-size-asian="9pt" style:font-name-complex="Arial3" style:font-size-complex="9pt"/>
    </style:style>
    <style:style style:name="P36" style:family="paragraph" style:parent-style-name="Standard">
      <style:text-properties fo:color="#000000" loext:opacity="100%" style:font-name="Arial2" fo:font-size="11pt" officeooo:rsid="008db089" officeooo:paragraph-rsid="008db089" style:font-size-asian="11pt" style:font-size-complex="11pt"/>
    </style:style>
    <style:style style:name="P37" style:family="paragraph" style:parent-style-name="Standard">
      <style:text-properties fo:color="#000000" loext:opacity="100%" style:font-name="Arial2" fo:font-size="11pt" officeooo:rsid="00572309" officeooo:paragraph-rsid="00572309" style:font-size-asian="11pt" style:font-size-complex="11pt"/>
    </style:style>
    <style:style style:name="P38" style:family="paragraph" style:parent-style-name="Standard">
      <style:text-properties fo:color="#000000" loext:opacity="100%" style:font-name="Arial2" fo:font-size="11pt" officeooo:rsid="0058715a" officeooo:paragraph-rsid="0058715a" style:font-size-asian="11pt" style:font-size-complex="11pt"/>
    </style:style>
    <style:style style:name="P39" style:family="paragraph" style:parent-style-name="Standard">
      <style:text-properties fo:color="#000000" loext:opacity="100%" style:font-name="Arial2" fo:font-size="11pt" officeooo:rsid="0058715a" officeooo:paragraph-rsid="00b1dddb" fo:background-color="transparent" style:font-size-asian="11pt" style:font-size-complex="11pt"/>
    </style:style>
    <style:style style:name="P40" style:family="paragraph" style:parent-style-name="Standard">
      <style:paragraph-properties fo:line-height="100%" fo:text-align="center" style:justify-single-word="false"/>
      <style:text-properties fo:color="#000000" loext:opacity="100%" style:font-name="Arial2" fo:font-size="10pt" fo:font-weight="normal" officeooo:paragraph-rsid="006f5ed9" style:font-size-asian="10pt" style:font-weight-asian="normal" style:font-name-complex="News Gothic MT2" style:font-size-complex="10pt" style:font-weight-complex="normal"/>
    </style:style>
    <style:style style:name="P41" style:family="paragraph" style:parent-style-name="Standard">
      <style:paragraph-properties fo:text-align="center" style:justify-single-word="false"/>
      <style:text-properties fo:color="#000000" loext:opacity="100%" style:font-name="Arial2" fo:font-size="12pt" fo:font-style="italic" fo:font-weight="bold" officeooo:rsid="00616802" officeooo:paragraph-rsid="00616802" fo:background-color="transparent" style:font-size-asian="12pt" style:font-style-asian="italic" style:font-weight-asian="bold" style:font-size-complex="12pt" style:font-style-complex="italic" style:font-weight-complex="bold"/>
    </style:style>
    <style:style style:name="P42" style:family="paragraph" style:parent-style-name="Standard">
      <style:text-properties fo:color="#000000" loext:opacity="100%" fo:font-weight="bold" officeooo:rsid="001af75b" officeooo:paragraph-rsid="008acdc0" fo:background-color="transparent" style:font-weight-asian="bold" style:font-weight-complex="bold"/>
    </style:style>
    <style:style style:name="P43" style:family="paragraph" style:parent-style-name="Standard">
      <style:text-properties officeooo:paragraph-rsid="006f0578"/>
    </style:style>
    <style:style style:name="P44" style:family="paragraph" style:parent-style-name="Standard">
      <style:text-properties style:font-name="Arial1" fo:font-size="10pt" officeooo:paragraph-rsid="00558b3b" style:font-size-asian="10pt" style:font-size-complex="10pt"/>
    </style:style>
    <style:style style:name="P45" style:family="paragraph" style:parent-style-name="Standard">
      <style:paragraph-properties fo:text-align="center" style:justify-single-word="false"/>
      <style:text-properties style:font-name="Arial1" fo:font-size="10pt" fo:font-weight="bold" officeooo:paragraph-rsid="00558b3b" style:font-size-asian="10pt" style:font-weight-asian="bold" style:font-size-complex="10pt" style:font-weight-complex="bold"/>
    </style:style>
    <style:style style:name="P46" style:family="paragraph" style:parent-style-name="Standard">
      <style:paragraph-properties fo:text-align="center" style:justify-single-word="false"/>
      <style:text-properties style:font-name="Arial1" fo:font-size="9pt" officeooo:rsid="00942cbf" officeooo:paragraph-rsid="00942cbf" style:font-size-asian="9pt" style:font-name-complex="Arial3" style:font-size-complex="9pt"/>
    </style:style>
    <style:style style:name="P47" style:family="paragraph" style:parent-style-name="Standard">
      <style:text-properties officeooo:paragraph-rsid="005a6e65"/>
    </style:style>
    <style:style style:name="P48" style:family="paragraph" style:parent-style-name="Standard">
      <style:text-properties officeooo:paragraph-rsid="008d4ea0"/>
    </style:style>
    <style:style style:name="P49" style:family="paragraph" style:parent-style-name="Standard">
      <style:text-properties fo:font-size="8pt" officeooo:paragraph-rsid="004b0853" style:font-size-asian="7.59999990463257pt" style:font-size-complex="8.69999980926514pt"/>
    </style:style>
    <style:style style:name="P50" style:family="paragraph" style:parent-style-name="Standard">
      <style:text-properties fo:font-size="8pt" officeooo:paragraph-rsid="00b25aa1" style:font-size-asian="7.59999990463257pt" style:font-size-complex="8.69999980926514pt"/>
    </style:style>
    <style:style style:name="P51" style:family="paragraph" style:parent-style-name="Standard">
      <style:text-properties officeooo:paragraph-rsid="0077fc89"/>
    </style:style>
    <style:style style:name="P52" style:family="paragraph" style:parent-style-name="Standard">
      <style:text-properties style:use-window-font-color="true" loext:opacity="0%" style:font-name="Arial2" fo:font-size="11pt" officeooo:rsid="007ae058" officeooo:paragraph-rsid="007ae058" style:font-size-asian="11pt" style:font-size-complex="11pt"/>
    </style:style>
    <style:style style:name="P53" style:family="paragraph" style:parent-style-name="Standard">
      <style:paragraph-properties fo:text-align="center" style:justify-single-word="false"/>
      <style:text-properties officeooo:rsid="00197cc6" officeooo:paragraph-rsid="00616802"/>
    </style:style>
    <style:style style:name="P54" style:family="paragraph" style:parent-style-name="Standard">
      <style:text-properties officeooo:rsid="001af75b" officeooo:paragraph-rsid="008d4ea0"/>
    </style:style>
    <style:style style:name="P55" style:family="paragraph" style:parent-style-name="Standard">
      <style:text-properties officeooo:paragraph-rsid="00bea7c9"/>
    </style:style>
    <style:style style:name="P56" style:family="paragraph" style:parent-style-name="Standard">
      <style:text-properties officeooo:paragraph-rsid="00c15120"/>
    </style:style>
    <style:style style:name="P57" style:family="paragraph" style:parent-style-name="Standard">
      <style:text-properties officeooo:paragraph-rsid="00c9cfb5"/>
    </style:style>
    <style:style style:name="P58"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07f6c55"/>
    </style:style>
    <style:style style:name="P59"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0894007"/>
    </style:style>
    <style:style style:name="P60"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7f6c55"/>
    </style:style>
    <style:style style:name="P61"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P62"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894007"/>
    </style:style>
    <style:style style:name="P63"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d8bd9"/>
    </style:style>
    <style:style style:name="P64" style:family="paragraph" style:parent-style-name="Standard">
      <style:paragraph-properties fo:margin-left="-0.191cm" fo:margin-right="-0.981cm" fo:margin-top="0cm" fo:margin-bottom="0cm" style:contextual-spacing="false" fo:line-height="0.353cm" fo:text-align="justify" style:justify-single-word="false" fo:orphans="0" fo:widows="0" fo:text-indent="0cm" style:auto-text-indent="false" style:text-autospace="none"/>
      <style:text-properties fo:font-size="9pt" officeooo:rsid="004b2447" officeooo:paragraph-rsid="007f6c55" style:font-size-asian="8.55000019073486pt" style:font-size-complex="9.80000019073486pt"/>
    </style:style>
    <style:style style:name="P65" style:family="paragraph" style:parent-style-name="Standard">
      <style:paragraph-properties fo:margin-left="-0.191cm" fo:margin-right="-0.981cm" fo:margin-top="0cm" fo:margin-bottom="0cm" style:contextual-spacing="false" fo:line-height="0.353cm" fo:text-align="justify" style:justify-single-word="false" fo:orphans="0" fo:widows="0" fo:text-indent="0cm" style:auto-text-indent="false" style:text-autospace="none"/>
      <style:text-properties fo:font-size="9pt" style:text-underline-style="none" officeooo:paragraph-rsid="007f6c55" style:font-size-asian="9pt" style:font-size-complex="9pt"/>
    </style:style>
    <style:style style:name="P66"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P67"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6267d0"/>
    </style:style>
    <style:style style:name="P6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P6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7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7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7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P7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74"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P7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7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559cm" style:type="right"/>
        </style:tab-stops>
      </style:paragraph-properties>
    </style:style>
    <style:style style:name="P77"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 fo:font-size="7pt" fo:language="es" fo:country="ES" officeooo:paragraph-rsid="007f6c55" style:font-name-asian="Times New Roman1" style:font-size-asian="7pt" style:font-name-complex="Helvetica" style:font-size-complex="7pt"/>
    </style:style>
    <style:style style:name="P78"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P7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8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81"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P8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83"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84" style:family="paragraph" style:parent-style-name="Footer">
      <style:paragraph-properties fo:margin-left="-0.191cm" fo:margin-right="0cm" fo:text-indent="0cm" style:auto-text-indent="false">
        <style:tab-stops>
          <style:tab-stop style:position="9.648cm"/>
        </style:tab-stops>
      </style:paragraph-properties>
      <style:text-properties fo:font-size="9pt" officeooo:paragraph-rsid="0045e4c2" style:font-size-asian="9pt" style:font-size-complex="9pt"/>
    </style:style>
    <style:style style:name="P85" style:family="paragraph" style:parent-style-name="Footer">
      <style:paragraph-properties fo:margin-left="-0.191cm" fo:margin-right="0cm" fo:text-indent="0cm" style:auto-text-indent="false">
        <style:tab-stops>
          <style:tab-stop style:position="9.648cm"/>
        </style:tab-stops>
      </style:paragraph-properties>
      <style:text-properties officeooo:paragraph-rsid="0045e4c2"/>
    </style:style>
    <style:style style:name="P86"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style:letter-kerning="true" style:font-size-asian="8pt" style:font-style-asian="normal" style:font-weight-asian="bold"/>
    </style:style>
    <style:style style:name="P87"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P8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P8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P90"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9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92"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P93"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08a2591"/>
    </style:style>
    <style:style style:name="P94"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08a2591"/>
    </style:style>
    <style:style style:name="P95"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fo:language="es" fo:country="ES" officeooo:paragraph-rsid="008a2591"/>
    </style:style>
    <style:style style:name="P96"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8a2591" style:letter-kerning="true" style:font-size-asian="8pt" style:font-style-asian="normal" style:font-weight-asian="bold"/>
    </style:style>
    <style:style style:name="P97"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P9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99"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100"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10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102"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style:letter-kerning="true" style:font-size-asian="8pt" style:font-style-asian="normal" style:font-weight-asian="bold" style:font-name-complex="News Gothic MT"/>
    </style:style>
    <style:style style:name="P103"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104"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P10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106" style:family="paragraph" style:parent-style-name="Text_20_body"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fo:color="#000000" loext:opacity="100%" style:font-name="News Gothic MT" fo:font-size="8pt" fo:font-style="normal" fo:font-weight="bold" officeooo:rsid="0048714d" officeooo:paragraph-rsid="008a2591" style:letter-kerning="true" style:font-size-asian="8pt" style:font-style-asian="normal" style:font-weight-asian="bold"/>
    </style:style>
    <style:style style:name="P107" style:family="paragraph" style:parent-style-name="Normal_20__28_Web_29_">
      <style:paragraph-properties fo:margin-left="0cm" fo:margin-right="0cm" fo:margin-top="0cm" fo:margin-bottom="0.212cm" style:contextual-spacing="false" fo:line-height="100%" fo:text-align="center" style:justify-single-word="false" fo:text-indent="0cm" style:auto-text-indent="false"/>
      <style:text-properties fo:color="#000000" loext:opacity="100%" style:font-name="Arial" fo:font-size="9pt" officeooo:rsid="0077fc89" officeooo:paragraph-rsid="0077fc89" style:font-size-asian="9pt" style:font-name-complex="Arial3" style:font-size-complex="9pt"/>
    </style:style>
    <style:style style:name="P108" style:family="paragraph" style:parent-style-name="Normal_20__28_Web_29_">
      <style:paragraph-properties fo:margin-left="0cm" fo:margin-right="0cm" fo:margin-top="0cm" fo:margin-bottom="0.212cm" style:contextual-spacing="false" fo:line-height="100%" fo:text-align="justify" style:justify-single-word="false" fo:text-indent="0cm" style:auto-text-indent="false"/>
      <style:text-properties fo:color="#000000" loext:opacity="100%" style:font-name="Arial" fo:font-size="11pt" officeooo:paragraph-rsid="0077fc89" style:font-size-asian="11pt" style:font-size-complex="11pt"/>
    </style:style>
    <style:style style:name="P109" style:family="paragraph" style:parent-style-name="Standard">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writing-mode="lr-tb">
        <style:tab-stops>
          <style:tab-stop style:position="17.406cm"/>
        </style:tab-stops>
      </style:paragraph-properties>
      <style:text-properties style:font-name="Arial2" fo:font-size="11pt" officeooo:paragraph-rsid="00bb02d2" style:font-size-asian="11pt" style:font-name-complex="Arial3" style:font-size-complex="11pt"/>
    </style:style>
    <style:style style:name="P110" style:family="paragraph" style:parent-style-name="Text_20_body" style:master-page-name="">
      <loext:graphic-properties draw:fill="none"/>
      <style:paragraph-properties fo:margin-left="0cm" fo:margin-right="-0.3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1" fo:font-size="8pt" fo:font-style="normal" fo:font-weight="bold" officeooo:rsid="0048714d" officeooo:paragraph-rsid="0061cabc" style:letter-kerning="true" style:font-size-asian="6pt" style:font-style-asian="normal" style:font-weight-asian="bold" style:font-size-complex="6pt" fo:hyphenate="false" fo:hyphenation-remain-char-count="2" fo:hyphenation-push-char-count="2" loext:hyphenation-no-caps="false"/>
    </style:style>
    <style:style style:name="P111" style:family="paragraph" style:parent-style-name="Text_20_body">
      <loext:graphic-properties draw:fill="none"/>
      <style:paragraph-properties fo:margin-left="0cm" fo:margin-right="-0.3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8pt" fo:font-style="normal" fo:font-weight="bold" officeooo:rsid="0048714d" officeooo:paragraph-rsid="0061cabc" style:letter-kerning="true" style:font-size-asian="6pt" style:font-style-asian="normal" style:font-weight-asian="bold" style:font-size-complex="6pt" fo:hyphenate="false" fo:hyphenation-remain-char-count="2" fo:hyphenation-push-char-count="2" loext:hyphenation-no-caps="false"/>
    </style:style>
    <style:style style:name="P112" style:family="paragraph" style:parent-style-name="Text_20_body">
      <style:paragraph-properties>
        <style:tab-stops>
          <style:tab-stop style:position="0.286cm"/>
        </style:tab-stops>
      </style:paragraph-properties>
      <style:text-properties officeooo:paragraph-rsid="006f0578"/>
    </style:style>
    <style:style style:name="P113" style:family="paragraph" style:parent-style-name="Text_20_body">
      <style:paragraph-properties fo:line-height="100%"/>
      <style:text-properties fo:color="#000000" loext:opacity="100%" style:text-position="0% 100%" style:font-name="Arial2" fo:font-size="11pt" fo:font-weight="normal" officeooo:paragraph-rsid="0055247c" fo:background-color="transparent" style:font-size-asian="11pt" style:font-weight-asian="normal" style:font-name-complex="News Gothic MT2" style:font-size-complex="11pt" style:font-weight-complex="normal"/>
    </style:style>
    <style:style style:name="P114" style:family="paragraph" style:parent-style-name="Standard">
      <loext:graphic-properties draw:fill="solid" draw:fill-color="#ffffff"/>
      <style:paragraph-properties fo:margin-top="0cm" fo:margin-bottom="0cm" style:contextual-spacing="false" fo:line-height="100%" fo:text-align="start" style:justify-single-word="false" fo:break-before="page" fo:background-color="#ffffff" style:vertical-align="baseline" style:snap-to-layout-grid="false" style:writing-mode="page"/>
      <style:text-properties fo:color="#000000" loext:opacity="100%" style:font-name="Arial2" fo:font-size="11pt" fo:font-weight="normal" officeooo:paragraph-rsid="0055247c" style:font-name-asian="Symbol" style:font-size-asian="11pt" style:font-weight-asian="normal" style:font-name-complex="News Gothic MT2" style:font-size-complex="11pt" style:font-weight-complex="normal"/>
    </style:style>
    <style:style style:name="P115" style:family="paragraph" style:parent-style-name="Standard">
      <style:paragraph-properties fo:margin-top="0cm" fo:margin-bottom="0cm" style:contextual-spacing="false" fo:line-height="100%" fo:text-align="start" style:justify-single-word="false" fo:break-before="page" style:snap-to-layout-grid="false" style:writing-mode="page"/>
      <style:text-properties fo:color="#ce181e" loext:opacity="100%" style:font-name="Arial2" fo:font-size="11pt" fo:font-weight="normal" officeooo:paragraph-rsid="00c48016" style:font-size-asian="11pt" style:font-weight-asian="normal" style:font-name-complex="News Gothic MT2" style:font-size-complex="11pt" style:font-weight-complex="normal"/>
    </style:style>
    <style:style style:name="P116" style:family="paragraph" style:parent-style-name="Standard">
      <style:paragraph-properties fo:margin-top="0cm" fo:margin-bottom="0cm" style:contextual-spacing="false" fo:line-height="100%" fo:text-align="start" style:justify-single-word="false" fo:break-before="page" style:snap-to-layout-grid="false" style:writing-mode="page"/>
      <style:text-properties fo:color="#ce181e" loext:opacity="100%" style:font-name="Arial2" fo:font-size="11pt" fo:font-weight="normal" officeooo:rsid="004b9ff5" officeooo:paragraph-rsid="00c63406" style:font-size-asian="11pt" style:font-weight-asian="normal" style:font-name-complex="News Gothic MT2" style:font-size-complex="11pt" style:font-weight-complex="normal"/>
    </style:style>
    <style:style style:name="P117" style:family="paragraph" style:parent-style-name="Preformatted_20_Text">
      <style:paragraph-properties fo:margin-top="0cm" fo:margin-bottom="0cm" style:contextual-spacing="false" fo:line-height="100%" fo:text-align="center" style:justify-single-word="false" style:writing-mode="page"/>
      <style:text-properties style:font-name="Arial2" fo:font-size="10pt" officeooo:paragraph-rsid="0055247c" style:font-name-asian="Symbol" style:font-size-asian="10pt" style:font-name-complex="News Gothic MT2" style:font-size-complex="10pt"/>
    </style:style>
    <style:style style:name="P118" style:family="paragraph" style:parent-style-name="Preformatted_20_Text">
      <style:paragraph-properties fo:margin-top="0cm" fo:margin-bottom="0cm" style:contextual-spacing="false" fo:line-height="100%" fo:text-align="center" style:justify-single-word="false" style:writing-mode="page"/>
      <style:text-properties style:font-name="Arial2" fo:font-size="10pt" fo:font-weight="bold" officeooo:paragraph-rsid="0055247c" style:font-name-asian="Symbol" style:font-size-asian="10pt" style:font-weight-asian="bold" style:font-name-complex="News Gothic MT2" style:font-size-complex="10pt" style:font-weight-complex="bold"/>
    </style:style>
    <style:style style:name="P119" style:family="paragraph" style:parent-style-name="Preformatted_20_Text">
      <style:paragraph-properties fo:margin-top="0cm" fo:margin-bottom="0cm" style:contextual-spacing="false" fo:line-height="100%" fo:text-align="center" style:justify-single-word="false" style:writing-mode="page"/>
      <style:text-properties style:font-name="Arial2" fo:font-size="10pt" officeooo:paragraph-rsid="0055247c" style:font-size-asian="10pt" style:font-size-complex="10pt"/>
    </style:style>
    <style:style style:name="P120" style:family="paragraph" style:parent-style-name="Preformatted_20_Text">
      <style:paragraph-properties fo:margin-top="0cm" fo:margin-bottom="0cm" style:contextual-spacing="false" fo:line-height="100%" fo:text-align="start" style:justify-single-word="false" style:writing-mode="page"/>
      <style:text-properties style:font-name="Arial2" fo:font-size="11pt" officeooo:rsid="00465c0a" officeooo:paragraph-rsid="0055247c" style:font-name-asian="Symbol" style:font-size-asian="11pt" style:font-name-complex="News Gothic MT2" style:font-size-complex="11pt"/>
    </style:style>
    <style:style style:name="P121" style:family="paragraph" style:parent-style-name="Preformatted_20_Text">
      <style:paragraph-properties fo:margin-top="0cm" fo:margin-bottom="0cm" style:contextual-spacing="false" fo:line-height="100%" style:writing-mode="page"/>
      <style:text-properties fo:color="#ce181e" loext:opacity="100%" style:font-name="Arial2" fo:font-size="10pt" officeooo:paragraph-rsid="0055247c" style:font-name-asian="Symbol" style:font-size-asian="10pt" style:font-name-complex="News Gothic MT2" style:font-size-complex="10pt"/>
    </style:style>
    <style:style style:name="P122" style:family="paragraph" style:parent-style-name="Preformatted_20_Text">
      <style:paragraph-properties fo:margin-top="0cm" fo:margin-bottom="0cm" style:contextual-spacing="false" fo:line-height="100%" fo:text-align="justify" style:justify-single-word="false" style:writing-mode="page"/>
      <style:text-properties fo:color="#ce181e" loext:opacity="100%" style:font-name="Arial2" fo:font-size="10pt" officeooo:paragraph-rsid="0055247c" style:font-name-asian="Symbol" style:font-size-asian="10pt" style:font-name-complex="News Gothic MT2" style:font-size-complex="10pt"/>
    </style:style>
    <style:style style:name="P123" style:family="paragraph" style:parent-style-name="Preformatted_20_Text">
      <style:paragraph-properties fo:margin-top="0cm" fo:margin-bottom="0cm" style:contextual-spacing="false" fo:line-height="100%" style:writing-mode="page"/>
      <style:text-properties fo:color="#000000" loext:opacity="100%" style:font-name="Arial2" fo:font-size="10pt" officeooo:paragraph-rsid="0055247c" style:font-name-asian="Symbol" style:font-size-asian="10pt" style:font-name-complex="News Gothic MT2" style:font-size-complex="10pt"/>
    </style:style>
    <style:style style:name="P124" style:family="paragraph" style:parent-style-name="Preformatted_20_Text">
      <style:paragraph-properties fo:margin-top="0cm" fo:margin-bottom="0cm" style:contextual-spacing="false" fo:line-height="100%" style:writing-mode="page"/>
      <style:text-properties fo:color="#000000" loext:opacity="100%" style:font-name="Arial2" fo:font-size="10pt" officeooo:rsid="0073bf24" officeooo:paragraph-rsid="0073bf24" style:font-name-asian="Symbol" style:font-size-asian="10pt" style:font-name-complex="News Gothic MT2" style:font-size-complex="10pt"/>
    </style:style>
    <style:style style:name="P125" style:family="paragraph" style:parent-style-name="Preformatted_20_Text">
      <style:paragraph-properties fo:margin-top="0cm" fo:margin-bottom="0cm" style:contextual-spacing="false" fo:line-height="100%" fo:text-align="start" style:justify-single-word="false" style:writing-mode="page"/>
      <style:text-properties officeooo:rsid="005256e9" officeooo:paragraph-rsid="006a9241"/>
    </style:style>
    <style:style style:name="P126" style:family="paragraph" style:parent-style-name="Standard">
      <style:paragraph-properties fo:margin-top="0cm" fo:margin-bottom="0cm" style:contextual-spacing="false" fo:line-height="100%" fo:text-align="center" style:justify-single-word="false" style:writing-mode="page"/>
      <style:text-properties style:font-name="Arial2" fo:font-size="10pt" fo:font-weight="bold" officeooo:paragraph-rsid="0055247c" style:font-size-asian="10pt" style:font-weight-asian="bold" style:font-name-complex="News Gothic MT2" style:font-size-complex="10pt" style:font-weight-complex="bold"/>
    </style:style>
    <style:style style:name="P127" style:family="paragraph" style:parent-style-name="Standard">
      <style:paragraph-properties fo:margin-top="0cm" fo:margin-bottom="0cm" style:contextual-spacing="false" fo:line-height="100%" style:snap-to-layout-grid="false" style:writing-mode="page"/>
      <style:text-properties style:font-name="Arial2" fo:font-size="10pt" officeooo:paragraph-rsid="00c77997" style:font-name-asian="Symbol" style:font-size-asian="10pt" style:font-name-complex="News Gothic MT2" style:font-size-complex="10pt"/>
    </style:style>
    <style:style style:name="P128" style:family="paragraph" style:parent-style-name="Standard">
      <style:paragraph-properties fo:margin-top="0cm" fo:margin-bottom="0cm" style:contextual-spacing="false" fo:line-height="100%" style:writing-mode="page">
        <style:tab-stops>
          <style:tab-stop style:position="0cm"/>
        </style:tab-stops>
      </style:paragraph-properties>
      <style:text-properties style:font-name="Arial2" fo:font-size="11pt" fo:font-weight="bold" officeooo:paragraph-rsid="0055247c" style:font-name-asian="Symbol" style:font-size-asian="11pt" style:font-weight-asian="bold" style:font-name-complex="News Gothic MT2" style:font-size-complex="11pt" style:font-weight-complex="bold"/>
    </style:style>
    <style:style style:name="P129" style:family="paragraph" style:parent-style-name="Standard">
      <style:paragraph-properties fo:margin-top="0cm" fo:margin-bottom="0cm" style:contextual-spacing="false" fo:line-height="100%" fo:text-align="center" style:justify-single-word="false" style:writing-mode="page">
        <style:tab-stops>
          <style:tab-stop style:position="0cm"/>
        </style:tab-stops>
      </style:paragraph-properties>
      <style:text-properties style:font-name="Arial2" fo:font-size="11pt" fo:font-weight="bold" officeooo:rsid="004fc5de" officeooo:paragraph-rsid="004fc5de" style:font-name-asian="Symbol" style:font-size-asian="11pt" style:font-weight-asian="bold" style:font-name-complex="News Gothic MT2" style:font-size-complex="11pt" style:font-weight-complex="bold"/>
    </style:style>
    <style:style style:name="P130" style:family="paragraph" style:parent-style-name="Standard">
      <style:paragraph-properties fo:margin-top="0cm" fo:margin-bottom="0cm" style:contextual-spacing="false" fo:line-height="100%" fo:text-align="start" style:justify-single-word="false" style:writing-mode="page"/>
      <style:text-properties style:font-name="Arial2" fo:font-size="11pt" officeooo:paragraph-rsid="0055247c" style:font-name-asian="Symbol" style:font-size-asian="11pt" style:font-name-complex="News Gothic MT2" style:font-size-complex="11pt"/>
    </style:style>
    <style:style style:name="P131" style:family="paragraph" style:parent-style-name="Standard">
      <style:paragraph-properties fo:margin-top="0cm" fo:margin-bottom="0cm" style:contextual-spacing="false" fo:line-height="100%" style:snap-to-layout-grid="false" style:writing-mode="page"/>
      <style:text-properties style:font-name="Arial2" fo:font-size="11pt" officeooo:paragraph-rsid="00c63406" style:font-name-asian="Symbol" style:font-size-asian="11pt" style:font-name-complex="News Gothic MT2" style:font-size-complex="11pt"/>
    </style:style>
    <style:style style:name="P132" style:family="paragraph" style:parent-style-name="Standard">
      <style:paragraph-properties fo:margin-top="0cm" fo:margin-bottom="0cm" style:contextual-spacing="false" fo:line-height="100%" fo:text-align="justify" style:justify-single-word="false" style:writing-mode="page"/>
      <style:text-properties style:font-name="Arial2" fo:font-size="11pt" fo:font-weight="normal" officeooo:rsid="00112ed9" officeooo:paragraph-rsid="006004f0" style:font-name-asian="Symbol" style:font-size-asian="11pt" style:font-weight-asian="normal" style:font-name-complex="News Gothic MT2" style:font-size-complex="11pt" style:font-weight-complex="normal"/>
    </style:style>
    <style:style style:name="P133" style:family="paragraph" style:parent-style-name="Standard">
      <style:paragraph-properties fo:margin-top="0cm" fo:margin-bottom="0cm" style:contextual-spacing="false" fo:line-height="100%" style:snap-to-layout-grid="false" style:writing-mode="page"/>
      <style:text-properties style:font-name="Arial2" fo:font-size="11pt" officeooo:paragraph-rsid="00c48016" style:font-size-asian="11pt" style:font-name-complex="News Gothic MT2" style:font-size-complex="11pt"/>
    </style:style>
    <style:style style:name="P134" style:family="paragraph" style:parent-style-name="Standard">
      <style:paragraph-properties fo:margin-top="0cm" fo:margin-bottom="0cm" style:contextual-spacing="false" fo:line-height="100%" fo:text-align="justify" style:justify-single-word="false" style:writing-mode="page"/>
      <style:text-properties style:use-window-font-color="true" loext:opacity="0%" style:font-name="Arial2" fo:font-size="11pt" fo:font-weight="normal" officeooo:rsid="0010dc16" officeooo:paragraph-rsid="003f0298" fo:background-color="transparent" style:font-name-asian="Symbol" style:font-size-asian="11pt" style:font-weight-asian="normal" style:font-name-complex="News Gothic MT2" style:font-size-complex="11pt" style:font-weight-complex="normal"/>
    </style:style>
    <style:style style:name="P135" style:family="paragraph" style:parent-style-name="Standard">
      <style:paragraph-properties fo:margin-top="0cm" fo:margin-bottom="0cm" style:contextual-spacing="false" fo:line-height="100%" fo:text-align="justify" style:justify-single-word="false" style:writing-mode="page"/>
      <style:text-properties style:use-window-font-color="true" loext:opacity="0%" style:font-name="Arial2" fo:font-size="11pt" fo:font-weight="normal" officeooo:rsid="00c48016" officeooo:paragraph-rsid="00c48016" fo:background-color="transparent" style:font-name-asian="Symbol" style:font-size-asian="11pt" style:font-weight-asian="normal" style:font-name-complex="News Gothic MT2" style:font-size-complex="11pt" style:font-weight-complex="normal"/>
    </style:style>
    <style:style style:name="P136" style:family="paragraph" style:parent-style-name="Standard">
      <style:paragraph-properties fo:margin-top="0cm" fo:margin-bottom="0cm" style:contextual-spacing="false" fo:line-height="100%" style:snap-to-layout-grid="false" style:writing-mode="page"/>
      <style:text-properties style:use-window-font-color="true" loext:opacity="0%" style:font-name="Arial2" fo:font-size="11pt" officeooo:paragraph-rsid="00c48016" style:font-name-asian="Symbol" style:font-size-asian="11pt" style:font-name-complex="News Gothic MT2" style:font-size-complex="11pt"/>
    </style:style>
    <style:style style:name="P137"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2" fo:font-size="11pt" fo:font-weight="normal" officeooo:rsid="004b9ff5" officeooo:paragraph-rsid="0055247c" style:font-size-asian="11pt" style:font-weight-asian="normal" style:font-name-complex="News Gothic MT2" style:font-size-complex="11pt" style:font-weight-complex="normal"/>
    </style:style>
    <style:style style:name="P138"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vertical-align="baseline" style:snap-to-layout-grid="false" style:writing-mode="page"/>
      <style:text-properties fo:color="#ce181e" loext:opacity="100%" style:font-name="Arial2" fo:font-size="11pt" fo:font-weight="normal" officeooo:rsid="0051257e" officeooo:paragraph-rsid="00c63406" style:font-size-asian="11pt" style:font-weight-asian="normal" style:font-name-complex="News Gothic MT2" style:font-size-complex="11pt" style:font-weight-complex="normal"/>
    </style:style>
    <style:style style:name="P139"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vertical-align="baseline" style:snap-to-layout-grid="false" style:writing-mode="page"/>
      <style:text-properties fo:color="#ce181e" loext:opacity="100%" style:font-name="Arial2" fo:font-size="11pt" fo:font-weight="normal" officeooo:paragraph-rsid="00c63406" style:font-size-asian="11pt" style:font-weight-asian="normal" style:font-name-complex="News Gothic MT2" style:font-size-complex="11pt" style:font-weight-complex="normal"/>
    </style:style>
    <style:style style:name="P140"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2" fo:font-size="11pt" fo:font-weight="normal" officeooo:rsid="004d125b" officeooo:paragraph-rsid="00c63406" style:font-name-asian="Symbol" style:font-size-asian="11pt" style:font-weight-asian="normal" style:font-name-complex="News Gothic MT2" style:font-size-complex="11pt" style:font-weight-complex="normal"/>
    </style:style>
    <style:style style:name="P141"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2" fo:font-size="11pt" fo:font-weight="normal" officeooo:paragraph-rsid="00c63406" style:font-name-asian="Symbol" style:font-size-asian="11pt" style:font-weight-asian="normal" style:font-name-complex="News Gothic MT2" style:font-size-complex="11pt" style:font-weight-complex="normal"/>
    </style:style>
    <style:style style:name="P142" style:family="paragraph" style:parent-style-name="Standard">
      <style:paragraph-properties fo:margin-top="0cm" fo:margin-bottom="0cm" style:contextual-spacing="false" fo:line-height="100%" style:writing-mode="page"/>
      <style:text-properties fo:color="#ce181e" loext:opacity="100%" style:font-name="Arial2" fo:font-size="10pt" officeooo:rsid="005256e9" officeooo:paragraph-rsid="00c63406" style:font-name-asian="Symbol" style:font-size-asian="10pt" style:font-name-complex="News Gothic MT2" style:font-size-complex="10pt"/>
    </style:style>
    <style:style style:name="P143" style:family="paragraph" style:parent-style-name="Standard">
      <style:paragraph-properties fo:margin-top="0cm" fo:margin-bottom="0cm" style:contextual-spacing="false" fo:line-height="100%" fo:text-align="justify" style:justify-single-word="false" style:snap-to-layout-grid="false" style:writing-mode="page"/>
      <style:text-properties fo:color="#000000" loext:opacity="100%" style:font-name="Arial2" fo:font-size="11pt" fo:font-weight="normal" officeooo:rsid="004fc5de" officeooo:paragraph-rsid="00516852" style:font-name-asian="Symbol" style:font-size-asian="11pt" style:font-weight-asian="normal" style:font-name-complex="News Gothic MT2" style:font-size-complex="11pt" style:font-weight-complex="normal"/>
    </style:style>
    <style:style style:name="P144" style:family="paragraph" style:parent-style-name="Standard">
      <style:paragraph-properties fo:margin-top="0cm" fo:margin-bottom="0cm" style:contextual-spacing="false" fo:line-height="100%" fo:text-align="justify" style:justify-single-word="false" style:snap-to-layout-grid="false" style:writing-mode="page"/>
      <style:text-properties fo:color="#000000" loext:opacity="100%" style:font-name="Arial2" fo:font-size="11pt" fo:font-weight="normal" officeooo:rsid="0010dc16" officeooo:paragraph-rsid="005a6e65" style:font-name-asian="Symbol" style:font-size-asian="11pt" style:font-weight-asian="normal" style:font-name-complex="News Gothic MT2" style:font-size-complex="11pt" style:font-weight-complex="normal"/>
    </style:style>
    <style:style style:name="P145"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Arial2" fo:font-size="11pt" officeooo:rsid="00516852" officeooo:paragraph-rsid="00516852" style:font-name-asian="Symbol" style:font-size-asian="11pt" style:font-name-complex="News Gothic MT2" style:font-size-complex="11pt"/>
    </style:style>
    <style:style style:name="P146" style:family="paragraph" style:parent-style-name="Standard">
      <style:paragraph-properties fo:margin-top="0cm" fo:margin-bottom="0cm" style:contextual-spacing="false" fo:line-height="100%" style:snap-to-layout-grid="false" style:writing-mode="page"/>
      <style:text-properties fo:color="#000000" loext:opacity="100%" style:font-name="Arial2" fo:font-size="11pt" officeooo:paragraph-rsid="00c48016" style:font-name-asian="Symbol" style:font-size-asian="11pt" style:font-name-complex="News Gothic MT2" style:font-size-complex="11pt"/>
    </style:style>
    <style:style style:name="P147" style:family="paragraph" style:parent-style-name="Standard">
      <style:paragraph-properties fo:margin-top="0cm" fo:margin-bottom="0cm" style:contextual-spacing="false" fo:line-height="100%" fo:text-align="start" style:justify-single-word="false" style:snap-to-layout-grid="false" style:writing-mode="page"/>
      <style:text-properties fo:color="#ed1c24" loext:opacity="100%" style:font-name="Arial2" fo:font-size="11pt" fo:font-weight="normal" officeooo:rsid="004b9ff5" officeooo:paragraph-rsid="00c63406" style:font-name-asian="Symbol" style:font-size-asian="11pt" style:font-weight-asian="normal" style:font-name-complex="News Gothic MT2" style:font-size-complex="11pt" style:font-weight-complex="normal"/>
    </style:style>
    <style:style style:name="P148" style:family="paragraph" style:parent-style-name="Standard">
      <style:paragraph-properties fo:margin-top="0cm" fo:margin-bottom="0cm" style:contextual-spacing="false" fo:line-height="100%" fo:text-align="justify" style:justify-single-word="false"/>
      <style:text-properties style:font-name="Arial2" fo:font-size="11pt" officeooo:paragraph-rsid="005a6e65" style:font-size-asian="11pt" style:font-size-complex="11pt"/>
    </style:style>
    <style:style style:name="P149" style:family="paragraph" style:parent-style-name="Standard">
      <style:paragraph-properties fo:margin-top="0cm" fo:margin-bottom="0cm" style:contextual-spacing="false" fo:line-height="100%" fo:text-align="justify" style:justify-single-word="false"/>
      <style:text-properties style:font-name="Arial2" fo:font-size="11pt" officeooo:paragraph-rsid="009b1ec0" style:font-size-asian="11pt" style:font-size-complex="11pt"/>
    </style:style>
    <style:style style:name="P150" style:family="paragraph" style:parent-style-name="Standard">
      <style:paragraph-properties fo:margin-top="0cm" fo:margin-bottom="0cm" style:contextual-spacing="false" fo:line-height="100%" fo:text-align="justify" style:justify-single-word="false"/>
      <style:text-properties style:font-name="Arial2" fo:font-size="11pt" officeooo:paragraph-rsid="009d1812" style:font-size-asian="11pt" style:font-size-complex="11pt"/>
    </style:style>
    <style:style style:name="P151" style:family="paragraph" style:parent-style-name="Standard">
      <style:paragraph-properties fo:margin-top="0cm" fo:margin-bottom="0cm" style:contextual-spacing="false" fo:line-height="100%" fo:text-align="justify" style:justify-single-word="false"/>
      <style:text-properties style:font-name="Arial2" fo:font-size="11pt" officeooo:paragraph-rsid="00a610fa" style:font-size-asian="11pt" style:font-size-complex="11pt"/>
    </style:style>
    <style:style style:name="P152" style:family="paragraph" style:parent-style-name="Standard">
      <style:paragraph-properties fo:margin-top="0cm" fo:margin-bottom="0cm" style:contextual-spacing="false" fo:line-height="100%" fo:text-align="justify" style:justify-single-word="false"/>
      <style:text-properties style:font-name="Arial2" fo:font-size="11pt" officeooo:paragraph-rsid="00bbb539" style:font-size-asian="11pt" style:font-size-complex="11pt"/>
    </style:style>
    <style:style style:name="P153" style:family="paragraph" style:parent-style-name="Standard">
      <style:paragraph-properties fo:margin-top="0cm" fo:margin-bottom="0cm" style:contextual-spacing="false" fo:line-height="100%" fo:text-align="center" style:justify-single-word="false"/>
      <style:text-properties style:font-name="Arial2" fo:font-size="11pt" officeooo:paragraph-rsid="00bbb539" style:font-size-asian="11pt" style:font-size-complex="11pt"/>
    </style:style>
    <style:style style:name="P154" style:family="paragraph" style:parent-style-name="Standard">
      <style:paragraph-properties fo:margin-top="0cm" fo:margin-bottom="0cm" style:contextual-spacing="false" fo:line-height="200%" fo:text-align="justify" style:justify-single-word="false"/>
      <style:text-properties style:font-name="Arial2" fo:font-size="11pt" officeooo:paragraph-rsid="00bb02d2" style:font-size-asian="11pt" style:font-size-complex="11pt"/>
    </style:style>
    <style:style style:name="P155" style:family="paragraph" style:parent-style-name="Standard">
      <style:paragraph-properties fo:margin-top="0cm" fo:margin-bottom="0cm" style:contextual-spacing="false" fo:line-height="100%" fo:text-align="justify" style:justify-single-word="false"/>
      <style:text-properties style:font-name="Arial2" fo:font-size="11pt" officeooo:rsid="00bbb539" officeooo:paragraph-rsid="00bbb539" style:font-size-asian="11pt" style:font-size-complex="11pt"/>
    </style:style>
    <style:style style:name="P156" style:family="paragraph" style:parent-style-name="Standard">
      <style:paragraph-properties fo:margin-top="0cm" fo:margin-bottom="0cm" style:contextual-spacing="false" fo:line-height="100%" fo:text-align="center" style:justify-single-word="false"/>
      <style:text-properties style:font-name="Arial2" fo:font-size="11pt" officeooo:rsid="00942cbf" officeooo:paragraph-rsid="00bbb539" style:font-size-asian="11pt" style:font-name-complex="Arial3" style:font-size-complex="11pt"/>
    </style:style>
    <style:style style:name="P157" style:family="paragraph" style:parent-style-name="Standard">
      <style:paragraph-properties fo:margin-top="0cm" fo:margin-bottom="0cm" style:contextual-spacing="false" fo:line-height="100%" fo:text-align="justify" style:justify-single-word="false"/>
      <style:text-properties style:font-name="Arial2" fo:font-size="11pt" fo:font-weight="bold" officeooo:paragraph-rsid="0035953d" style:font-size-asian="11pt" style:font-weight-asian="bold" style:font-name-complex="Arial3" style:font-size-complex="11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Arial2" fo:font-size="11pt" fo:font-weight="bold" officeooo:paragraph-rsid="00bbb539" style:font-size-asian="11pt" style:font-weight-asian="bold" style:font-name-complex="Arial3" style:font-size-complex="11pt"/>
    </style:style>
    <style:style style:name="P159" style:family="paragraph" style:parent-style-name="Standard">
      <style:paragraph-properties fo:margin-top="0cm" fo:margin-bottom="0cm" style:contextual-spacing="false" fo:line-height="100%" fo:text-align="center" style:justify-single-word="false"/>
      <style:text-properties style:font-name="Arial2" fo:font-size="10pt" fo:font-weight="normal" officeooo:paragraph-rsid="00c9afcc" style:font-size-asian="10pt" style:font-weight-asian="normal" style:font-size-complex="10pt" style:font-weight-complex="normal"/>
    </style:style>
    <style:style style:name="P160" style:family="paragraph" style:parent-style-name="Standard">
      <style:paragraph-properties fo:margin-top="0cm" fo:margin-bottom="0cm" style:contextual-spacing="false" fo:line-height="100%"/>
      <style:text-properties fo:color="#000000" loext:opacity="100%" style:font-name="Arial2" fo:font-size="11pt" officeooo:rsid="00973272" officeooo:paragraph-rsid="00973272" style:font-size-asian="11pt" style:font-name-complex="News Gothic MT2" style:font-size-complex="11pt"/>
    </style:style>
    <style:style style:name="P16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9pt" fo:font-weight="bold" officeooo:paragraph-rsid="005a6e65" style:font-size-asian="9pt" style:font-weight-asian="bold" style:font-name-complex="Arial3" style:font-size-complex="9pt" style:font-weight-complex="bold"/>
    </style:style>
    <style:style style:name="P16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9pt" fo:font-weight="bold" officeooo:paragraph-rsid="005a6e65" style:font-size-asian="9pt" style:font-weight-asian="bold" style:font-size-complex="9pt" style:font-weight-complex="bold"/>
    </style:style>
    <style:style style:name="P163" style:family="paragraph" style:parent-style-name="Standard">
      <style:paragraph-properties fo:margin-top="0cm" fo:margin-bottom="0cm" style:contextual-spacing="false" fo:line-height="150%" fo:text-align="center" style:justify-single-word="false"/>
      <style:text-properties fo:color="#000000" loext:opacity="100%" style:font-name="Arial1" fo:font-size="11pt" fo:font-weight="normal" officeooo:rsid="0054df06" officeooo:paragraph-rsid="005a6e65" style:font-size-asian="11pt" style:font-weight-asian="normal" style:font-name-complex="Arial3" style:font-size-complex="11pt" style:font-weight-complex="normal"/>
    </style:style>
    <style:style style:name="P164" style:family="paragraph" style:parent-style-name="Standard">
      <style:paragraph-properties fo:margin-top="0cm" fo:margin-bottom="0cm" style:contextual-spacing="false" fo:line-height="150%" fo:text-align="center" style:justify-single-word="false"/>
      <style:text-properties fo:color="#000000" loext:opacity="100%" style:font-name="Arial1" fo:font-size="11pt" fo:font-weight="normal" officeooo:paragraph-rsid="005a6e65" style:font-size-asian="11pt" style:font-weight-asian="normal" style:font-name-complex="Arial3" style:font-size-complex="11pt" style:font-weight-complex="normal"/>
    </style:style>
    <style:style style:name="P165" style:family="paragraph" style:parent-style-name="Standard">
      <style:paragraph-properties fo:margin-top="0cm" fo:margin-bottom="0cm" style:contextual-spacing="false" fo:line-height="150%" fo:text-align="center" style:justify-single-word="false"/>
      <style:text-properties style:font-name="Arial1" fo:font-size="11pt" officeooo:paragraph-rsid="0054df06" style:font-size-asian="11pt" style:font-name-complex="Arial3" style:font-size-complex="11pt"/>
    </style:style>
    <style:style style:name="P166" style:family="paragraph" style:parent-style-name="Text_20_body">
      <style:paragraph-properties fo:margin-top="0cm" fo:margin-bottom="0cm" style:contextual-spacing="false" fo:line-height="100%" fo:text-align="justify" style:justify-single-word="false" style:writing-mode="lr-tb"/>
      <style:text-properties style:font-name="Arial1" fo:font-size="10pt" officeooo:paragraph-rsid="00558b3b" style:font-size-asian="10pt" style:font-size-complex="10pt"/>
    </style:style>
    <style:style style:name="P167" style:family="paragraph" style:parent-style-name="Text_20_body">
      <style:paragraph-properties fo:margin-top="0cm" fo:margin-bottom="0cm" style:contextual-spacing="false"/>
      <style:text-properties fo:font-size="9pt" officeooo:paragraph-rsid="00558b3b" style:font-size-asian="8.55000019073486pt" style:font-size-complex="9.80000019073486pt"/>
    </style:style>
    <style:style style:name="P168" style:family="paragraph" style:parent-style-name="Standard">
      <style:paragraph-properties fo:margin-top="0.101cm" fo:margin-bottom="0.101cm" style:contextual-spacing="false" fo:line-height="100%" fo:text-align="justify" style:justify-single-word="false" style:writing-mode="lr-tb"/>
      <style:text-properties style:font-name="Arial1" fo:font-size="10pt" fo:font-weight="bold" officeooo:paragraph-rsid="00558b3b" style:font-size-asian="10pt" style:font-weight-asian="bold" style:font-name-complex="Arial3" style:font-size-complex="10pt" style:font-weight-complex="bold"/>
    </style:style>
    <style:style style:name="P169" style:family="paragraph" style:parent-style-name="Standard">
      <style:paragraph-properties fo:margin-top="0.101cm" fo:margin-bottom="0.101cm" style:contextual-spacing="false" fo:text-align="start" style:justify-single-word="false" style:writing-mode="lr-tb"/>
      <style:text-properties style:font-name="Arial1" fo:font-size="10pt" fo:font-weight="bold" officeooo:paragraph-rsid="00558b3b" style:font-size-asian="10pt" style:font-weight-asian="bold" style:font-name-complex="Arial3" style:font-size-complex="10pt" style:font-weight-complex="bold"/>
    </style:style>
    <style:style style:name="P170" style:family="paragraph" style:parent-style-name="Standard">
      <style:paragraph-properties fo:margin-top="0.101cm" fo:margin-bottom="0.101cm" style:contextual-spacing="false" fo:line-height="100%" fo:text-align="justify" style:justify-single-word="false" style:writing-mode="lr-tb"/>
      <style:text-properties officeooo:paragraph-rsid="00558b3b"/>
    </style:style>
    <style:style style:name="P171" style:family="paragraph" style:parent-style-name="Standard">
      <style:paragraph-properties fo:margin-top="0.101cm" fo:margin-bottom="0.101cm" style:contextual-spacing="false" fo:text-align="justify" style:justify-single-word="false" style:writing-mode="lr-tb"/>
      <style:text-properties officeooo:paragraph-rsid="00558b3b"/>
    </style:style>
    <style:style style:name="P172" style:family="paragraph" style:parent-style-name="Standard">
      <loext:graphic-properties draw:fill="none"/>
      <style:paragraph-properties fo:margin-top="0.101cm" fo:margin-bottom="0.101cm" style:contextual-spacing="false" fo:line-height="100%" fo:background-color="transparent"/>
      <style:text-properties style:font-name="Arial2" fo:font-size="11pt" fo:font-weight="bold" officeooo:rsid="002f80da" officeooo:paragraph-rsid="0031fa1e" style:font-size-asian="11pt" style:font-weight-asian="bold" style:font-size-complex="11pt" style:font-weight-complex="bold"/>
    </style:style>
    <style:style style:name="P173" style:family="paragraph" style:parent-style-name="Standard">
      <loext:graphic-properties draw:fill="none"/>
      <style:paragraph-properties fo:margin-top="0.101cm" fo:margin-bottom="0.101cm" style:contextual-spacing="false" fo:line-height="100%" fo:background-color="transparent"/>
      <style:text-properties style:font-name="Arial2" fo:font-size="11pt" fo:font-weight="bold" officeooo:rsid="0031fa1e" officeooo:paragraph-rsid="004b0853" style:font-size-asian="11pt" style:font-weight-asian="bold" style:font-size-complex="11pt" style:font-weight-complex="bold"/>
    </style:style>
    <style:style style:name="P174" style:family="paragraph" style:parent-style-name="Standard">
      <style:paragraph-properties fo:margin-top="0.101cm" fo:margin-bottom="0.101cm" style:contextual-spacing="false" fo:line-height="100%" style:snap-to-layout-grid="false"/>
      <style:text-properties style:font-name="Arial2" fo:font-size="11pt" officeooo:paragraph-rsid="008d4ea0" style:font-size-asian="11pt" style:font-name-complex="News Gothic MT2" style:font-size-complex="11pt"/>
    </style:style>
    <style:style style:name="P175" style:family="paragraph" style:parent-style-name="Standard">
      <style:paragraph-properties fo:margin-top="0.101cm" fo:margin-bottom="0.101cm" style:contextual-spacing="false" fo:line-height="100%" style:snap-to-layout-grid="false"/>
      <style:text-properties style:font-name="Arial2" fo:font-size="11pt" officeooo:paragraph-rsid="00a76a6e" style:font-size-asian="11pt" style:font-name-complex="News Gothic MT2" style:font-size-complex="11pt"/>
    </style:style>
    <style:style style:name="P176" style:family="paragraph" style:parent-style-name="Standard">
      <style:paragraph-properties fo:margin-top="0.101cm" fo:margin-bottom="0.101cm" style:contextual-spacing="false" fo:line-height="100%" style:snap-to-layout-grid="false"/>
      <style:text-properties style:font-name="Arial2" fo:font-size="11pt" officeooo:paragraph-rsid="00ab0d7b" style:font-size-asian="11pt" style:font-name-complex="News Gothic MT2" style:font-size-complex="11pt"/>
    </style:style>
    <style:style style:name="P177" style:family="paragraph" style:parent-style-name="Standard">
      <style:paragraph-properties fo:margin-top="0.101cm" fo:margin-bottom="0.101cm" style:contextual-spacing="false" fo:line-height="100%" style:snap-to-layout-grid="false"/>
      <style:text-properties style:font-name="Arial2" fo:font-size="11pt" officeooo:paragraph-rsid="00ac059b" style:font-size-asian="11pt" style:font-name-complex="News Gothic MT2" style:font-size-complex="11pt"/>
    </style:style>
    <style:style style:name="P178" style:family="paragraph" style:parent-style-name="Standard">
      <style:paragraph-properties fo:margin-top="0.101cm" fo:margin-bottom="0.101cm" style:contextual-spacing="false" fo:line-height="100%" style:snap-to-layout-grid="false"/>
      <style:text-properties style:font-name="Arial2" fo:font-size="11pt" officeooo:paragraph-rsid="00ad8ad9" style:font-size-asian="11pt" style:font-name-complex="News Gothic MT2" style:font-size-complex="11pt"/>
    </style:style>
    <style:style style:name="P179" style:family="paragraph" style:parent-style-name="Standard">
      <style:paragraph-properties fo:margin-top="0.101cm" fo:margin-bottom="0.101cm" style:contextual-spacing="false" fo:line-height="100%" style:snap-to-layout-grid="false"/>
      <style:text-properties style:font-name="Arial2" fo:font-size="11pt" officeooo:paragraph-rsid="00aead47" style:font-size-asian="11pt" style:font-name-complex="News Gothic MT2" style:font-size-complex="11pt"/>
    </style:style>
    <style:style style:name="P180" style:family="paragraph" style:parent-style-name="Standard">
      <style:paragraph-properties fo:margin-top="0.101cm" fo:margin-bottom="0.101cm" style:contextual-spacing="false" fo:line-height="100%"/>
      <style:text-properties style:font-name="Arial2" fo:font-size="11pt" officeooo:paragraph-rsid="008d4ea0" style:font-size-asian="11pt" style:font-name-complex="News Gothic MT2" style:font-size-complex="11pt"/>
    </style:style>
    <style:style style:name="P181" style:family="paragraph" style:parent-style-name="Standard">
      <loext:graphic-properties draw:fill="solid" draw:fill-color="#cfe7f5"/>
      <style:paragraph-properties fo:margin-top="0.101cm" fo:margin-bottom="0.101cm" style:contextual-spacing="false" fo:line-height="100%" fo:background-color="#cfe7f5"/>
      <style:text-properties style:font-name="Arial2" fo:font-size="11pt" officeooo:paragraph-rsid="008d4ea0" style:font-size-asian="11pt" style:font-name-complex="News Gothic MT2" style:font-size-complex="11pt"/>
    </style:style>
    <style:style style:name="P182" style:family="paragraph" style:parent-style-name="Standard">
      <style:paragraph-properties fo:margin-top="0.101cm" fo:margin-bottom="0.101cm" style:contextual-spacing="false" fo:line-height="100%"/>
      <style:text-properties style:font-name="Arial2" fo:font-size="11pt" officeooo:rsid="001af75b" officeooo:paragraph-rsid="009a699d" style:font-size-asian="11pt" style:font-name-complex="News Gothic MT2" style:font-size-complex="11pt"/>
    </style:style>
    <style:style style:name="P183" style:family="paragraph" style:parent-style-name="Standard">
      <style:paragraph-properties fo:margin-top="0.101cm" fo:margin-bottom="0.101cm" style:contextual-spacing="false" fo:line-height="100%"/>
      <style:text-properties style:font-name="Arial1" fo:font-size="10pt" fo:font-weight="bold" officeooo:paragraph-rsid="00558b3b" style:font-size-asian="10pt" style:font-weight-asian="bold" style:font-name-complex="News Gothic MT2" style:font-size-complex="10pt" style:font-weight-complex="bold"/>
    </style:style>
    <style:style style:name="P184" style:family="paragraph" style:parent-style-name="Standard">
      <style:paragraph-properties fo:margin-top="0.101cm" fo:margin-bottom="0.101cm" style:contextual-spacing="false" fo:line-height="100%"/>
      <style:text-properties style:font-name="Arial1" fo:font-size="10pt" officeooo:paragraph-rsid="00c9afcc" style:font-size-asian="10pt" style:font-name-complex="News Gothic MT2" style:font-size-complex="10pt"/>
    </style:style>
    <style:style style:name="P185" style:family="paragraph" style:parent-style-name="Standard">
      <loext:graphic-properties draw:fill="none" draw:fill-color="#ffffff"/>
      <style:paragraph-properties fo:margin-top="0.101cm" fo:margin-bottom="0.101cm" style:contextual-spacing="false" fo:line-height="100%" fo:background-color="transparent"/>
      <style:text-properties fo:color="#000000" loext:opacity="100%" style:font-name="Arial2" fo:font-size="11pt" fo:font-weight="bold" style:font-size-asian="11pt" style:font-weight-asian="bold" style:font-size-complex="11pt" style:font-weight-complex="bold"/>
    </style:style>
    <style:style style:name="P186" style:family="paragraph" style:parent-style-name="Standard">
      <style:paragraph-properties fo:margin-top="0.101cm" fo:margin-bottom="0.101cm" style:contextual-spacing="false" fo:line-height="100%"/>
      <style:text-properties fo:color="#000000" loext:opacity="100%" style:font-name="Arial2" fo:font-size="11pt" officeooo:rsid="019367d3" officeooo:paragraph-rsid="008d4ea0" style:font-size-asian="11pt" style:font-name-complex="News Gothic MT2" style:font-size-complex="11pt"/>
    </style:style>
    <style:style style:name="P187" style:family="paragraph" style:parent-style-name="Standard">
      <style:paragraph-properties fo:margin-top="0.101cm" fo:margin-bottom="0cm" style:contextual-spacing="false" fo:line-height="100%"/>
      <style:text-properties style:font-name="Arial2" officeooo:paragraph-rsid="0055247c"/>
    </style:style>
    <style:style style:name="P188" style:family="paragraph" style:parent-style-name="Standard">
      <style:paragraph-properties fo:text-align="center" style:justify-single-word="false" fo:keep-with-next="always"/>
      <style:text-properties fo:color="#000000" loext:opacity="100%" style:font-name="Arial" fo:font-size="8pt" fo:font-weight="bold" officeooo:paragraph-rsid="006f0578" style:font-size-asian="8pt" style:font-weight-asian="bold" style:font-size-complex="8pt" style:font-weight-complex="bold"/>
    </style:style>
    <style:style style:name="P189" style:family="paragraph" style:parent-style-name="Table_20_Contents">
      <style:paragraph-properties fo:text-align="center" style:justify-single-word="false"/>
      <style:text-properties style:font-name="Arial1" fo:font-size="10pt" fo:font-weight="bold" officeooo:paragraph-rsid="00558b3b" style:font-size-asian="10pt" style:font-weight-asian="bold" style:font-name-complex="Arial3" style:font-size-complex="10pt" style:font-weight-complex="bold"/>
    </style:style>
    <style:style style:name="P190" style:family="paragraph" style:parent-style-name="Table_20_Contents">
      <style:paragraph-properties fo:text-align="center" style:justify-single-word="false"/>
      <style:text-properties style:font-name="Arial1" fo:font-size="10pt" officeooo:paragraph-rsid="00558b3b" style:font-size-asian="10pt" style:font-name-complex="Arial3" style:font-size-complex="10pt"/>
    </style:style>
    <style:style style:name="P191" style:family="paragraph" style:parent-style-name="Table_20_Contents">
      <style:text-properties fo:font-size="10pt" officeooo:paragraph-rsid="00558b3b" style:font-size-asian="10pt" style:font-size-complex="10pt"/>
    </style:style>
    <style:style style:name="P192" style:family="paragraph" style:parent-style-name="Standard">
      <loext:graphic-properties draw:fill="none"/>
      <style:paragraph-properties fo:margin-left="0cm" fo:margin-right="0.6cm" fo:margin-top="0.101cm" fo:margin-bottom="0.101cm" style:contextual-spacing="false" fo:line-height="100%" fo:text-align="justify" style:justify-single-word="false" fo:text-indent="0cm" style:auto-text-indent="false" fo:background-color="transparent" style:writing-mode="lr-tb"/>
      <style:text-properties style:font-name="Arial1" fo:font-size="10pt" fo:font-weight="normal" officeooo:paragraph-rsid="00558b3b" style:font-size-asian="10pt" style:font-weight-asian="normal" style:font-name-complex="News Gothic MT2" style:font-size-complex="10pt" style:font-weight-complex="normal"/>
    </style:style>
    <style:style style:name="P193" style:family="paragraph" style:parent-style-name="Standard">
      <style:paragraph-properties fo:margin-top="0.9cm" fo:margin-bottom="0cm" style:contextual-spacing="false" fo:line-height="100%" fo:text-align="start" style:justify-single-word="false" style:writing-mode="lr-tb"/>
      <style:text-properties style:font-name="Arial2" fo:font-size="11pt" fo:font-style="normal" fo:font-weight="bold" officeooo:paragraph-rsid="006f5ed9" style:font-size-asian="11pt" style:language-asian="es" style:country-asian="ES" style:font-style-asian="normal" style:font-weight-asian="bold" style:font-name-complex="News Gothic MT2" style:font-size-complex="11pt" style:font-style-complex="normal" style:font-weight-complex="bold"/>
    </style:style>
    <style:style style:name="P194" style:family="paragraph" style:parent-style-name="Standard">
      <loext:graphic-properties draw:fill="none" draw:fill-color="#ffffff" draw:opacity="100%"/>
      <style:paragraph-properties fo:margin-top="0cm" fo:margin-bottom="0.099cm" style:contextual-spacing="false" fo:line-height="100%" fo:background-color="transparent"/>
      <style:text-properties fo:color="#000000" loext:opacity="100%" style:font-name="Arial2" fo:font-size="11pt" fo:font-weight="bold" officeooo:rsid="001c6bd9" officeooo:paragraph-rsid="002b69a1" style:font-size-asian="11pt" style:font-weight-asian="bold" style:font-size-complex="11pt" style:font-weight-complex="bold"/>
    </style:style>
    <style:style style:name="P195" style:family="paragraph" style:parent-style-name="Standard">
      <loext:graphic-properties draw:fill="none"/>
      <style:paragraph-properties fo:margin-left="0.3cm" fo:margin-right="0cm" fo:text-align="start" style:justify-single-word="false" fo:text-indent="0cm" style:auto-text-indent="false" fo:background-color="transparent" style:writing-mode="lr-tb"/>
      <style:text-properties fo:font-size="10pt" officeooo:paragraph-rsid="00c9afcc" style:font-size-asian="10pt" style:font-size-complex="10pt"/>
    </style:style>
    <style:style style:name="P196" style:family="paragraph" style:parent-style-name="Standard" style:master-page-name="Igu-horizontal">
      <style:paragraph-properties fo:margin-left="0cm" fo:margin-right="0cm" fo:line-height="100%" fo:text-align="center" style:justify-single-word="false" fo:text-indent="0cm" style:auto-text-indent="false" style:page-number="auto" style:writing-mode="lr-tb">
        <style:tab-stops>
          <style:tab-stop style:position="12.383cm" style:type="center"/>
          <style:tab-stop style:position="24.698cm" style:type="right"/>
        </style:tab-stops>
      </style:paragraph-properties>
      <style:text-properties style:font-name="Arial2" fo:font-size="11pt" fo:font-style="normal" fo:font-weight="bold" officeooo:paragraph-rsid="0055247c" style:font-size-asian="11pt" style:font-style-asian="normal" style:font-weight-asian="bold" style:font-name-complex="News Gothic MT2" style:font-size-complex="11pt" style:font-style-complex="normal" style:font-weight-complex="bold"/>
    </style:style>
    <style:style style:name="P197" style:family="paragraph">
      <style:paragraph-properties fo:text-align="start"/>
      <style:text-properties style:text-line-through-style="none" style:text-line-through-type="none" fo:font-style="normal" style:text-underline-style="none"/>
    </style:style>
    <style:style style:name="P198" style:family="paragraph">
      <style:paragraph-properties fo:text-align="start"/>
    </style:style>
    <style:style style:name="P199" style:family="paragraph">
      <style:paragraph-properties fo:text-align="start"/>
      <style:text-properties style:text-line-through-style="none" style:text-line-through-type="none" style:font-name="Courier New1" fo:font-style="normal" style:text-underline-style="none" fo:font-weight="normal"/>
    </style:style>
    <style:style style:name="T1" style:family="text">
      <style:text-properties style:font-name="Arial2" fo:font-size="8pt" fo:font-weight="bold" officeooo:rsid="01ea0952" style:font-size-asian="8pt" style:font-weight-asian="bold" style:font-size-complex="8pt" style:font-weight-complex="bold"/>
    </style:style>
    <style:style style:name="T2" style:family="text">
      <style:text-properties style:font-name="Arial2" fo:font-size="8pt" fo:font-weight="bold" officeooo:rsid="011d9445" style:font-size-asian="8pt" style:font-weight-asian="bold" style:font-size-complex="8pt" style:font-weight-complex="bold"/>
    </style:style>
    <style:style style:name="T3" style:family="text">
      <style:text-properties style:font-name="Arial2" fo:font-size="8pt" fo:font-weight="bold" officeooo:rsid="01ab0e49" style:font-size-asian="8pt" style:font-weight-asian="bold" style:font-size-complex="8pt" style:font-weight-complex="bold"/>
    </style:style>
    <style:style style:name="T4" style:family="text">
      <style:text-properties style:font-name="Arial2" fo:font-size="8pt" fo:font-weight="bold" officeooo:rsid="01ab0e49" fo:background-color="transparent" loext:char-shading-value="0" style:font-size-asian="8pt" style:font-weight-asian="bold" style:font-size-complex="8pt" style:font-weight-complex="bold"/>
    </style:style>
    <style:style style:name="T5" style:family="text">
      <style:text-properties style:font-name="Arial2" fo:font-size="8pt" fo:language="es" fo:country="ES" fo:font-weight="bold" officeooo:rsid="01ea0952" style:font-size-asian="8pt" style:font-weight-asian="bold" style:font-size-complex="8pt" style:font-weight-complex="bold"/>
    </style:style>
    <style:style style:name="T6" style:family="text">
      <style:text-properties style:font-name="Arial2" fo:font-size="8pt" fo:language="es" fo:country="ES" fo:font-weight="bold" officeooo:rsid="011d9445" style:font-size-asian="8pt" style:font-weight-asian="bold" style:font-size-complex="8pt" style:font-weight-complex="bold"/>
    </style:style>
    <style:style style:name="T7" style:family="text">
      <style:text-properties style:font-name="Arial2" fo:font-size="8pt" fo:language="es" fo:country="ES" fo:font-weight="bold" officeooo:rsid="01ab0e49" style:font-size-asian="8pt" style:font-weight-asian="bold" style:font-size-complex="8pt" style:font-weight-complex="bold"/>
    </style:style>
    <style:style style:name="T8" style:family="text">
      <style:text-properties style:font-name="Arial2" fo:font-size="8pt" fo:language="es" fo:country="ES" fo:font-weight="bold" officeooo:rsid="01ab0e49" fo:background-color="transparent" loext:char-shading-value="0" style:font-size-asian="8pt" style:font-weight-asian="bold" style:font-size-complex="8pt" style:font-weight-complex="bold"/>
    </style:style>
    <style:style style:name="T9" style:family="text">
      <style:text-properties style:font-name="Arial2" fo:language="es" fo:country="ES" officeooo:rsid="008a2591" fo:background-color="transparent" loext:char-shading-value="0" style:font-size-complex="8pt" style:font-weight-complex="bold"/>
    </style:style>
    <style:style style:name="T10" style:family="text">
      <style:text-properties style:font-name="Arial2" fo:language="es" fo:country="ES" officeooo:rsid="007bdabe" fo:background-color="transparent" loext:char-shading-value="0" style:font-size-complex="8pt" style:font-weight-complex="bold"/>
    </style:style>
    <style:style style:name="T11" style:family="text">
      <style:text-properties style:font-name="Arial2" fo:language="es" fo:country="ES" officeooo:rsid="01ab0e49" style:font-size-complex="8pt" style:font-weight-complex="bold"/>
    </style:style>
    <style:style style:name="T12" style:family="text">
      <style:text-properties fo:color="#000000" loext:opacity="100%" style:text-line-through-style="none" style:text-line-through-type="none" style:font-name="Arial2" fo:font-size="8pt" fo:font-style="normal" fo:font-weight="bold" officeooo:rsid="0086ca65" style:letter-kerning="true" fo:background-color="transparent" loext:char-shading-value="0" style:font-size-asian="8pt" style:font-style-asian="normal" style:font-weight-asian="bold" style:font-size-complex="8pt" style:font-weight-complex="bold"/>
    </style:style>
    <style:style style:name="T13" style:family="text">
      <style:text-properties fo:color="#000000" loext:opacity="100%" style:text-line-through-style="none" style:text-line-through-type="none" style:font-name="Arial2" fo:font-size="8pt"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T14" style:family="text">
      <style:text-properties fo:color="#000000" loext:opacity="100%" style:text-line-through-style="none" style:text-line-through-type="none" style:font-name="Arial2" fo:font-size="8pt" fo:font-style="normal" fo:font-weight="bold" officeooo:rsid="008837dc" style:letter-kerning="true" fo:background-color="transparent" loext:char-shading-value="0" style:font-size-asian="8pt" style:font-style-asian="normal" style:font-weight-asian="bold" style:font-size-complex="8pt" style:font-weight-complex="bold"/>
    </style:style>
    <style:style style:name="T15" style:family="text">
      <style:text-properties fo:color="#000000" loext:opacity="100%" style:text-line-through-style="none" style:text-line-through-type="none" style:font-name="Arial2" fo:font-size="8pt" fo:font-style="normal" fo:font-weight="bold" officeooo:rsid="01eabb91" style:letter-kerning="true" fo:background-color="transparent" loext:char-shading-value="0" style:font-size-asian="8pt" style:font-style-asian="normal" style:font-weight-asian="bold" style:font-size-complex="8pt" style:font-weight-complex="bold"/>
    </style:style>
    <style:style style:name="T16" style:family="text">
      <style:text-properties fo:color="#000000" loext:opacity="100%" style:text-line-through-style="none" style:text-line-through-type="none" style:font-name="Arial2" fo:font-size="8pt"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T17" style:family="text">
      <style:text-properties fo:color="#000000" loext:opacity="100%" style:text-line-through-style="none" style:text-line-through-type="none" style:font-name="Arial2" fo:font-size="8pt" fo:language="es" fo:country="ES" fo:font-style="normal" fo:font-weight="bold" officeooo:rsid="01eabb91" style:letter-kerning="true" fo:background-color="transparent" loext:char-shading-value="0" style:font-size-asian="8pt" style:font-style-asian="normal" style:font-weight-asian="bold" style:font-size-complex="8pt" style:font-weight-complex="bold"/>
    </style:style>
    <style:style style:name="T18" style:family="text">
      <style:text-properties fo:color="#000000" loext:opacity="100%" style:text-line-through-style="none" style:text-line-through-type="none" style:font-name="Arial2" fo:font-size="8pt" fo:language="es" fo:country="ES"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T19" style:family="text">
      <style:text-properties fo:color="#000000" loext:opacity="100%" style:text-line-through-style="none" style:text-line-through-type="none" style:font-name="Arial2" fo:font-size="8pt" fo:language="es" fo:country="ES"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T20" style:family="text">
      <style:text-properties fo:color="#000000" loext:opacity="100%" style:font-name="Arial2" fo:font-size="8pt" fo:font-style="normal" fo:font-weight="bold" officeooo:rsid="01ab0e49" style:letter-kerning="true" style:font-size-asian="8pt" style:font-style-asian="normal" style:font-weight-asian="bold" style:font-size-complex="8pt" style:font-weight-complex="bold"/>
    </style:style>
    <style:style style:name="T21" style:family="text">
      <style:text-properties fo:color="#000000" loext:opacity="100%" style:font-name="Arial2" fo:font-size="8pt"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T22" style:family="text">
      <style:text-properties fo:color="#000000" loext:opacity="100%" style:font-name="Arial2" fo:font-size="8pt" fo:font-style="normal" fo:font-weight="bold" officeooo:rsid="007bdabe" style:letter-kerning="true" fo:background-color="transparent" loext:char-shading-value="0" style:font-size-asian="8pt" style:font-style-asian="normal" style:font-weight-asian="bold" style:font-size-complex="8pt" style:font-weight-complex="bold"/>
    </style:style>
    <style:style style:name="T23" style:family="text">
      <style:text-properties fo:color="#000000" loext:opacity="100%" style:font-name="Arial2" fo:font-size="8pt" fo:language="es" fo:country="ES" fo:font-style="normal" fo:font-weight="bold" officeooo:rsid="007bdabe" style:letter-kerning="true" style:font-size-asian="8pt" style:font-style-asian="normal" style:font-weight-asian="bold" style:font-size-complex="8pt" style:font-weight-complex="bold"/>
    </style:style>
    <style:style style:name="T24" style:family="text">
      <style:text-properties fo:color="#000000" loext:opacity="100%" style:font-name="Arial2" fo:font-size="8pt" fo:language="es" fo:country="ES" fo:font-style="normal" fo:font-weight="bold" officeooo:rsid="011c19b2" style:letter-kerning="true" style:font-size-asian="8pt" style:font-style-asian="normal" style:font-weight-asian="bold" style:font-size-complex="8pt" style:font-weight-complex="bold"/>
    </style:style>
    <style:style style:name="T25" style:family="text">
      <style:text-properties fo:color="#000000" loext:opacity="100%" style:font-name="Arial2" fo:font-size="8pt" fo:language="es" fo:country="ES" fo:font-style="normal" fo:font-weight="bold" officeooo:rsid="01ab0e49" style:letter-kerning="true" style:font-size-asian="8pt" style:font-style-asian="normal" style:font-weight-asian="bold" style:font-size-complex="8pt" style:font-weight-complex="bold"/>
    </style:style>
    <style:style style:name="T26" style:family="text">
      <style:text-properties fo:color="#000000" loext:opacity="100%" style:font-name="Arial2" fo:font-size="8pt" fo:language="es" fo:country="ES"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T27" style:family="text">
      <style:text-properties fo:color="#000000" loext:opacity="100%" style:font-name="Arial2" fo:font-size="8pt" fo:language="es" fo:country="ES" fo:font-style="normal" fo:font-weight="bold" officeooo:rsid="007bdabe" style:letter-kerning="true" fo:background-color="transparent" loext:char-shading-value="0" style:font-size-asian="8pt" style:font-style-asian="normal" style:font-weight-asian="bold" style:font-size-complex="8pt" style:font-weight-complex="bold"/>
    </style:style>
    <style:style style:name="T28" style:family="text">
      <style:text-properties fo:color="#000000" loext:opacity="100%" style:font-name="Arial2" fo:font-weight="normal" officeooo:rsid="0012ff54" style:font-name-asian="Arial3" style:font-weight-asian="normal" style:font-name-complex="Arial3" style:font-weight-complex="normal"/>
    </style:style>
    <style:style style:name="T29" style:family="text">
      <style:text-properties fo:color="#000000" loext:opacity="100%" style:font-name="Arial2" fo:font-weight="normal" officeooo:rsid="01dda67a" style:font-name-asian="Arial3" style:font-weight-asian="normal" style:font-name-complex="Arial3" style:font-weight-complex="normal"/>
    </style:style>
    <style:style style:name="T30" style:family="text">
      <style:text-properties fo:color="#000000" loext:opacity="100%" style:font-name="Arial2" fo:font-size="10pt" style:font-name-asian="Symbol" style:font-size-asian="10pt" style:font-name-complex="News Gothic MT2" style:font-size-complex="10pt"/>
    </style:style>
    <style:style style:name="T31" style:family="text">
      <style:text-properties fo:color="#000000" loext:opacity="100%" style:font-name="Arial2" fo:font-size="10pt" officeooo:rsid="0073bf24" style:font-name-asian="Symbol" style:font-size-asian="10pt" style:font-name-complex="News Gothic MT2" style:font-size-complex="10pt"/>
    </style:style>
    <style:style style:name="T32" style:family="text">
      <style:text-properties fo:color="#000000" loext:opacity="100%" style:font-name="Arial2" fo:font-size="10pt" officeooo:rsid="005aab84" style:font-name-asian="Symbol" style:font-size-asian="10pt" style:font-name-complex="News Gothic MT2" style:font-size-complex="10pt"/>
    </style:style>
    <style:style style:name="T33" style:family="text">
      <style:text-properties fo:color="#000000" loext:opacity="100%" style:font-name="Helvetica1" fo:font-size="8pt" fo:language="es" fo:country="ES" style:text-underline-style="none" style:font-name-asian="Times New Roman2" style:font-size-asian="8pt" style:font-name-complex="Helvetica3" style:font-size-complex="8pt"/>
    </style:style>
    <style:style style:name="T34" style:family="text">
      <style:text-properties fo:color="#000000" loext:opacity="100%" style:font-name="News Gothic MT" fo:font-size="8pt" fo:font-style="normal" fo:font-weight="bold" style:letter-kerning="true" style:font-size-asian="8pt" style:font-style-asian="normal" style:font-weight-asian="bold"/>
    </style:style>
    <style:style style:name="T35"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T36"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T37"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T38"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T39"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T40" style:family="text">
      <style:text-properties fo:color="#000000" loext:opacity="100%" style:text-position="4% 100%" style:font-name="Helvetica1" fo:font-size="8pt" fo:language="es" fo:country="ES" style:text-underline-style="none" style:font-name-asian="Times New Roman2" style:font-size-asian="8pt" style:font-name-complex="Helvetica3" style:font-size-complex="8pt"/>
    </style:style>
    <style:style style:name="T41" style:family="text">
      <style:text-properties fo:color="#000000" loext:opacity="100%" style:font-name="Helvetica2" fo:font-size="8pt" fo:language="es" fo:country="ES" style:text-underline-style="none" style:font-name-asian="Times New Roman1" style:font-size-asian="8pt" style:font-name-complex="Helvetica2" style:font-size-complex="8pt"/>
    </style:style>
    <style:style style:name="T42" style:family="text">
      <style:text-properties fo:color="#000000" loext:opacity="100%" fo:font-size="8pt" fo:language="es" fo:country="ES" style:text-underline-style="none" style:font-name-asian="Times New Roman1" style:font-size-asian="8pt" style:font-name-complex="Helvetica" style:font-size-complex="8pt"/>
    </style:style>
    <style:style style:name="T43" style:family="text">
      <style:text-properties fo:color="#000000" loext:opacity="100%" style:font-name="Arial" fo:font-size="8pt" style:font-name-asian="TAMSTW+TimesNewRoman" style:font-size-asian="8pt" style:font-name-complex="TAMSTW+TimesNewRoman" style:font-size-complex="8pt"/>
    </style:style>
    <style:style style:name="T44" style:family="text">
      <style:text-properties fo:color="#000000" loext:opacity="100%" style:font-name="Arial" fo:font-size="8pt" fo:font-weight="bold" style:font-name-asian="TAMSTW+TimesNewRoman" style:font-size-asian="8pt" style:font-weight-asian="bold" style:font-name-complex="TAMSTW+TimesNewRoman" style:font-size-complex="8pt"/>
    </style:style>
    <style:style style:name="T45" style:family="text">
      <style:text-properties fo:color="#000000" loext:opacity="100%" style:font-name="Arial" fo:font-size="8pt" fo:font-weight="bold" officeooo:rsid="005d7af6" style:font-name-asian="TAMSTW+TimesNewRoman" style:font-size-asian="8pt" style:font-weight-asian="bold" style:font-name-complex="TAMSTW+TimesNewRoman" style:font-size-complex="8pt"/>
    </style:style>
    <style:style style:name="T46" style:family="text">
      <style:text-properties fo:color="#000000" loext:opacity="100%" style:font-name="Arial" fo:font-size="8pt" fo:font-style="italic" style:font-name-asian="TAMSTW+TimesNewRoman" style:font-size-asian="8pt" style:font-style-asian="italic" style:font-name-complex="TAMSTW+TimesNewRoman" style:font-size-complex="8pt"/>
    </style:style>
    <style:style style:name="T47" style:family="text">
      <style:text-properties fo:color="#000000" loext:opacity="100%" style:font-name="Arial" fo:font-size="8pt" fo:font-style="italic" fo:font-weight="bold" style:font-name-asian="TAMSTW+TimesNewRoman" style:font-size-asian="8pt" style:font-style-asian="italic" style:font-weight-asian="bold" style:font-name-complex="TAMSTW+TimesNewRoman" style:font-size-complex="8pt"/>
    </style:style>
    <style:style style:name="T48" style:family="text">
      <style:text-properties fo:color="#000000" loext:opacity="100%" style:font-name="Arial" fo:font-size="8pt" fo:font-style="italic" fo:font-weight="bold" officeooo:rsid="005b8e0b" style:font-name-asian="TAMSTW+TimesNewRoman" style:font-size-asian="8pt" style:font-style-asian="italic" style:font-weight-asian="bold" style:font-name-complex="TAMSTW+TimesNewRoman" style:font-size-complex="8pt"/>
    </style:style>
    <style:style style:name="T49" style:family="text">
      <style:text-properties fo:color="#000000" loext:opacity="100%" style:font-name-complex="Arial3"/>
    </style:style>
    <style:style style:name="T50" style:family="text">
      <style:text-properties fo:color="#000000" loext:opacity="100%" officeooo:rsid="01dda67a" style:font-name-asian="Arial3" style:font-name-complex="Arial3"/>
    </style:style>
    <style:style style:name="T51" style:family="text">
      <style:text-properties fo:color="#000000" loext:opacity="100%" style:font-name="Arial1"/>
    </style:style>
    <style:style style:name="T52" style:family="text">
      <style:text-properties fo:color="#000000" loext:opacity="100%" style:font-name="Arial1" fo:font-weight="bold" style:font-weight-asian="bold" style:font-weight-complex="bold"/>
    </style:style>
    <style:style style:name="T53" style:family="text">
      <style:text-properties fo:color="#000000" loext:opacity="100%" style:font-name="Arial1" officeooo:rsid="01e135fd" style:font-name-asian="Arial3" style:font-name-complex="Arial3"/>
    </style:style>
    <style:style style:name="T54" style:family="text">
      <style:text-properties fo:color="#000000" loext:opacity="100%" style:font-name="Arial1" fo:font-weight="normal" officeooo:rsid="01dda67a" style:font-name-asian="Arial3" style:font-weight-asian="normal" style:font-name-complex="Arial3" style:font-weight-complex="normal"/>
    </style:style>
    <style:style style:name="T55" style:family="text">
      <style:text-properties fo:color="#000000" loext:opacity="100%" officeooo:rsid="01e135fd" style:font-name-asian="TAMSTW+TimesNewRoman" style:font-name-complex="TAMSTW+TimesNewRoman"/>
    </style:style>
    <style:style style:name="T56" style:family="text">
      <style:text-properties fo:color="#000000" loext:opacity="100%" officeooo:rsid="01a2b066" style:font-name-asian="TAMSTW+TimesNewRoman" style:font-name-complex="TAMSTW+TimesNewRoman"/>
    </style:style>
    <style:style style:name="T57" style:family="text">
      <style:text-properties fo:color="#000000" loext:opacity="100%" officeooo:rsid="00465c0a"/>
    </style:style>
    <style:style style:name="T58" style:family="text">
      <style:text-properties fo:color="#0478a8" loext:opacity="100%" style:text-position="6% 100%" style:font-name="Helvetica" fo:font-size="10pt" fo:font-weight="bold" style:font-name-asian="Times New Roman1" style:font-size-asian="10pt" style:font-weight-asian="bold" style:font-name-complex="Helvetica" style:font-size-complex="10pt" style:font-weight-complex="bold"/>
    </style:style>
    <style:style style:name="T59" style:family="text">
      <style:text-properties fo:color="#0478a8" loext:opacity="100%" style:text-position="6% 100%" style:font-name="Helvetica" fo:font-size="10pt" style:font-name-asian="Times New Roman1" style:font-size-asian="10pt" style:font-name-complex="Helvetica" style:font-size-complex="10pt"/>
    </style:style>
    <style:style style:name="T60" style:family="text">
      <style:text-properties fo:color="#0478a8" loext:opacity="100%" style:text-position="6% 100%" style:font-name="Helvetica1" fo:font-size="8pt" fo:language="es" fo:country="ES" style:font-name-asian="Times New Roman2" style:font-size-asian="8pt" style:font-name-complex="Helvetica3" style:font-size-complex="8pt"/>
    </style:style>
    <style:style style:name="T61" style:family="text">
      <style:text-properties fo:color="#0478a8" loext:opacity="100%" style:text-position="6% 100%" style:font-name="Helvetica1" fo:font-size="8pt" fo:language="es" fo:country="ES" style:text-underline-style="none" style:font-name-asian="Times New Roman2" style:font-size-asian="8pt" style:font-name-complex="Helvetica3" style:font-size-complex="8pt"/>
    </style:style>
    <style:style style:name="T62" style:family="text">
      <style:text-properties fo:color="#0478a8" loext:opacity="100%" style:text-position="4% 100%" style:font-name="Helvetica" fo:font-size="10pt" style:font-name-asian="Times New Roman1" style:font-size-asian="10pt" style:font-name-complex="Helvetica" style:font-size-complex="10pt"/>
    </style:style>
    <style:style style:name="T63" style:family="text">
      <style:text-properties fo:color="#0478a8" loext:opacity="100%" style:text-position="4% 100%" style:font-name="Helvetica" fo:font-size="10pt" officeooo:rsid="00894007" style:font-name-asian="Times New Roman1" style:font-size-asian="10pt" style:font-name-complex="Helvetica" style:font-size-complex="10pt"/>
    </style:style>
    <style:style style:name="T64" style:family="text">
      <style:text-properties fo:color="#0478a8" loext:opacity="100%" style:text-position="4% 100%" style:font-name="Helvetica" fo:font-size="10pt" fo:language="es" fo:country="ES" style:text-underline-style="none" style:font-name-asian="Times New Roman1" style:font-size-asian="10pt" style:font-name-complex="Helvetica" style:font-size-complex="10pt"/>
    </style:style>
    <style:style style:name="T65" style:family="text">
      <style:text-properties fo:color="#0478a8" loext:opacity="100%" style:text-position="4% 100%" style:font-name="Helvetica" fo:font-size="7pt" fo:language="es" fo:country="ES" style:font-name-asian="Times New Roman1" style:font-size-asian="7pt" style:font-name-complex="Helvetica" style:font-size-complex="7pt"/>
    </style:style>
    <style:style style:name="T66" style:family="text">
      <style:text-properties fo:color="#0478a8" loext:opacity="100%" style:text-position="4% 100%" style:font-name="Helvetica" fo:font-size="9pt" fo:language="es" fo:country="ES" style:font-name-asian="Times New Roman1" style:font-size-asian="8.55000019073486pt" style:font-name-complex="Helvetica" style:font-size-complex="9.80000019073486pt"/>
    </style:style>
    <style:style style:name="T67" style:family="text">
      <style:text-properties fo:color="#0478a8" loext:opacity="100%" style:text-position="4% 100%" style:font-name="Helvetica" fo:language="es" fo:country="ES" style:font-name-asian="Times New Roman1" style:font-name-complex="Helvetica"/>
    </style:style>
    <style:style style:name="T68" style:family="text">
      <style:text-properties fo:color="#0478a8" loext:opacity="100%" style:text-position="4% 100%" style:font-name="Helvetica" fo:language="es" fo:country="ES" style:font-name-asian="Times New Roman1" style:font-size-asian="8.55000019073486pt" style:font-name-complex="Helvetica" style:font-size-complex="9.80000019073486pt"/>
    </style:style>
    <style:style style:name="T69" style:family="text">
      <style:text-properties fo:color="#0478a8" loext:opacity="100%" style:text-position="4% 100%" style:font-name="Helvetica" fo:font-size="8pt" fo:language="es" fo:country="ES" style:text-underline-style="none" style:font-name-asian="Times New Roman1" style:font-size-asian="8pt" style:font-name-complex="Helvetica" style:font-size-complex="8pt"/>
    </style:style>
    <style:style style:name="T70" style:family="text">
      <style:text-properties fo:color="#0478a8" loext:opacity="100%" style:text-position="4% 100%" style:font-name="Helvetica2" fo:font-size="10pt" fo:language="es" fo:country="ES" style:font-name-asian="Times New Roman1" style:font-size-asian="10pt" style:font-name-complex="Helvetica2" style:font-size-complex="10pt"/>
    </style:style>
    <style:style style:name="T71" style:family="text">
      <style:text-properties fo:color="#0478a8" loext:opacity="100%" style:text-position="4% 100%" style:font-name="Helvetica2" fo:font-size="8pt" fo:language="es" fo:country="ES" style:font-name-asian="Times New Roman1" style:font-size-asian="8pt" style:font-name-complex="Helvetica2" style:font-size-complex="8pt"/>
    </style:style>
    <style:style style:name="T72" style:family="text">
      <style:text-properties fo:color="#0478a8" loext:opacity="100%" style:font-name="Helvetica1" fo:font-size="8pt" fo:language="es" fo:country="ES" style:font-name-asian="Times New Roman2" style:font-size-asian="8pt" style:font-name-complex="Helvetica3" style:font-size-complex="8pt"/>
    </style:style>
    <style:style style:name="T73" style:family="text">
      <style:text-properties fo:color="#0478a8" loext:opacity="100%" style:font-name="Helvetica1" fo:font-size="8pt" fo:language="es" fo:country="ES" style:text-underline-style="none" style:font-name-asian="Times New Roman2" style:font-size-asian="8pt" style:font-name-complex="Helvetica3" style:font-size-complex="8pt"/>
    </style:style>
    <style:style style:name="T74" style:family="text">
      <style:text-properties fo:color="#0478a8" loext:opacity="100%" style:font-name="Helvetica1" fo:font-size="10pt" fo:language="es" fo:country="ES" fo:font-weight="bold" style:font-name-asian="Times New Roman2" style:font-size-asian="10pt" style:font-weight-asian="bold" style:font-name-complex="Helvetica3" style:font-size-complex="10pt" style:font-weight-complex="bold"/>
    </style:style>
    <style:style style:name="T75" style:family="text">
      <style:text-properties fo:color="#0478a8" loext:opacity="100%" style:text-position="5% 100%" style:font-name="Helvetica1" fo:font-size="10pt" fo:language="es" fo:country="ES" style:font-name-asian="Times New Roman2" style:font-size-asian="10pt" style:font-name-complex="Helvetica3" style:font-size-complex="10pt"/>
    </style:style>
    <style:style style:name="T76" style:family="text">
      <style:text-properties fo:color="#0478a8" loext:opacity="100%" style:font-name="Helvetica" fo:font-size="10pt" fo:language="es" fo:country="ES" style:text-underline-style="none" fo:font-weight="bold" style:font-name-asian="Times New Roman1" style:font-size-asian="10pt" style:font-weight-asian="bold" style:font-name-complex="Helvetica" style:font-size-complex="10pt" style:font-weight-complex="bold"/>
    </style:style>
    <style:style style:name="T77" style:family="text">
      <style:text-properties fo:color="#0478a8" loext:opacity="100%" style:font-name="Helvetica" fo:font-size="10pt" fo:language="es" fo:country="ES" style:text-underline-style="none" fo:font-weight="bold" style:font-name-asian="Helvetica" style:font-size-asian="10pt" style:font-weight-asian="bold" style:font-name-complex="Helvetica" style:font-size-complex="10pt" style:font-weight-complex="bold"/>
    </style:style>
    <style:style style:name="T78" style:family="text">
      <style:text-properties fo:color="#0478a8" loext:opacity="100%" style:font-name="Helvetica" fo:font-size="10pt" fo:language="es" fo:country="ES" style:text-underline-style="none" style:font-name-asian="Times New Roman1" style:font-size-asian="10pt" style:font-name-complex="Helvetica" style:font-size-complex="10pt"/>
    </style:style>
    <style:style style:name="T79" style:family="text">
      <style:text-properties fo:color="#0478a8" loext:opacity="100%" style:font-name="Helvetica" fo:font-size="8pt" fo:language="es" fo:country="ES" style:text-underline-style="none" style:font-name-asian="Times New Roman1" style:font-size-asian="8pt" style:font-name-complex="Helvetica" style:font-size-complex="8pt"/>
    </style:style>
    <style:style style:name="T80" style:family="text">
      <style:text-properties fo:color="#0478a8" loext:opacity="100%" style:font-name="Helvetica2" fo:font-size="10pt" fo:language="es" fo:country="ES" fo:font-weight="bold" style:font-name-asian="Times New Roman1" style:font-size-asian="10pt" style:font-weight-asian="bold" style:font-name-complex="Helvetica2" style:font-size-complex="10pt" style:font-weight-complex="bold"/>
    </style:style>
    <style:style style:name="T81" style:family="text">
      <style:text-properties fo:color="#0478a8" loext:opacity="100%" style:font-name="Helvetica2" fo:font-size="8pt" fo:language="es" fo:country="ES" style:font-name-asian="Times New Roman1" style:font-size-asian="8pt" style:font-name-complex="Helvetica2" style:font-size-complex="8pt"/>
    </style:style>
    <style:style style:name="T82" style:family="text">
      <style:text-properties fo:color="#8c8a89" loext:opacity="100%" style:font-name="Helvetica1" fo:font-size="8pt" fo:language="es" fo:country="ES" style:font-name-asian="Helvetica3" style:font-size-asian="8pt" style:font-name-complex="Helvetica3" style:font-size-complex="8pt"/>
    </style:style>
    <style:style style:name="T83" style:family="text">
      <style:text-properties fo:color="#8c8a89" loext:opacity="100%" style:font-name="Helvetica1" fo:font-size="8pt" fo:language="es" fo:country="ES" officeooo:rsid="00894007" style:font-name-asian="Helvetica3" style:font-size-asian="8pt" style:font-name-complex="Helvetica3" style:font-size-complex="8pt"/>
    </style:style>
    <style:style style:name="T84" style:family="text">
      <style:text-properties fo:color="#8c8a89" loext:opacity="100%" style:font-name="Helvetica1" fo:font-size="8pt" fo:language="es" fo:country="ES" style:font-name-asian="Times New Roman2" style:font-size-asian="8pt" style:font-name-complex="Helvetica3" style:font-size-complex="8pt"/>
    </style:style>
    <style:style style:name="T85" style:family="text">
      <style:text-properties fo:color="#8c8a89" loext:opacity="100%" style:font-name="Helvetica1" fo:font-size="8pt" fo:language="es" fo:country="ES" officeooo:rsid="00894007" style:font-name-asian="Times New Roman2" style:font-size-asian="8pt" style:font-name-complex="Helvetica3" style:font-size-complex="8pt"/>
    </style:style>
    <style:style style:name="T86" style:family="text">
      <style:text-properties fo:color="#8c8a89" loext:opacity="100%" style:font-name="Helvetica1" fo:font-size="8pt" fo:language="es" fo:country="ES" officeooo:rsid="002e3a7b" style:font-name-asian="Times New Roman2" style:font-size-asian="8pt" style:font-name-complex="Helvetica3" style:font-size-complex="8pt"/>
    </style:style>
    <style:style style:name="T87" style:family="text">
      <style:text-properties fo:color="#8c8a89" loext:opacity="100%" style:font-name="Helvetica1" fo:font-size="8pt" fo:language="es" fo:country="ES" officeooo:rsid="008a2591" style:font-name-asian="Times New Roman2" style:font-size-asian="8pt" style:font-name-complex="Helvetica3" style:font-size-complex="8pt"/>
    </style:style>
    <style:style style:name="T88" style:family="text">
      <style:text-properties fo:color="#8c8a89" loext:opacity="100%" style:font-name="Helvetica1" fo:font-size="8pt" fo:language="es" fo:country="ES" officeooo:rsid="008a8af2" style:font-name-asian="Times New Roman2" style:font-size-asian="8pt" style:font-name-complex="Helvetica3" style:font-size-complex="8pt"/>
    </style:style>
    <style:style style:name="T89" style:family="text">
      <style:text-properties fo:color="#8c8a89" loext:opacity="100%" style:font-name="Helvetica1" fo:font-size="8pt" fo:language="es" fo:country="ES" style:text-underline-style="none" style:font-name-asian="Times New Roman2" style:font-size-asian="8pt" style:font-name-complex="Helvetica3" style:font-size-complex="8pt"/>
    </style:style>
    <style:style style:name="T90" style:family="text">
      <style:text-properties fo:color="#8c8a89" loext:opacity="100%" style:font-name="Helvetica1" fo:font-size="8pt" fo:language="es" fo:country="ES" style:text-underline-style="none" officeooo:rsid="00894007" style:font-name-asian="Times New Roman2" style:font-size-asian="8pt" style:font-name-complex="Helvetica3" style:font-size-complex="8pt"/>
    </style:style>
    <style:style style:name="T91" style:family="text">
      <style:text-properties fo:color="#8c8a89" loext:opacity="100%" style:font-name="Helvetica1" fo:font-size="8pt" fo:language="es" fo:country="ES" style:text-underline-style="none" officeooo:rsid="002e3a7b" style:font-name-asian="Times New Roman2" style:font-size-asian="8pt" style:font-name-complex="Helvetica3" style:font-size-complex="8pt"/>
    </style:style>
    <style:style style:name="T92" style:family="text">
      <style:text-properties fo:color="#8c8a89" loext:opacity="100%" style:text-position="6% 100%" style:font-name="Helvetica1" fo:font-size="8pt" fo:language="es" fo:country="ES" style:font-name-asian="Times New Roman2" style:font-size-asian="8pt" style:font-name-complex="Helvetica3" style:font-size-complex="8pt"/>
    </style:style>
    <style:style style:name="T93"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T94" style:family="text">
      <style:text-properties fo:color="#8c8a89" loext:opacity="100%" style:text-position="6% 100%" style:font-name="Helvetica1" fo:font-size="8pt" fo:language="es" fo:country="ES" style:text-underline-style="none" style:font-name-asian="Times New Roman2" style:font-size-asian="8pt" style:font-name-complex="Helvetica3" style:font-size-complex="8pt"/>
    </style:style>
    <style:style style:name="T95" style:family="text">
      <style:text-properties fo:color="#8c8a89" loext:opacity="100%" style:text-position="super 58%" style:font-name="Helvetica1" fo:font-size="8pt" fo:language="es" fo:country="ES" style:text-underline-style="none" officeooo:rsid="00894007" style:font-name-asian="Times New Roman2" style:font-size-asian="8pt" style:font-name-complex="Helvetica3" style:font-size-complex="8pt"/>
    </style:style>
    <style:style style:name="T96" style:family="text">
      <style:text-properties fo:color="#8c8a89" loext:opacity="100%" style:font-name="Helvetica" fo:font-size="8pt" fo:language="es" fo:country="ES" style:text-underline-style="none" style:font-name-asian="Times New Roman1" style:font-size-asian="8pt" style:font-name-complex="Helvetica" style:font-size-complex="8pt"/>
    </style:style>
    <style:style style:name="T97" style:family="text">
      <style:text-properties fo:color="#8c8a89" loext:opacity="100%" style:text-position="4% 100%" style:font-name="Helvetica" fo:font-size="8pt" fo:language="es" fo:country="ES" style:text-underline-style="none" style:font-name-asian="Times New Roman1" style:font-size-asian="8pt" style:font-name-complex="Helvetica" style:font-size-complex="8pt"/>
    </style:style>
    <style:style style:name="T98" style:family="text">
      <style:text-properties fo:color="#8c8a89" loext:opacity="100%" style:text-position="4% 100%" style:font-name="Helvetica2" fo:font-size="8pt" fo:language="es" fo:country="ES" style:font-name-asian="Helvetica" style:font-size-asian="8pt" style:font-name-complex="Helvetica2" style:font-size-complex="8pt"/>
    </style:style>
    <style:style style:name="T99" style:family="text">
      <style:text-properties fo:color="#8c8a89" loext:opacity="100%" style:text-position="4% 100%" style:font-name="Helvetica2" fo:font-size="8pt" fo:language="es" fo:country="ES" style:font-name-asian="Times New Roman1" style:font-size-asian="8pt" style:font-name-complex="Helvetica2" style:font-size-complex="8pt"/>
    </style:style>
    <style:style style:name="T100" style:family="text">
      <style:text-properties fo:color="#8c8a89" loext:opacity="100%" style:font-name="Helvetica2" fo:font-size="8pt" fo:language="es" fo:country="ES" style:font-name-asian="Helvetica2" style:font-size-asian="8pt" style:font-name-complex="Helvetica2" style:font-size-complex="8pt"/>
    </style:style>
    <style:style style:name="T101" style:family="text">
      <style:text-properties fo:color="#8c8a89" loext:opacity="100%" style:font-name="Helvetica2" fo:font-size="8pt" fo:language="es" fo:country="ES" style:font-name-asian="Times New Roman1" style:font-size-asian="8pt" style:font-name-complex="Helvetica2" style:font-size-complex="8pt"/>
    </style:style>
    <style:style style:name="T102" style:family="text">
      <style:text-properties style:text-position="6% 100%" style:font-name="Helvetica1" fo:font-size="8pt" fo:language="es" fo:country="ES" officeooo:rsid="00894007" style:font-name-asian="Times New Roman2" style:font-size-asian="8pt" style:font-name-complex="Helvetica3" style:font-size-complex="8pt"/>
    </style:style>
    <style:style style:name="T103" style:family="text">
      <style:text-properties style:text-position="6% 100%" style:font-name="Helvetica1" fo:font-size="8pt" fo:language="es" fo:country="ES" officeooo:rsid="008a8af2" style:font-name-asian="Times New Roman2" style:font-size-asian="8pt" style:font-name-complex="Helvetica3" style:font-size-complex="8pt"/>
    </style:style>
    <style:style style:name="T104" style:family="text">
      <style:text-properties style:text-position="6% 100%" style:font-name="Helvetica1" fo:font-size="8pt" fo:language="es" fo:country="ES" style:text-underline-style="none" officeooo:rsid="00894007" style:font-name-asian="Times New Roman2" style:font-size-asian="8pt" style:font-name-complex="Helvetica3" style:font-size-complex="8pt"/>
    </style:style>
    <style:style style:name="T105" style:family="text">
      <style:text-properties style:font-name="Helvetica1" fo:font-size="8pt" fo:language="es" fo:country="ES" style:font-name-asian="Times New Roman2" style:font-size-asian="8pt" style:font-name-complex="Helvetica3" style:font-size-complex="8pt"/>
    </style:style>
    <style:style style:name="T106" style:family="text">
      <style:text-properties style:text-line-through-style="none" style:text-line-through-type="none" style:font-name="Arial2" fo:language="es" fo:country="ES" officeooo:rsid="01eabb91" fo:background-color="transparent" loext:char-shading-value="0" style:font-size-complex="8pt" style:font-weight-complex="bold"/>
    </style:style>
    <style:style style:name="T107" style:family="text">
      <style:text-properties style:text-line-through-style="none" style:text-line-through-type="none" style:font-name="Arial2" fo:language="es" fo:country="ES" officeooo:rsid="01ab0e49" fo:background-color="transparent" loext:char-shading-value="0" style:font-size-complex="8pt" style:font-weight-complex="bold"/>
    </style:style>
    <style:style style:name="T108" style:family="text">
      <style:text-properties style:text-line-through-style="none" style:text-line-through-type="none" style:font-name="Arial2" fo:language="es" fo:country="ES" officeooo:rsid="008a2591" fo:background-color="transparent" loext:char-shading-value="0" style:font-size-complex="8pt" style:font-weight-complex="bold"/>
    </style:style>
    <style:style style:name="T109" style:family="text">
      <style:text-properties style:font-name="Helvetica" fo:font-size="8pt" fo:language="es" fo:country="ES" style:font-name-asian="Times New Roman1" style:font-size-asian="8pt" style:font-name-complex="Helvetica" style:font-size-complex="8pt"/>
    </style:style>
    <style:style style:name="T110" style:family="text">
      <style:text-properties officeooo:rsid="003980bf"/>
    </style:style>
    <style:style style:name="T111" style:family="text">
      <style:text-properties officeooo:rsid="00503cc7"/>
    </style:style>
    <style:style style:name="T112" style:family="text">
      <style:text-properties style:font-name="Helvetica2" fo:font-size="8pt" fo:language="es" fo:country="ES" style:font-name-asian="Times New Roman1" style:font-size-asian="8pt" style:font-name-complex="Helvetica2" style:font-size-complex="8pt"/>
    </style:style>
    <style:style style:name="T113" style:family="text">
      <style:text-properties fo:color="#0000ff" loext:opacity="100%" style:text-position="6% 100%" style:font-name="Helvetica1" fo:font-size="8pt" fo:language="es" fo:country="ES" style:text-underline-style="solid" style:text-underline-width="auto" style:text-underline-color="font-color" officeooo:rsid="008a8af2" style:font-name-asian="Times New Roman2" style:font-size-asian="8pt" style:font-name-complex="Helvetica3" style:font-size-complex="8pt"/>
    </style:style>
    <style:style style:name="T114" style:family="text">
      <style:text-properties officeooo:rsid="001af75b"/>
    </style:style>
    <style:style style:name="T115" style:family="text">
      <style:text-properties fo:font-weight="bold" style:font-weight-asian="bold" style:font-name-complex="Arial3"/>
    </style:style>
    <style:style style:name="T116" style:family="text">
      <style:text-properties fo:font-weight="bold" officeooo:rsid="009d1812" style:font-weight-asian="bold" style:font-name-complex="Arial3"/>
    </style:style>
    <style:style style:name="T117" style:family="text">
      <style:text-properties fo:font-weight="bold" officeooo:rsid="00bbb539" style:font-weight-asian="bold" style:font-name-complex="Arial3" style:font-weight-complex="bold"/>
    </style:style>
    <style:style style:name="T118" style:family="text">
      <style:text-properties fo:font-weight="bold" style:font-name-asian="Symbol" style:font-weight-asian="bold" style:font-name-complex="News Gothic MT2" style:font-weight-complex="bold"/>
    </style:style>
    <style:style style:name="T119" style:family="text">
      <style:text-properties fo:font-weight="bold" style:font-name-asian="Symbol" style:font-weight-asian="bold" style:font-name-complex="Arial3" style:font-weight-complex="bold"/>
    </style:style>
    <style:style style:name="T120" style:family="text">
      <style:text-properties officeooo:rsid="00465c0a"/>
    </style:style>
    <style:style style:name="T121" style:family="text">
      <style:text-properties fo:font-weight="normal" style:font-name-asian="Symbol" style:font-weight-asian="normal" style:font-name-complex="Arial3" style:font-weight-complex="normal"/>
    </style:style>
    <style:style style:name="T122" style:family="text">
      <style:text-properties style:font-name-asian="Symbol" style:font-name-complex="News Gothic MT2"/>
    </style:style>
    <style:style style:name="T123" style:family="text">
      <style:text-properties officeooo:rsid="005256e9" style:font-name-asian="Symbol" style:font-name-complex="News Gothic MT2"/>
    </style:style>
    <style:style style:name="T124" style:family="text">
      <style:text-properties officeooo:rsid="006bc570" style:font-name-asian="Symbol" style:font-name-complex="News Gothic MT2"/>
    </style:style>
    <style:style style:name="T125" style:family="text">
      <style:text-properties officeooo:rsid="005f923d"/>
    </style:style>
    <style:style style:name="T126" style:family="text">
      <style:text-properties style:text-position="super 58%" fo:font-size="12pt" fo:font-weight="bold" officeooo:rsid="006004f0" style:font-size-asian="12pt" style:font-weight-asian="bold" style:font-size-complex="12pt" style:font-weight-complex="bold"/>
    </style:style>
    <style:style style:name="T127" style:family="text">
      <style:text-properties fo:font-size="12pt" style:font-size-asian="12pt" style:font-size-complex="12pt"/>
    </style:style>
    <style:style style:name="T128" style:family="text">
      <style:text-properties fo:font-size="9pt" style:font-size-asian="9pt" style:font-size-complex="9pt"/>
    </style:style>
    <style:style style:name="T129" style:family="text">
      <style:text-properties fo:font-size="9pt" officeooo:rsid="00111c75" style:font-size-asian="9pt" style:font-size-complex="9pt"/>
    </style:style>
    <style:style style:name="T130" style:family="text">
      <style:text-properties style:font-name-complex="Arial3"/>
    </style:style>
    <style:style style:name="T131" style:family="text">
      <style:text-properties officeooo:rsid="009d1812" style:font-name-complex="Arial3"/>
    </style:style>
    <style:style style:name="T132" style:family="text">
      <style:text-properties officeooo:rsid="0077fc89" style:font-name-complex="Arial3"/>
    </style:style>
    <style:style style:name="T133" style:family="text">
      <style:text-properties officeooo:rsid="005d8ab5" style:font-name-complex="Arial3"/>
    </style:style>
    <style:style style:name="T134" style:family="text">
      <style:text-properties officeooo:rsid="00bbb539" style:font-name-complex="Arial3"/>
    </style:style>
    <style:style style:name="T135" style:family="text">
      <style:text-properties officeooo:rsid="003c7574"/>
    </style:style>
    <style:style style:name="T136" style:family="text">
      <style:text-properties officeooo:rsid="004a7cba"/>
    </style:style>
    <style:style style:name="T137" style:family="text">
      <style:text-properties officeooo:rsid="004ed2d5"/>
    </style:style>
    <style:style style:name="T138" style:family="text">
      <style:text-properties officeooo:rsid="00516852"/>
    </style:style>
    <style:style style:name="T139" style:family="text">
      <style:text-properties officeooo:rsid="005256e9"/>
    </style:style>
    <style:style style:name="T140" style:family="text">
      <style:text-properties style:font-name="Arial1" fo:font-size="10pt" fo:font-weight="normal" style:font-size-asian="10pt" style:font-weight-asian="normal" style:font-name-complex="Arial3" style:font-size-complex="10pt" style:font-weight-complex="normal"/>
    </style:style>
    <style:style style:name="T141" style:family="text">
      <style:text-properties style:font-name="Arial1" fo:font-size="10pt" fo:font-weight="normal" officeooo:rsid="000f9592" style:font-size-asian="10pt" style:font-weight-asian="normal" style:font-name-complex="Arial3" style:font-size-complex="10pt" style:font-weight-complex="normal"/>
    </style:style>
    <style:style style:name="T142" style:family="text">
      <style:text-properties style:font-name="Arial1" fo:font-size="10pt" fo:font-weight="bold" style:font-size-asian="10pt" style:font-weight-asian="bold" style:font-name-complex="Arial3" style:font-size-complex="10pt" style:font-weight-complex="bold"/>
    </style:style>
    <style:style style:name="T143" style:family="text">
      <style:text-properties style:font-name="Arial1" fo:font-size="10pt" fo:font-weight="bold" officeooo:rsid="000f9592" style:font-size-asian="10pt" style:font-weight-asian="bold" style:font-name-complex="Arial3" style:font-size-complex="10pt" style:font-weight-complex="bold"/>
    </style:style>
    <style:style style:name="T144" style:family="text">
      <style:text-properties style:font-name="Arial1" style:font-name-complex="Arial3"/>
    </style:style>
    <style:style style:name="T145" style:family="text">
      <style:text-properties officeooo:rsid="0011dd6f"/>
    </style:style>
    <style:style style:name="T146" style:family="text">
      <style:text-properties officeooo:rsid="000f9592"/>
    </style:style>
    <style:style style:name="T147" style:family="text">
      <style:text-properties officeooo:rsid="005ab8ed"/>
    </style:style>
    <style:style style:name="T148" style:family="text">
      <style:text-properties officeooo:rsid="0065c7d8"/>
    </style:style>
    <style:style style:name="T149" style:family="text">
      <style:text-properties officeooo:rsid="007126f7"/>
    </style:style>
    <style:style style:name="T150" style:family="text">
      <style:text-properties officeooo:rsid="0073bf24"/>
    </style:style>
    <style:style style:name="T151" style:family="text">
      <style:text-properties officeooo:rsid="0073bf24" fo:background-color="transparent" loext:char-shading-value="0"/>
    </style:style>
    <style:style style:name="T152" style:family="text">
      <style:text-properties officeooo:rsid="008acdc0"/>
    </style:style>
    <style:style style:name="T153" style:family="text">
      <style:text-properties officeooo:rsid="008bb543"/>
    </style:style>
    <style:style style:name="T154" style:family="text">
      <style:text-properties officeooo:rsid="01a476a2"/>
    </style:style>
    <style:style style:name="T155" style:family="text">
      <style:text-properties officeooo:rsid="008e9983"/>
    </style:style>
    <style:style style:name="T156" style:family="text">
      <style:text-properties officeooo:rsid="00926143"/>
    </style:style>
    <style:style style:name="T157" style:family="text">
      <style:text-properties officeooo:rsid="0094091e"/>
    </style:style>
    <style:style style:name="T158" style:family="text">
      <style:text-properties officeooo:rsid="00973272"/>
    </style:style>
    <style:style style:name="T159" style:family="text">
      <style:text-properties fo:font-size="7pt" style:font-size-asian="7pt" style:font-size-complex="7pt"/>
    </style:style>
    <style:style style:name="T160" style:family="text">
      <style:text-properties style:font-name-asian="Arial3" style:font-name-complex="Arial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59" form:id="control1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0" form:id="control1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1" form:id="control1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checkbox form:name="Casilla 1" form:control-implementation="ooo:com.sun.star.form.component.CheckBox" xml:id="control163" form:id="control1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4" form:id="control1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5" form:id="control1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section text:style-name="Sect1" text:name="Sección1" text:protected="true">
        <text:p text:style-name="P27">ANEXO I. <text:span text:style-name="T114">SOLICITUD DE SUBVENCIÓN Y PROYECTO</text:span></text:p>
        <text:p text:style-name="P41">(Obligatorio cumplimentar todos los campos de este ANEXO)</text:p>
        <text:p text:style-name="P5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table:number-columns-spanned="6" office:value-type="string">
              <text:p text:style-name="P181">DATOS DE IDENTIFICACIÓN D<text:span text:style-name="T158">EL</text:span> SOLICITANTE</text:p>
            </table:table-cell>
            <table:covered-table-cell/>
            <table:covered-table-cell/>
            <table:covered-table-cell/>
            <table:covered-table-cell/>
            <table:covered-table-cell/>
          </table:table-row>
          <table:table-row table:style-name="Tabla12.1">
            <table:table-cell table:style-name="Tabla12.A2" table:number-columns-spanned="3" office:value-type="string">
              <text:p text:style-name="P186">Nombre de la entidad</text:p>
            </table:table-cell>
            <table:covered-table-cell/>
            <table:covered-table-cell/>
            <table:table-cell table:style-name="Tabla12.A2" table:number-columns-spanned="3" office:value-type="string">
              <text:p text:style-name="P174"><draw:control text:anchor-type="as-char" svg:y="-0.358cm" draw:z-index="0" draw:name="Forma2" draw:style-name="gr1" draw:text-style-name="P197" svg:width="12.627cm" svg:height="0.609cm" draw:control="control1"/></text:p>
            </table:table-cell>
            <table:covered-table-cell/>
            <table:covered-table-cell/>
          </table:table-row>
          <table:table-row table:style-name="Tabla12.1">
            <table:table-cell table:style-name="Tabla12.A3" table:number-columns-spanned="3" office:value-type="string">
              <text:p text:style-name="P160">Nombre y Apellidos</text:p>
              <text:p text:style-name="P160">(personas físicas)</text:p>
            </table:table-cell>
            <table:covered-table-cell/>
            <table:covered-table-cell/>
            <table:table-cell table:style-name="Tabla12.A3" table:number-columns-spanned="3" office:value-type="string">
              <text:p text:style-name="P175"><draw:control text:anchor-type="as-char" draw:z-index="1" draw:name="Forma2_0" draw:style-name="gr4" draw:text-style-name="P197" svg:width="12.627cm" svg:height="0.609cm" draw:control="control2"/></text:p>
            </table:table-cell>
            <table:covered-table-cell/>
            <table:covered-table-cell/>
          </table:table-row>
          <table:table-row table:style-name="Tabla12.1">
            <table:table-cell table:style-name="Tabla12.A2" office:value-type="string">
              <text:p text:style-name="P180">NIF</text:p>
            </table:table-cell>
            <table:table-cell table:style-name="Tabla12.A2" table:number-columns-spanned="3" office:value-type="string">
              <text:p text:style-name="P176"><draw:control text:anchor-type="as-char" draw:z-index="7" draw:name="Forma2_6" draw:style-name="gr4" draw:text-style-name="P197" svg:width="3.636cm" svg:height="0.609cm" draw:control="control8"/></text:p>
            </table:table-cell>
            <table:covered-table-cell/>
            <table:covered-table-cell/>
            <table:table-cell table:style-name="Tabla12.A2" office:value-type="string">
              <text:p text:style-name="P180">Tfno./Móvil</text:p>
            </table:table-cell>
            <table:table-cell table:style-name="Tabla12.A2" office:value-type="string">
              <text:p text:style-name="P175"><draw:control text:anchor-type="as-char" draw:z-index="4" draw:name="Forma2_3" draw:style-name="gr4" draw:text-style-name="P197" svg:width="8.198cm" svg:height="0.609cm" draw:control="control5"/></text:p>
            </table:table-cell>
          </table:table-row>
          <table:table-row table:style-name="Tabla12.1">
            <table:table-cell table:style-name="Tabla12.A2" table:number-columns-spanned="2" office:value-type="string">
              <text:p text:style-name="P180">Domicilio</text:p>
            </table:table-cell>
            <table:covered-table-cell/>
            <table:table-cell table:style-name="Tabla12.A2" table:number-columns-spanned="4" office:value-type="string">
              <text:p text:style-name="P175"><draw:control text:anchor-type="as-char" draw:z-index="3" draw:name="Forma2_2" draw:style-name="gr4" draw:text-style-name="P197" svg:width="14.89cm" svg:height="0.609cm" draw:control="control4"/></text:p>
            </table:table-cell>
            <table:covered-table-cell/>
            <table:covered-table-cell/>
            <table:covered-table-cell/>
          </table:table-row>
          <table:table-row table:style-name="Tabla12.1">
            <table:table-cell table:style-name="Tabla12.A2" table:number-columns-spanned="2" office:value-type="string">
              <text:p text:style-name="P180">C. Postal</text:p>
            </table:table-cell>
            <table:covered-table-cell/>
            <table:table-cell table:style-name="Tabla12.A2" table:number-columns-spanned="2" office:value-type="string">
              <text:p text:style-name="P175"><draw:control text:anchor-type="as-char" draw:z-index="6" draw:name="Forma2_5" draw:style-name="gr4" draw:text-style-name="P197" svg:width="2.588cm" svg:height="0.609cm" draw:control="control7"/></text:p>
            </table:table-cell>
            <table:covered-table-cell/>
            <table:table-cell table:style-name="Tabla12.A2" office:value-type="string">
              <text:p text:style-name="P180">Municipio</text:p>
            </table:table-cell>
            <table:table-cell table:style-name="Tabla12.A2" office:value-type="string">
              <text:p text:style-name="P175"><draw:control text:anchor-type="as-char" draw:z-index="5" draw:name="Forma2_4" draw:style-name="gr4" draw:text-style-name="P197" svg:width="8.224cm" svg:height="0.609cm" draw:control="control6"/></text:p>
            </table:table-cell>
          </table:table-row>
          <table:table-row table:style-name="Tabla12.1">
            <table:table-cell table:style-name="Tabla12.A2" table:number-columns-spanned="2" office:value-type="string">
              <text:p text:style-name="P180">e-mail</text:p>
            </table:table-cell>
            <table:covered-table-cell/>
            <table:table-cell table:style-name="Tabla12.A2" table:number-columns-spanned="4" office:value-type="string">
              <text:p text:style-name="P175"><draw:control text:anchor-type="as-char" draw:z-index="2" draw:name="Forma2_1" draw:style-name="gr4" draw:text-style-name="P197" svg:width="14.89cm" svg:height="0.609cm" draw:control="control3"/></text:p>
            </table:table-cell>
            <table:covered-table-cell/>
            <table:covered-table-cell/>
            <table:covered-table-cell/>
          </table:table-row>
        </table:table>
        <text:p text:style-name="P4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181">DATOS <text:span text:style-name="T154">DEL/ DE LA </text:span>REPRESENTANTE LEGAL</text:p>
            </table:table-cell>
            <table:covered-table-cell/>
            <table:covered-table-cell/>
            <table:covered-table-cell/>
            <table:covered-table-cell/>
            <table:covered-table-cell/>
          </table:table-row>
          <table:table-row table:style-name="Tabla8.1">
            <table:table-cell table:style-name="Tabla8.A2" table:number-columns-spanned="3" office:value-type="string">
              <text:p text:style-name="P180">Nombre y apellidos</text:p>
            </table:table-cell>
            <table:covered-table-cell/>
            <table:covered-table-cell/>
            <table:table-cell table:style-name="Tabla8.A2" table:number-columns-spanned="3" office:value-type="string">
              <text:p text:style-name="P177"><draw:control text:anchor-type="as-char" draw:z-index="8" draw:name="Forma2_7" draw:style-name="gr4" draw:text-style-name="P197" svg:width="13.359cm" svg:height="0.609cm" draw:control="control9"/></text:p>
            </table:table-cell>
            <table:covered-table-cell/>
            <table:covered-table-cell/>
          </table:table-row>
          <table:table-row table:style-name="Tabla8.1">
            <table:table-cell table:style-name="Tabla8.A2" office:value-type="string">
              <text:p text:style-name="P180">NIF</text:p>
            </table:table-cell>
            <table:table-cell table:style-name="Tabla8.A2" table:number-columns-spanned="3" office:value-type="string">
              <text:p text:style-name="P179"><draw:control text:anchor-type="as-char" draw:z-index="12" draw:name="Forma2_10" draw:style-name="gr4" draw:text-style-name="P197" svg:width="4.139cm" svg:height="0.609cm" draw:control="control13"/></text:p>
            </table:table-cell>
            <table:covered-table-cell/>
            <table:covered-table-cell/>
            <table:table-cell table:style-name="Tabla8.A2" office:value-type="string">
              <text:p text:style-name="P180">Cargo </text:p>
            </table:table-cell>
            <table:table-cell table:style-name="Tabla8.A2" office:value-type="string">
              <text:p text:style-name="P178"><draw:control text:anchor-type="as-char" draw:z-index="9" draw:name="Forma2_8" draw:style-name="gr4" draw:text-style-name="P197" svg:width="9.935cm" svg:height="0.609cm" draw:control="control10"/></text:p>
            </table:table-cell>
          </table:table-row>
          <table:table-row table:style-name="Tabla8.1">
            <table:table-cell table:style-name="Tabla8.A2" table:number-columns-spanned="2" office:value-type="string">
              <text:p text:style-name="P180">Tfno./Móvil</text:p>
            </table:table-cell>
            <table:covered-table-cell/>
            <table:table-cell table:style-name="Tabla8.A2" table:number-columns-spanned="2" office:value-type="string">
              <text:p text:style-name="P179"><draw:control text:anchor-type="as-char" draw:z-index="13" draw:name="Forma2_11" draw:style-name="gr4" draw:text-style-name="P197" svg:width="2.931cm" svg:height="0.609cm" draw:control="control14"/></text:p>
            </table:table-cell>
            <table:covered-table-cell/>
            <table:table-cell table:style-name="Tabla8.A2" office:value-type="string">
              <text:p text:style-name="P180">e-mail</text:p>
            </table:table-cell>
            <table:table-cell table:style-name="Tabla8.A2" office:value-type="string">
              <text:p text:style-name="P178"><draw:control text:anchor-type="as-char" draw:z-index="10" draw:name="Forma2_9" draw:style-name="gr4" draw:text-style-name="P197" svg:width="9.935cm" svg:height="0.609cm" draw:control="control11"/></text:p>
            </table:table-cell>
          </table:table-row>
          <table:table-row table:style-name="Tabla8.1">
            <table:table-cell table:style-name="Tabla8.A5" table:number-columns-spanned="6" office:value-type="string">
              <text:p text:style-name="P182">¿Opta por el sistema de notificaciones electrónicas? <text:s/><draw:control text:anchor-type="as-char" draw:z-index="11" draw:name="Forma3" draw:style-name="gr2" draw:text-style-name="P198" svg:width="0.398cm" svg:height="0.491cm" draw:control="control12"/></text:p>
            </table:table-cell>
            <table:covered-table-cell/>
            <table:covered-table-cell/>
            <table:covered-table-cell/>
            <table:covered-table-cell/>
            <table:covered-table-cell/>
          </table:table-row>
        </table:table>
        <text:p text:style-name="P54"/>
        <table:table table:name="Tabla3" table:style-name="Tabla3">
          <table:table-column table:style-name="Tabla3.A"/>
          <table:table-column table:style-name="Tabla3.B"/>
          <table:table-column table:style-name="Tabla3.C"/>
          <table:table-column table:style-name="Tabla3.D"/>
          <table:table-row table:style-name="TableLine94460155593120">
            <table:table-cell table:style-name="Tabla3.A1" table:number-columns-spanned="4" office:value-type="string">
              <text:p text:style-name="P185">DATOS GENERALES DE LA <text:span text:style-name="T149">PERSONA JURÍDICA</text:span></text:p>
              <text:p text:style-name="P194">(Solo para Línea 2. <text:span text:style-name="T114">Personas jurídicas privadas sin ánimo de lucro</text:span>)</text:p>
            </table:table-cell>
            <table:covered-table-cell/>
            <table:covered-table-cell/>
            <table:covered-table-cell/>
          </table:table-row>
          <table:table-row table:style-name="TableLine94460140719360">
            <table:table-cell table:style-name="Tabla3.A2" office:value-type="string">
              <text:p text:style-name="P21">AÑO DE CONSTITUCIÓN</text:p>
            </table:table-cell>
            <table:table-cell table:style-name="Tabla3.B2" table:number-columns-spanned="3" office:value-type="string">
              <text:p text:style-name="P22"><draw:control text:anchor-type="as-char" draw:z-index="14" draw:name="Forma2_12" draw:style-name="gr4" draw:text-style-name="P197" svg:width="12.311cm" svg:height="0.609cm" draw:control="control15"/></text:p>
            </table:table-cell>
            <table:covered-table-cell/>
            <table:covered-table-cell/>
          </table:table-row>
          <table:table-row table:style-name="TableLine94460155603856">
            <table:table-cell table:style-name="Tabla3.A3" table:number-columns-spanned="3" office:value-type="string">
              <text:p text:style-name="P21">N.º REGISTRO REGIONAL/NACIONAL</text:p>
            </table:table-cell>
            <table:covered-table-cell/>
            <table:covered-table-cell/>
            <table:table-cell table:style-name="Tabla3.D3" office:value-type="string">
              <text:p text:style-name="P22"><draw:control text:anchor-type="as-char" draw:z-index="15" draw:name="Forma2_13" draw:style-name="gr4" draw:text-style-name="P197" svg:width="9.704cm" svg:height="0.609cm" draw:control="control16"/></text:p>
            </table:table-cell>
          </table:table-row>
          <table:table-row table:style-name="TableLine94460155528816">
            <table:table-cell table:style-name="Tabla3.A4" table:number-columns-spanned="2" office:value-type="string">
              <text:p text:style-name="P21">N.º PERSONAS SOCIA<text:span text:style-name="T136">S</text:span></text:p>
            </table:table-cell>
            <table:covered-table-cell/>
            <table:table-cell table:style-name="Tabla3.C4" table:number-columns-spanned="2" office:value-type="string">
              <text:p text:style-name="P22"><draw:control text:anchor-type="as-char" draw:z-index="16" draw:name="Forma2_14" draw:style-name="gr4" draw:text-style-name="P197" svg:width="11.997cm" svg:height="0.609cm" draw:control="control17"/></text:p>
            </table:table-cell>
            <table:covered-table-cell/>
          </table:table-row>
          <table:table-row table:style-name="TableLine94460155653312">
            <table:table-cell table:style-name="Tabla3.A5" table:number-columns-spanned="2" office:value-type="string">
              <text:p text:style-name="P21">OBJETO DE LA ENTIDAD</text:p>
            </table:table-cell>
            <table:covered-table-cell/>
            <table:table-cell table:style-name="Tabla3.C5" table:number-columns-spanned="2" office:value-type="string">
              <text:p text:style-name="P22"><draw:control text:anchor-type="as-char" draw:z-index="17" draw:name="Forma2_15" draw:style-name="gr4" draw:text-style-name="P197" svg:width="11.997cm" svg:height="0.609cm" draw:control="control18"/></text:p>
            </table:table-cell>
            <table:covered-table-cell/>
          </table:table-row>
        </table:table>
        <text:p text:style-name="P42"><text:s/></text:p>
        <table:table table:name="Tabla6" table:style-name="Tabla6">
          <table:table-column table:style-name="Tabla6.A"/>
          <table:table-column table:style-name="Tabla6.B"/>
          <table:table-column table:style-name="Tabla6.C"/>
          <table:table-column table:style-name="Tabla6.D"/>
          <table:table-row table:style-name="TableLine94460155633728">
            <table:table-cell table:style-name="Tabla6.A1" table:number-columns-spanned="4" office:value-type="string">
              <text:p text:style-name="P172">DATOS DEL PROYECTO/<text:span text:style-name="T137">ACTIVIDAD</text:span></text:p>
            </table:table-cell>
            <table:covered-table-cell/>
            <table:covered-table-cell/>
            <table:covered-table-cell/>
          </table:table-row>
          <table:table-row table:style-name="TableLine94460155660992">
            <table:table-cell table:style-name="Tabla6.A2" table:number-columns-spanned="2" office:value-type="string">
              <text:p text:style-name="P24">NOMBRE <text:span text:style-name="T136">DEL </text:span>PROYECTO/ACTIVIDAD</text:p>
            </table:table-cell>
            <table:covered-table-cell/>
            <table:table-cell table:style-name="Tabla6.C2" table:number-columns-spanned="2" office:value-type="string">
              <text:p text:style-name="P25"><draw:control text:anchor-type="as-char" draw:z-index="18" draw:name="Forma2_16" draw:style-name="gr4" draw:text-style-name="P197" svg:width="11.6cm" svg:height="0.609cm" draw:control="control19"/></text:p>
            </table:table-cell>
            <table:covered-table-cell/>
          </table:table-row>
          <table:table-row table:style-name="TableLine94460155649088">
            <table:table-cell table:style-name="Tabla6.A3" office:value-type="string">
              <text:p text:style-name="P24">TOTAL CUANTÍA PROYECTO/ACTIVIDAD</text:p>
            </table:table-cell>
            <table:table-cell table:style-name="Tabla6.B3" table:number-columns-spanned="3" office:value-type="string">
              <text:p text:style-name="P23"><draw:control text:anchor-type="as-char" draw:z-index="19" draw:name="Forma2_17" draw:style-name="gr4" draw:text-style-name="P197" svg:width="11.997cm" svg:height="0.609cm" draw:control="control20"/></text:p>
            </table:table-cell>
            <table:covered-table-cell/>
            <table:covered-table-cell/>
          </table:table-row>
          <table:table-row table:style-name="TableLine94460155646208">
            <table:table-cell table:style-name="Tabla6.A4" table:number-columns-spanned="3" office:value-type="string">
              <text:p text:style-name="P24">TOTAL CUANTÍA SOLICITADA</text:p>
            </table:table-cell>
            <table:covered-table-cell/>
            <table:covered-table-cell/>
            <table:table-cell table:style-name="Tabla6.D4" office:value-type="string">
              <text:p text:style-name="P23"><draw:control text:anchor-type="as-char" draw:z-index="20" draw:name="Forma2_18" draw:style-name="gr4" draw:text-style-name="P197" svg:width="11.006cm" svg:height="0.609cm" draw:control="control21"/></text:p>
            </table:table-cell>
          </table:table-row>
        </table:table>
        <text:p text:style-name="P26"/>
        <table:table table:name="Tabla4" table:style-name="Tabla4">
          <table:table-column table:style-name="Tabla4.A"/>
          <table:table-column table:style-name="Tabla4.B"/>
          <table:table-row table:style-name="TableLine94460155693280">
            <table:table-cell table:style-name="Tabla4.A1" table:number-columns-spanned="2" office:value-type="string">
              <text:p text:style-name="P173"/>
              <text:p text:style-name="P173">RELACIÓN DE DOCUMENTOS A APORTAR POR EL/LA SOLICITANTE <text:span text:style-name="T152">(según los casos)</text:span></text:p>
            </table:table-cell>
            <table:covered-table-cell/>
          </table:table-row>
          <table:table-row table:style-name="TableLine94460155863408">
            <table:table-cell table:style-name="Tabla4.A2" office:value-type="string">
              <text:p text:style-name="P39"><draw:control text:anchor-type="as-char" draw:z-index="21" draw:name="Forma3_0" draw:style-name="gr2" draw:text-style-name="P198" svg:width="0.398cm" svg:height="0.491cm" draw:control="control22"/></text:p>
            </table:table-cell>
            <table:table-cell table:style-name="Tabla4.B2" office:value-type="string">
              <text:p text:style-name="P37"><text:span text:style-name="T156">Document</text:span>o acreditativo de la representación legal de la persona firmante de la solicitud para actuar en nombre de la entidad. <text:span text:style-name="T157">En caso de utilizar un certificado personal, deberá aportar documento que acredite la representación del solicitante.</text:span></text:p>
            </table:table-cell>
          </table:table-row>
          <table:table-row table:style-name="TableLine94460155858112">
            <table:table-cell table:style-name="Tabla4.A3" office:value-type="string">
              <text:p text:style-name="P39"><draw:control text:anchor-type="as-char" draw:z-index="22" draw:name="Forma3_1" draw:style-name="gr2" draw:text-style-name="P198" svg:width="0.398cm" svg:height="0.491cm" draw:control="control23"/></text:p>
            </table:table-cell>
            <table:table-cell table:style-name="Tabla4.B3" office:value-type="string">
              <text:p text:style-name="P38"><text:span text:style-name="T155">Fotoc</text:span>opia <text:span text:style-name="T155">del</text:span> NIF.</text:p>
            </table:table-cell>
          </table:table-row>
          <table:table-row table:style-name="TableLine94460155893424">
            <table:table-cell table:style-name="Tabla4.A4" office:value-type="string">
              <text:p text:style-name="P39"><draw:control text:anchor-type="as-char" draw:z-index="23" draw:name="Forma3_2" draw:style-name="gr2" draw:text-style-name="P198" svg:width="0.398cm" svg:height="0.491cm" draw:control="control24"/></text:p>
            </table:table-cell>
            <table:table-cell table:style-name="Tabla4.B3" office:value-type="string">
              <text:p text:style-name="P36">Relación de actividades culturales realizadas en los últimos años en la provincia de Huelva.</text:p>
            </table:table-cell>
          </table:table-row>
          <table:table-row table:style-name="Tabla4.5">
            <table:table-cell table:style-name="Tabla4.A5" office:value-type="string">
              <text:p text:style-name="P39"><draw:control text:anchor-type="as-char" draw:z-index="24" draw:name="Forma3_3" draw:style-name="gr2" draw:text-style-name="P198" svg:width="0.398cm" svg:height="0.491cm" draw:control="control25"/></text:p>
            </table:table-cell>
            <table:table-cell table:style-name="Tabla4.B3" office:value-type="string">
              <text:p text:style-name="P38">Copia de la inscripción en el Registro correspondiente.</text:p>
            </table:table-cell>
          </table:table-row>
          <table:table-row table:style-name="Tabla4.6">
            <table:table-cell table:style-name="Tabla4.A6" office:value-type="string">
              <text:p text:style-name="P39"><draw:control text:anchor-type="as-char" draw:z-index="25" draw:name="Forma3_4" draw:style-name="gr2" draw:text-style-name="P198" svg:width="0.398cm" svg:height="0.491cm" draw:control="control26"/></text:p>
            </table:table-cell>
            <table:table-cell table:style-name="Tabla4.B3" office:value-type="string">
              <text:p text:style-name="P108"><text:span text:style-name="T132">E</text:span><text:span text:style-name="T130">n el supuesto de que los documentos exigidos ya estuvieran en poder de la Diputación Provincial y aún estuvieran vigentes, </text:span><text:span text:style-name="T133">la persona/entidad</text:span><text:span text:style-name="T130"> podrá hacer uso de su derecho a no presentarlos, siempre que se haga constar la fecha y el órgano o dependencia en que fueron presentados o emitidos y no hayan transcurrido más de cinco años desde la finalización del procedimiento a que correspondan. Excepcionalmente, si la Diputación no pudiera recabar los citados documentos podrá solicitar nuevamente a la entidad solicitante su aportación </text:span><text:span text:style-name="T132">en el trámite de Subsanación; </text:span><text:span text:style-name="T130">conforme a lo establecido en el artículo 28.3 de la Ley 39/2015, de 1 de octubre, del Procedimiento Administrativo Común de las Administraciones Públicas.</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07">DOCUMENTO </text:p>
                  </table:table-cell>
                  <table:table-cell table:style-name="Tabla11.A1" office:value-type="string">
                    <text:p text:style-name="P107">PROCEDIMIENTO DONDE SE APORTÓ </text:p>
                  </table:table-cell>
                  <table:table-cell table:style-name="Tabla11.A1" office:value-type="string">
                    <text:p text:style-name="P107">SERVICIO QUE LO INSTRUYÓ</text:p>
                  </table:table-cell>
                  <table:table-cell table:style-name="Tabla11.D1" office:value-type="string">
                    <text:p text:style-name="P107">FECHA </text:p>
                  </table:table-cell>
                </table:table-row>
                <table:table-row table:style-name="TableLine94460155711872">
                  <table:table-cell table:style-name="Tabla11.A2" office:value-type="string">
                    <text:p text:style-name="P50"><draw:control text:anchor-type="as-char" draw:z-index="27" draw:name="Forma2_19" draw:style-name="gr4" draw:text-style-name="P197" svg:width="5.202cm" svg:height="0.609cm" draw:control="control28"/></text:p>
                  </table:table-cell>
                  <table:table-cell table:style-name="Tabla11.A2" office:value-type="string">
                    <text:p text:style-name="P50"><draw:control text:anchor-type="as-char" draw:z-index="30" draw:name="Forma2_22" draw:style-name="gr4" draw:text-style-name="P197" svg:width="4.911cm" svg:height="0.609cm" draw:control="control31"/></text:p>
                  </table:table-cell>
                  <table:table-cell table:style-name="Tabla11.A2" office:value-type="string">
                    <text:p text:style-name="P50"><draw:control text:anchor-type="as-char" draw:z-index="33" draw:name="Forma2_25" draw:style-name="gr4" draw:text-style-name="P197" svg:width="3.1cm" svg:height="0.609cm" draw:control="control34"/></text:p>
                  </table:table-cell>
                  <table:table-cell table:style-name="Tabla11.D2" office:value-type="string">
                    <text:p text:style-name="P50"><draw:control text:anchor-type="as-char" draw:z-index="36" draw:name="Forma2_28" draw:style-name="gr4" draw:text-style-name="P197" svg:width="2.107cm" svg:height="0.609cm" draw:control="control37"/></text:p>
                  </table:table-cell>
                </table:table-row>
                <table:table-row table:style-name="TableLine94460155871008">
                  <table:table-cell table:style-name="Tabla11.A2" office:value-type="string">
                    <text:p text:style-name="P50"><draw:control text:anchor-type="as-char" draw:z-index="28" draw:name="Forma2_20" draw:style-name="gr4" draw:text-style-name="P197" svg:width="5.202cm" svg:height="0.609cm" draw:control="control29"/></text:p>
                  </table:table-cell>
                  <table:table-cell table:style-name="Tabla11.A2" office:value-type="string">
                    <text:p text:style-name="P50"><draw:control text:anchor-type="as-char" draw:z-index="31" draw:name="Forma2_23" draw:style-name="gr4" draw:text-style-name="P197" svg:width="4.911cm" svg:height="0.609cm" draw:control="control32"/></text:p>
                  </table:table-cell>
                  <table:table-cell table:style-name="Tabla11.A2" office:value-type="string">
                    <text:p text:style-name="P50"><draw:control text:anchor-type="as-char" draw:z-index="34" draw:name="Forma2_26" draw:style-name="gr4" draw:text-style-name="P197" svg:width="3.1cm" svg:height="0.609cm" draw:control="control35"/></text:p>
                  </table:table-cell>
                  <table:table-cell table:style-name="Tabla11.D2" office:value-type="string">
                    <text:p text:style-name="P50"><draw:control text:anchor-type="as-char" draw:z-index="37" draw:name="Forma2_29" draw:style-name="gr4" draw:text-style-name="P197" svg:width="2.107cm" svg:height="0.609cm" draw:control="control38"/></text:p>
                  </table:table-cell>
                </table:table-row>
                <table:table-row table:style-name="TableLine94460155871840">
                  <table:table-cell table:style-name="Tabla11.A2" office:value-type="string">
                    <text:p text:style-name="P50"><draw:control text:anchor-type="as-char" draw:z-index="29" draw:name="Forma2_21" draw:style-name="gr4" draw:text-style-name="P197" svg:width="5.202cm" svg:height="0.609cm" draw:control="control30"/></text:p>
                  </table:table-cell>
                  <table:table-cell table:style-name="Tabla11.A2" office:value-type="string">
                    <text:p text:style-name="P50"><draw:control text:anchor-type="as-char" draw:z-index="32" draw:name="Forma2_24" draw:style-name="gr4" draw:text-style-name="P197" svg:width="4.911cm" svg:height="0.609cm" draw:control="control33"/></text:p>
                  </table:table-cell>
                  <table:table-cell table:style-name="Tabla11.A2" office:value-type="string">
                    <text:p text:style-name="P50"><draw:control text:anchor-type="as-char" draw:z-index="35" draw:name="Forma2_27" draw:style-name="gr4" draw:text-style-name="P197" svg:width="3.1cm" svg:height="0.609cm" draw:control="control36"/></text:p>
                  </table:table-cell>
                  <table:table-cell table:style-name="Tabla11.D2" office:value-type="string">
                    <text:p text:style-name="P50"><draw:control text:anchor-type="as-char" draw:z-index="38" draw:name="Forma2_30" draw:style-name="gr4" draw:text-style-name="P197" svg:width="2.107cm" svg:height="0.609cm" draw:control="control39"/></text:p>
                  </table:table-cell>
                </table:table-row>
              </table:table>
              <text:p text:style-name="P51"/>
            </table:table-cell>
          </table:table-row>
          <table:table-row table:style-name="Tabla4.7">
            <table:table-cell table:style-name="Tabla4.A7" office:value-type="string">
              <text:p text:style-name="P39"><draw:control text:anchor-type="as-char" draw:z-index="26" draw:name="Forma3_5" draw:style-name="gr2" draw:text-style-name="P198" svg:width="0.398cm" svg:height="0.491cm" draw:control="control27"/></text:p>
            </table:table-cell>
            <table:table-cell table:style-name="Tabla4.B3" office:value-type="string">
              <text:p text:style-name="P52">Otros documento<draw:control text:anchor-type="as-char" draw:z-index="39" draw:name="Forma2_35" draw:style-name="gr4" draw:text-style-name="P199" svg:width="16.066cm" svg:height="8.656cm" draw:control="control40"/></text:p>
            </table:table-cell>
          </table:table-row>
        </table:table>
        <text:p text:style-name="P49"/>
        <text:p text:style-name="P49"/>
        <table:table table:name="Tabla5" table:style-name="Tabla5">
          <table:table-column table:style-name="Tabla5.A"/>
          <table:table-column table:style-name="Tabla5.B"/>
          <table:table-row table:style-name="Tabla5.1">
            <table:table-cell table:style-name="Tabla5.A1" table:number-columns-spanned="2" office:value-type="string">
              <text:p text:style-name="P157">DECLARACIÓN RESPONSABLE DE CUMPLIR CON LOS REQUISITOS PARA OBTENER LA CONDICIÓN DE BENEFICIARIO/A</text:p>
            </table:table-cell>
            <table:covered-table-cell/>
          </table:table-row>
          <table:table-row table:style-name="Tabla5.1">
            <table:table-cell table:style-name="Tabla5.A2" table:number-columns-spanned="2" office:value-type="string">
              <text:p text:style-name="P109">D./Dª <text:s/><draw:control text:anchor-type="as-char" svg:y="-0.358cm" draw:z-index="40" draw:name="Forma2_31" draw:style-name="gr1" draw:text-style-name="P197" svg:width="16.08cm" svg:height="0.715cm" draw:control="control41"/></text:p>
              <text:p text:style-name="P154"><text:span text:style-name="T121">con NIF <text:s/></text:span><text:span text:style-name="T121"><draw:control text:anchor-type="as-char" svg:y="-0.466cm" draw:z-index="41" draw:name="Forma2_32" draw:style-name="gr1" draw:text-style-name="P197" svg:width="4.425cm" svg:height="0.717cm" draw:control="control42"/></text:span><text:span text:style-name="T119"><text:s text:c="2"/>DECLARO RESPONSABLEMENTE</text:span><text:span text:style-name="T121">:</text:span></text:p>
            </table:table-cell>
            <table:covered-table-cell/>
          </table:table-row>
          <table:table-row table:style-name="Tabla5.1">
            <table:table-cell table:style-name="Tabla5.A3" office:value-type="string">
              <text:p text:style-name="P156"><draw:control text:anchor-type="as-char" draw:z-index="42" draw:name="Forma3_6" draw:style-name="gr2" draw:text-style-name="P198" svg:width="0.398cm" svg:height="0.491cm" draw:control="control43"/></text:p>
            </table:table-cell>
            <table:table-cell table:style-name="Tabla5.B3" office:value-type="string">
              <text:p text:style-name="P149"><text:span text:style-name="T115">PRIMERO.</text:span><text:span text:style-name="T130"> Que la entidad a la que represento no se halla incursa en ninguna de las prohibiciones para obtener la condición de beneficiario señaladas en los apartados 2 y 3 del artículo 13 de la Ley 38/2003, de 17 de noviembre, General de Subvenciones, no teniendo deudas con la Agencia Estatal de Administración Tributaria, con la Seguridad Social ni con la Diputación de Huelva o demás entes dependientes de ésta, declarando que son ciertos los datos que figuran en la presente solicitud.</text:span></text:p>
            </table:table-cell>
          </table:table-row>
          <table:table-row table:style-name="Tabla5.1">
            <table:table-cell table:style-name="Tabla5.A7" office:value-type="string">
              <text:p text:style-name="P153"><draw:control text:anchor-type="as-char" svg:y="-1.623cm" draw:z-index="43" draw:name="Forma3_7" draw:style-name="gr3" draw:text-style-name="P198" svg:width="0.398cm" svg:height="0.491cm" draw:control="control44"/></text:p>
            </table:table-cell>
            <table:table-cell table:style-name="Tabla5.B7" office:value-type="string">
              <text:p text:style-name="P152"><text:span text:style-name="T116">(En caso de personas físicas)</text:span><text:span text:style-name="T130"> </text:span></text:p>
              <text:p text:style-name="P152"><text:span text:style-name="T117">PRIMERO</text:span><text:span text:style-name="T134">. </text:span><text:span text:style-name="T130">Que no </text:span><text:span text:style-name="T131">m</text:span><text:span text:style-name="T130">e hall</text:span><text:span text:style-name="T131">o</text:span><text:span text:style-name="T130"> incurs</text:span><text:span text:style-name="T131">o</text:span><text:span text:style-name="T130"> en ninguna de las prohibiciones para obtener la condición de beneficiario señaladas en los apartados 2 y 3 del artículo 13 de la Ley 38/2003, de 17 de noviembre, General de Subvenciones, no teniendo deudas con la Agencia Estatal de Administración Tributaria, con la Seguridad Social ni con la Diputación de Huelva o demás entes dependientes de ésta, declarando que son ciertos los datos que figuran en la presente solicitud.</text:span></text:p>
            </table:table-cell>
          </table:table-row>
          <table:table-row table:style-name="Tabla5.1">
            <table:table-cell table:style-name="Tabla5.A5" table:number-columns-spanned="2" office:value-type="string">
              <text:p text:style-name="P158">(marcar la casilla que proceda)</text:p>
            </table:table-cell>
            <table:covered-table-cell/>
          </table:table-row>
          <table:table-row table:style-name="Tabla5.1">
            <table:table-cell table:style-name="Tabla5.A7" office:value-type="string">
              <text:p text:style-name="P153"><draw:control text:anchor-type="as-char" draw:z-index="44" draw:name="Forma3_8" draw:style-name="gr2" draw:text-style-name="P198" svg:width="0.398cm" svg:height="0.491cm" draw:control="control45"/></text:p>
            </table:table-cell>
            <table:table-cell table:style-name="Tabla5.B7" office:value-type="string">
              <text:p text:style-name="P151"><text:span text:style-name="T115">SEGUNDO.</text:span><text:span text:style-name="T130"> Que </text:span><text:span text:style-name="T134">e</text:span><text:span text:style-name="T130">l proyecto para el que se solicita subvención </text:span><text:span text:style-name="T117">NO</text:span><text:span text:style-name="T130"> ha sido objeto de solicitud o concesión de ayudas por parte de otras entidades públicas o privadas.</text:span></text:p>
            </table:table-cell>
          </table:table-row>
          <table:table-row table:style-name="Tabla5.1">
            <table:table-cell table:style-name="Tabla5.A7" office:value-type="string">
              <text:p text:style-name="P153"><draw:control text:anchor-type="as-char" draw:z-index="45" draw:name="Forma3_9" draw:style-name="gr2" draw:text-style-name="P198" svg:width="0.398cm" svg:height="0.491cm" draw:control="control46"/></text:p>
            </table:table-cell>
            <table:table-cell table:style-name="Tabla5.B7" office:value-type="string">
              <text:p text:style-name="P150"><text:span text:style-name="T117">SEGUNDO</text:span><text:span text:style-name="T134">. Que e</text:span><text:span text:style-name="T130">l proyecto para el que se solicita subvención ha sido objeto de solicitud o concesión de ayudas por parte de otras entidades públicas o privadas, según el </text:span><text:span text:style-name="T49">siguiente detalle; además de <text:s/>aportar documento justificativo de la cofinanciación:</text:span></text:p>
            </table:table-cell>
          </table:table-row>
          <table:table-row table:style-name="Tabla5.8">
            <table:table-cell table:style-name="Tabla5.A8" table:number-columns-spanned="2" office:value-type="string">
              <text:p text:style-name="P15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61">ENTIDAD</text:p>
                  </table:table-cell>
                  <table:table-cell table:style-name="Tabla7.A1" office:value-type="string">
                    <text:p text:style-name="P161">CONCEPTO DE LA SUBVENCIÓN</text:p>
                  </table:table-cell>
                  <table:table-cell table:style-name="Tabla7.A1" office:value-type="string">
                    <text:p text:style-name="P161">IMPORTE</text:p>
                  </table:table-cell>
                  <table:table-cell table:style-name="Tabla7.D1" office:value-type="string">
                    <text:p text:style-name="P162">ESTADO <text:s/><text:span text:style-name="T159">(SOLICITADA/CONCEDIDA)</text:span></text:p>
                  </table:table-cell>
                </table:table-row>
                <table:table-row table:style-name="Tabla7.2">
                  <table:table-cell table:style-name="Tabla7.A1" office:value-type="string">
                    <text:p text:style-name="P55"><draw:control text:anchor-type="as-char" svg:y="-0.466cm" draw:z-index="46" draw:name="Forma2_33" draw:style-name="gr1" draw:text-style-name="P197" svg:width="4.425cm" svg:height="0.717cm" draw:control="control47"/></text:p>
                    <text:p text:style-name="P47"/>
                    <text:p text:style-name="P47"/>
                  </table:table-cell>
                  <table:table-cell table:style-name="Tabla7.A1" office:value-type="string">
                    <text:p text:style-name="P56"><draw:control text:anchor-type="as-char" svg:y="-0.466cm" draw:z-index="54" draw:name="Forma2_42" draw:style-name="gr1" draw:text-style-name="P197" svg:width="5.277cm" svg:height="0.717cm" draw:control="control55"/></text:p>
                  </table:table-cell>
                  <table:table-cell table:style-name="Tabla7.A1" office:value-type="string">
                    <text:p text:style-name="P56"><draw:control text:anchor-type="as-char" svg:y="-0.466cm" draw:z-index="62" draw:name="Forma2_50" draw:style-name="gr1" draw:text-style-name="P197" svg:width="1.685cm" svg:height="0.717cm" draw:control="control63"/></text:p>
                  </table:table-cell>
                  <table:table-cell table:style-name="Tabla7.D1" office:value-type="string">
                    <text:p text:style-name="P56"><draw:control text:anchor-type="as-char" svg:y="-0.356cm" draw:z-index="63" draw:name="Forma2_51" draw:style-name="gr1" draw:text-style-name="P197" svg:width="3.86cm" svg:height="0.717cm" draw:control="control64"/></text:p>
                    <text:p text:style-name="P47"/>
                    <text:p text:style-name="P47"/>
                    <text:p text:style-name="P47"/>
                  </table:table-cell>
                </table:table-row>
                <table:table-row table:style-name="Tabla7.3">
                  <table:table-cell table:style-name="Tabla7.A1" office:value-type="string">
                    <text:p text:style-name="P55"><draw:control text:anchor-type="as-char" svg:y="-0.466cm" draw:z-index="47" draw:name="Forma2_34" draw:style-name="gr1" draw:text-style-name="P197" svg:width="4.425cm" svg:height="0.717cm" draw:control="control48"/></text:p>
                    <text:p text:style-name="P47"/>
                  </table:table-cell>
                  <table:table-cell table:style-name="Tabla7.A1" office:value-type="string">
                    <text:p text:style-name="P56"><draw:control text:anchor-type="as-char" svg:y="-0.466cm" draw:z-index="55" draw:name="Forma2_43" draw:style-name="gr1" draw:text-style-name="P197" svg:width="5.277cm" svg:height="0.717cm" draw:control="control56"/></text:p>
                  </table:table-cell>
                  <table:table-cell table:style-name="Tabla7.A1" office:value-type="string">
                    <text:p text:style-name="P56"><draw:control text:anchor-type="as-char" svg:y="-0.466cm" draw:z-index="64" draw:name="Forma2_52" draw:style-name="gr1" draw:text-style-name="P197" svg:width="1.685cm" svg:height="0.717cm" draw:control="control65"/></text:p>
                  </table:table-cell>
                  <table:table-cell table:style-name="Tabla7.D1" office:value-type="string">
                    <text:p text:style-name="P56"><draw:control text:anchor-type="as-char" svg:y="-0.466cm" draw:z-index="71" draw:name="Forma2_59" draw:style-name="gr1" draw:text-style-name="P197" svg:width="3.86cm" svg:height="0.717cm" draw:control="control72"/></text:p>
                    <text:p text:style-name="P47"/>
                    <text:p text:style-name="P47"/>
                    <text:p text:style-name="P47"/>
                    <text:p text:style-name="P47"/>
                    <text:p text:style-name="P47"/>
                  </table:table-cell>
                </table:table-row>
                <table:table-row table:style-name="Tabla7.4">
                  <table:table-cell table:style-name="Tabla7.A1" office:value-type="string">
                    <text:p text:style-name="P55"><draw:control text:anchor-type="as-char" svg:y="-0.466cm" draw:z-index="48" draw:name="Forma2_36" draw:style-name="gr1" draw:text-style-name="P197" svg:width="4.425cm" svg:height="0.717cm" draw:control="control49"/></text:p>
                  </table:table-cell>
                  <table:table-cell table:style-name="Tabla7.A1" office:value-type="string">
                    <text:p text:style-name="P56"><draw:control text:anchor-type="as-char" svg:y="-0.466cm" draw:z-index="56" draw:name="Forma2_44" draw:style-name="gr1" draw:text-style-name="P197" svg:width="5.277cm" svg:height="0.717cm" draw:control="control57"/></text:p>
                  </table:table-cell>
                  <table:table-cell table:style-name="Tabla7.A1" office:value-type="string">
                    <text:p text:style-name="P56"><draw:control text:anchor-type="as-char" svg:y="-0.466cm" draw:z-index="65" draw:name="Forma2_53" draw:style-name="gr1" draw:text-style-name="P197" svg:width="1.685cm" svg:height="0.717cm" draw:control="control66"/></text:p>
                  </table:table-cell>
                  <table:table-cell table:style-name="Tabla7.D1" office:value-type="string">
                    <text:p text:style-name="P56"><draw:control text:anchor-type="as-char" svg:y="-0.466cm" draw:z-index="72" draw:name="Forma2_60" draw:style-name="gr1" draw:text-style-name="P197" svg:width="3.86cm" svg:height="0.717cm" draw:control="control73"/></text:p>
                    <text:p text:style-name="P47"/>
                    <text:p text:style-name="P47"/>
                    <text:p text:style-name="P47"/>
                    <text:p text:style-name="P47"/>
                  </table:table-cell>
                </table:table-row>
                <table:table-row table:style-name="Tabla7.5">
                  <table:table-cell table:style-name="Tabla7.A5" office:value-type="string">
                    <text:p text:style-name="P55"><draw:control text:anchor-type="as-char" svg:y="-0.466cm" draw:z-index="49" draw:name="Forma2_37" draw:style-name="gr1" draw:text-style-name="P197" svg:width="4.425cm" svg:height="0.717cm" draw:control="control50"/></text:p>
                  </table:table-cell>
                  <table:table-cell table:style-name="Tabla7.A5" office:value-type="string">
                    <text:p text:style-name="P56"><draw:control text:anchor-type="as-char" svg:y="-0.466cm" draw:z-index="57" draw:name="Forma2_45" draw:style-name="gr1" draw:text-style-name="P197" svg:width="5.277cm" svg:height="0.717cm" draw:control="control58"/></text:p>
                  </table:table-cell>
                  <table:table-cell table:style-name="Tabla7.A5" office:value-type="string">
                    <text:p text:style-name="P56"><draw:control text:anchor-type="as-char" svg:y="-0.466cm" draw:z-index="66" draw:name="Forma2_54" draw:style-name="gr1" draw:text-style-name="P197" svg:width="1.685cm" svg:height="0.717cm" draw:control="control67"/></text:p>
                  </table:table-cell>
                  <table:table-cell table:style-name="Tabla7.D5" office:value-type="string">
                    <text:p text:style-name="P56"><draw:control text:anchor-type="as-char" svg:y="-0.466cm" draw:z-index="73" draw:name="Forma2_61" draw:style-name="gr1" draw:text-style-name="P197" svg:width="3.86cm" svg:height="0.717cm" draw:control="control74"/></text:p>
                  </table:table-cell>
                </table:table-row>
                <table:table-row table:style-name="Tabla7.6">
                  <table:table-cell table:style-name="Tabla7.A5" office:value-type="string">
                    <text:p text:style-name="P55"><draw:control text:anchor-type="as-char" svg:y="-0.466cm" draw:z-index="50" draw:name="Forma2_38" draw:style-name="gr1" draw:text-style-name="P197" svg:width="4.425cm" svg:height="0.717cm" draw:control="control51"/></text:p>
                  </table:table-cell>
                  <table:table-cell table:style-name="Tabla7.A5" office:value-type="string">
                    <text:p text:style-name="P56"><draw:control text:anchor-type="as-char" svg:y="-0.466cm" draw:z-index="58" draw:name="Forma2_46" draw:style-name="gr1" draw:text-style-name="P197" svg:width="5.277cm" svg:height="0.717cm" draw:control="control59"/></text:p>
                  </table:table-cell>
                  <table:table-cell table:style-name="Tabla7.A5" office:value-type="string">
                    <text:p text:style-name="P56"><draw:control text:anchor-type="as-char" svg:y="-0.466cm" draw:z-index="67" draw:name="Forma2_55" draw:style-name="gr1" draw:text-style-name="P197" svg:width="1.685cm" svg:height="0.717cm" draw:control="control68"/></text:p>
                  </table:table-cell>
                  <table:table-cell table:style-name="Tabla7.D5" office:value-type="string">
                    <text:p text:style-name="P56"><draw:control text:anchor-type="as-char" svg:y="-0.466cm" draw:z-index="74" draw:name="Forma2_62" draw:style-name="gr1" draw:text-style-name="P197" svg:width="3.86cm" svg:height="0.717cm" draw:control="control75"/></text:p>
                  </table:table-cell>
                </table:table-row>
                <table:table-row table:style-name="Tabla7.4">
                  <table:table-cell table:style-name="Tabla7.A5" office:value-type="string">
                    <text:p text:style-name="P55"><draw:control text:anchor-type="as-char" svg:y="-0.466cm" draw:z-index="51" draw:name="Forma2_39" draw:style-name="gr1" draw:text-style-name="P197" svg:width="4.425cm" svg:height="0.717cm" draw:control="control52"/></text:p>
                  </table:table-cell>
                  <table:table-cell table:style-name="Tabla7.A5" office:value-type="string">
                    <text:p text:style-name="P56"><draw:control text:anchor-type="as-char" svg:y="-0.466cm" draw:z-index="59" draw:name="Forma2_47" draw:style-name="gr1" draw:text-style-name="P197" svg:width="5.277cm" svg:height="0.717cm" draw:control="control60"/></text:p>
                  </table:table-cell>
                  <table:table-cell table:style-name="Tabla7.A5" office:value-type="string">
                    <text:p text:style-name="P56"><draw:control text:anchor-type="as-char" svg:y="-0.466cm" draw:z-index="68" draw:name="Forma2_56" draw:style-name="gr1" draw:text-style-name="P197" svg:width="1.685cm" svg:height="0.717cm" draw:control="control69"/></text:p>
                  </table:table-cell>
                  <table:table-cell table:style-name="Tabla7.D5" office:value-type="string">
                    <text:p text:style-name="P56"><draw:control text:anchor-type="as-char" svg:y="-0.466cm" draw:z-index="75" draw:name="Forma2_63" draw:style-name="gr1" draw:text-style-name="P197" svg:width="3.86cm" svg:height="0.717cm" draw:control="control76"/></text:p>
                  </table:table-cell>
                </table:table-row>
                <table:table-row table:style-name="Tabla7.4">
                  <table:table-cell table:style-name="Tabla7.A5" office:value-type="string">
                    <text:p text:style-name="P55"><draw:control text:anchor-type="as-char" svg:y="-0.466cm" draw:z-index="52" draw:name="Forma2_40" draw:style-name="gr1" draw:text-style-name="P197" svg:width="4.425cm" svg:height="0.717cm" draw:control="control53"/></text:p>
                  </table:table-cell>
                  <table:table-cell table:style-name="Tabla7.A5" office:value-type="string">
                    <text:p text:style-name="P56"><draw:control text:anchor-type="as-char" svg:y="-0.466cm" draw:z-index="60" draw:name="Forma2_48" draw:style-name="gr1" draw:text-style-name="P197" svg:width="5.277cm" svg:height="0.717cm" draw:control="control61"/></text:p>
                  </table:table-cell>
                  <table:table-cell table:style-name="Tabla7.A5" office:value-type="string">
                    <text:p text:style-name="P56"><draw:control text:anchor-type="as-char" svg:y="-0.466cm" draw:z-index="69" draw:name="Forma2_57" draw:style-name="gr1" draw:text-style-name="P197" svg:width="1.685cm" svg:height="0.717cm" draw:control="control70"/></text:p>
                  </table:table-cell>
                  <table:table-cell table:style-name="Tabla7.D5" office:value-type="string">
                    <text:p text:style-name="P56"><draw:control text:anchor-type="as-char" svg:y="-0.466cm" draw:z-index="76" draw:name="Forma2_64" draw:style-name="gr1" draw:text-style-name="P197" svg:width="3.86cm" svg:height="0.717cm" draw:control="control77"/></text:p>
                  </table:table-cell>
                </table:table-row>
                <table:table-row table:style-name="Tabla7.5">
                  <table:table-cell table:style-name="Tabla7.A5" office:value-type="string">
                    <text:p text:style-name="P55"><draw:control text:anchor-type="as-char" svg:y="-0.466cm" draw:z-index="53" draw:name="Forma2_41" draw:style-name="gr1" draw:text-style-name="P197" svg:width="4.425cm" svg:height="0.717cm" draw:control="control54"/></text:p>
                  </table:table-cell>
                  <table:table-cell table:style-name="Tabla7.A5" office:value-type="string">
                    <text:p text:style-name="P56"><draw:control text:anchor-type="as-char" svg:y="-0.466cm" draw:z-index="61" draw:name="Forma2_49" draw:style-name="gr1" draw:text-style-name="P197" svg:width="5.277cm" svg:height="0.717cm" draw:control="control62"/></text:p>
                  </table:table-cell>
                  <table:table-cell table:style-name="Tabla7.A5" office:value-type="string">
                    <text:p text:style-name="P56"><draw:control text:anchor-type="as-char" svg:y="-0.466cm" draw:z-index="70" draw:name="Forma2_58" draw:style-name="gr1" draw:text-style-name="P197" svg:width="1.685cm" svg:height="0.717cm" draw:control="control71"/></text:p>
                  </table:table-cell>
                  <table:table-cell table:style-name="Tabla7.D5" office:value-type="string">
                    <text:p text:style-name="P56"><draw:control text:anchor-type="as-char" svg:y="-0.466cm" draw:z-index="77" draw:name="Forma2_65" draw:style-name="gr1" draw:text-style-name="P197" svg:width="3.86cm" svg:height="0.717cm" draw:control="control78"/></text:p>
                  </table:table-cell>
                </table:table-row>
              </table:table>
              <text:p text:style-name="P148"/>
            </table:table-cell>
            <table:covered-table-cell/>
          </table:table-row>
        </table:table>
        <text:p text:style-name="P35"/>
        <text:p text:style-name="P165"/>
        <text:p text:style-name="P46"/>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129">MEMORIA INICIAL DEL PROYECTO/ACTIVIDAD</text:p>
            </table:table-cell>
            <table:covered-table-cell/>
            <table:covered-table-cell/>
            <table:covered-table-cell/>
          </table:table-row>
          <table:table-row table:style-name="Tabla9.1">
            <table:table-cell table:style-name="Tabla9.A2" table:number-columns-spanned="4" office:value-type="string">
              <text:p text:style-name="P128"><text:bookmark-start text:name="__DdeLink__3271_28751818602"/>RESUMEN DEL PROYECTO<text:bookmark-end text:name="__DdeLink__3271_28751818602"/></text:p>
            </table:table-cell>
            <table:covered-table-cell/>
            <table:covered-table-cell/>
            <table:covered-table-cell/>
          </table:table-row>
          <table:table-row table:style-name="Tabla9.3">
            <table:table-cell table:style-name="Tabla9.A3" office:value-type="string">
              <text:p text:style-name="P130">Denominación del proyecto o actividad</text:p>
            </table:table-cell>
            <table:table-cell table:style-name="Tabla9.A3" table:number-columns-spanned="3" office:value-type="string">
              <text:p text:style-name="P133"><draw:control text:anchor-type="as-char" svg:y="-0.466cm" draw:z-index="78" draw:name="Forma2_66" draw:style-name="gr1" draw:text-style-name="P197" svg:width="11.066cm" svg:height="0.717cm" draw:control="control79"/></text:p>
            </table:table-cell>
            <table:covered-table-cell/>
            <table:covered-table-cell/>
          </table:table-row>
          <table:table-row table:style-name="Tabla9.3">
            <table:table-cell table:style-name="Tabla9.A4" office:value-type="string">
              <text:p text:style-name="P143">Lugar/es donde se desarrollará</text:p>
            </table:table-cell>
            <table:table-cell table:style-name="Tabla9.A3" table:number-columns-spanned="3" office:value-type="string">
              <text:p text:style-name="P136"><draw:control text:anchor-type="as-char" svg:y="-0.466cm" draw:z-index="79" draw:name="Forma2_67" draw:style-name="gr1" draw:text-style-name="P197" svg:width="11.066cm" svg:height="0.717cm" draw:control="control80"/></text:p>
            </table:table-cell>
            <table:covered-table-cell/>
            <table:covered-table-cell/>
          </table:table-row>
          <table:table-row table:style-name="Tabla9.3">
            <table:table-cell table:style-name="Tabla9.A5" office:value-type="string">
              <text:p text:style-name="P145">Duración prevista</text:p>
            </table:table-cell>
            <table:table-cell table:style-name="Tabla9.B5" table:number-columns-spanned="3" office:value-type="string">
              <text:p text:style-name="P136"><draw:control text:anchor-type="as-char" svg:y="-0.466cm" draw:z-index="80" draw:name="Forma2_68" draw:style-name="gr1" draw:text-style-name="P197" svg:width="11.066cm" svg:height="0.717cm" draw:control="control81"/></text:p>
            </table:table-cell>
            <table:covered-table-cell/>
            <table:covered-table-cell/>
          </table:table-row>
          <table:table-row table:style-name="Tabla9.3">
            <table:table-cell table:style-name="Tabla9.A5" office:value-type="string">
              <text:p text:style-name="P130">Fecha de inicio <text:span text:style-name="T120">del proyecto/actividad </text:span><text:span text:style-name="T57">prevista</text:span></text:p>
            </table:table-cell>
            <table:table-cell table:style-name="Tabla9.A5" office:value-type="string">
              <text:p text:style-name="P146"><draw:control text:anchor-type="as-char" svg:y="-0.466cm" draw:z-index="81" draw:name="Forma2_69" draw:style-name="gr1" draw:text-style-name="P197" svg:width="2.978cm" svg:height="0.717cm" draw:control="control82"/></text:p>
            </table:table-cell>
            <table:table-cell table:style-name="Tabla9.A5" office:value-type="string">
              <text:p text:style-name="P114">Fecha de finalización <text:span text:style-name="T138">prevista</text:span></text:p>
            </table:table-cell>
            <table:table-cell table:style-name="Tabla9.B5" office:value-type="string">
              <text:p text:style-name="P115"><draw:control text:anchor-type="as-char" svg:y="-0.466cm" draw:z-index="82" draw:name="Forma2_70" draw:style-name="gr1" draw:text-style-name="P197" svg:width="3.578cm" svg:height="0.717cm" draw:control="control83"/></text:p>
            </table:table-cell>
          </table:table-row>
          <table:table-row table:style-name="Tabla9.7">
            <table:table-cell table:style-name="Tabla9.B5" table:number-rows-spanned="4" office:value-type="string">
              <text:p text:style-name="P135">Destinatarios</text:p>
              <text:p text:style-name="P134"><text:span text:style-name="T128">(especificar si es población joven, </text:span><text:span text:style-name="T129">colectivos específicos y/o en riesgo de exclusión, etc.)</text:span></text:p>
            </table:table-cell>
            <table:table-cell table:style-name="Tabla9.B5" table:number-columns-spanned="3" office:value-type="string">
              <text:p text:style-name="P138"><draw:control text:anchor-type="as-char" svg:y="-0.466cm" draw:z-index="83" draw:name="Forma2_71" draw:style-name="gr1" draw:text-style-name="P197" svg:width="11.066cm" svg:height="0.523cm" draw:control="control84"/></text:p>
            </table:table-cell>
            <table:covered-table-cell/>
            <table:covered-table-cell/>
          </table:table-row>
          <table:table-row table:style-name="Tabla9.7">
            <table:covered-table-cell/>
            <table:table-cell table:style-name="Tabla9.B5" table:number-columns-spanned="3" office:value-type="string">
              <text:p text:style-name="P139"><draw:control text:anchor-type="as-char" svg:y="-0.466cm" draw:z-index="84" draw:name="Forma2_72" draw:style-name="gr1" draw:text-style-name="P197" svg:width="11.066cm" svg:height="0.523cm" draw:control="control85"/></text:p>
            </table:table-cell>
            <table:covered-table-cell/>
            <table:covered-table-cell/>
          </table:table-row>
          <table:table-row table:style-name="Tabla9.7">
            <table:covered-table-cell/>
            <table:table-cell table:style-name="Tabla9.B5" table:number-columns-spanned="3" office:value-type="string">
              <text:p text:style-name="P139"><draw:control text:anchor-type="as-char" svg:y="-0.466cm" draw:z-index="85" draw:name="Forma2_73" draw:style-name="gr1" draw:text-style-name="P197" svg:width="11.066cm" svg:height="0.523cm" draw:control="control86"/></text:p>
            </table:table-cell>
            <table:covered-table-cell/>
            <table:covered-table-cell/>
          </table:table-row>
          <table:table-row table:style-name="Tabla9.7">
            <table:covered-table-cell/>
            <table:table-cell table:style-name="Tabla9.B5" table:number-columns-spanned="3" office:value-type="string">
              <text:p text:style-name="P139"><draw:control text:anchor-type="as-char" svg:y="-0.466cm" draw:z-index="86" draw:name="Forma2_74" draw:style-name="gr1" draw:text-style-name="P197" svg:width="11.066cm" svg:height="0.523cm" draw:control="control87"/></text:p>
            </table:table-cell>
            <table:covered-table-cell/>
            <table:covered-table-cell/>
          </table:table-row>
          <table:table-row table:style-name="Tabla9.11">
            <table:table-cell table:style-name="Tabla9.B5" office:value-type="string">
              <text:p text:style-name="P144"><text:span text:style-name="T148">Justificación y d</text:span>escripc<text:span text:style-name="T148">ión</text:span> del proyecto/<text:span text:style-name="T138">actividad </text:span></text:p>
              <text:p text:style-name="P144"/>
              <text:p text:style-name="P144"/>
            </table:table-cell>
            <table:table-cell table:style-name="Tabla9.B5" table:number-columns-spanned="3" office:value-type="string">
              <text:p text:style-name="P116"><draw:control text:anchor-type="as-char" svg:y="0.101cm" draw:z-index="87" draw:name="Forma2_75" draw:style-name="gr1" draw:text-style-name="P197" svg:width="11.066cm" svg:height="0.622cm" draw:control="control88"/></text:p>
              <text:p text:style-name="P137"/>
              <text:p text:style-name="P137"/>
              <text:p text:style-name="P137"/>
            </table:table-cell>
            <table:covered-table-cell/>
            <table:covered-table-cell/>
          </table:table-row>
          <table:table-row table:style-name="Tabla9.7">
            <table:table-cell table:style-name="Tabla9.B5" table:number-rows-spanned="3" office:value-type="string">
              <text:p text:style-name="P130">Objetivo/s de la actividad o proyecto</text:p>
            </table:table-cell>
            <table:table-cell table:style-name="Tabla9.B5" table:number-columns-spanned="3" office:value-type="string">
              <text:p text:style-name="P116"><draw:control text:anchor-type="as-char" svg:y="-0.466cm" draw:z-index="88" draw:name="Forma2_76" draw:style-name="gr1" draw:text-style-name="P197" svg:width="11.066cm" svg:height="0.523cm" draw:control="control89"/></text:p>
            </table:table-cell>
            <table:covered-table-cell/>
            <table:covered-table-cell/>
          </table:table-row>
          <table:table-row table:style-name="Tabla9.7">
            <table:covered-table-cell/>
            <table:table-cell table:style-name="Tabla9.B5" table:number-columns-spanned="3" office:value-type="string">
              <text:p text:style-name="P131"><draw:control text:anchor-type="as-char" svg:y="-0.466cm" draw:z-index="89" draw:name="Forma2_77" draw:style-name="gr1" draw:text-style-name="P197" svg:width="11.066cm" svg:height="0.523cm" draw:control="control90"/></text:p>
            </table:table-cell>
            <table:covered-table-cell/>
            <table:covered-table-cell/>
          </table:table-row>
          <table:table-row table:style-name="Tabla9.7">
            <table:covered-table-cell/>
            <table:table-cell table:style-name="Tabla9.B5" table:number-columns-spanned="3" office:value-type="string">
              <text:p text:style-name="P131"><draw:control text:anchor-type="as-char" svg:y="-0.466cm" draw:z-index="90" draw:name="Forma2_78" draw:style-name="gr1" draw:text-style-name="P197" svg:width="11.066cm" svg:height="0.523cm" draw:control="control91"/></text:p>
            </table:table-cell>
            <table:covered-table-cell/>
            <table:covered-table-cell/>
          </table:table-row>
          <table:table-row table:style-name="Tabla9.7">
            <table:table-cell table:style-name="Tabla9.B5" table:number-rows-spanned="3" office:value-type="string">
              <text:p text:style-name="P120">Actividades/acciones a desarrollar</text:p>
            </table:table-cell>
            <table:table-cell table:style-name="Tabla9.B5" table:number-columns-spanned="3" office:value-type="string">
              <text:p text:style-name="P147"><draw:control text:anchor-type="as-char" svg:y="-0.466cm" draw:z-index="91" draw:name="Forma2_79" draw:style-name="gr1" draw:text-style-name="P197" svg:width="11.066cm" svg:height="0.523cm" draw:control="control92"/></text:p>
            </table:table-cell>
            <table:covered-table-cell/>
            <table:covered-table-cell/>
          </table:table-row>
          <table:table-row table:style-name="Tabla9.7">
            <table:covered-table-cell/>
            <table:table-cell table:style-name="Tabla9.B5" table:number-columns-spanned="3" office:value-type="string">
              <text:p text:style-name="P131"><draw:control text:anchor-type="as-char" svg:y="-0.466cm" draw:z-index="92" draw:name="Forma2_80" draw:style-name="gr1" draw:text-style-name="P197" svg:width="11.066cm" svg:height="0.523cm" draw:control="control93"/></text:p>
            </table:table-cell>
            <table:covered-table-cell/>
            <table:covered-table-cell/>
          </table:table-row>
          <table:table-row table:style-name="Tabla9.7">
            <table:covered-table-cell/>
            <table:table-cell table:style-name="Tabla9.B5" table:number-columns-spanned="3" office:value-type="string">
              <text:p text:style-name="P131"><draw:control text:anchor-type="as-char" svg:y="-0.466cm" draw:z-index="93" draw:name="Forma2_81" draw:style-name="gr1" draw:text-style-name="P197" svg:width="11.066cm" svg:height="0.523cm" draw:control="control94"/></text:p>
            </table:table-cell>
            <table:covered-table-cell/>
            <table:covered-table-cell/>
          </table:table-row>
          <table:table-row table:style-name="Tabla9.7">
            <table:table-cell table:style-name="Tabla9.B5" table:number-rows-spanned="2" office:value-type="string">
              <text:p text:style-name="P132">Municipios donde se desarrollará <text:span text:style-name="T128">(menores de 20.000 habitantes)</text:span></text:p>
            </table:table-cell>
            <table:table-cell table:style-name="Tabla9.B5" table:number-columns-spanned="3" office:value-type="string">
              <text:p text:style-name="P140"><draw:control text:anchor-type="as-char" svg:y="-0.466cm" draw:z-index="94" draw:name="Forma2_82" draw:style-name="gr1" draw:text-style-name="P197" svg:width="11.066cm" svg:height="0.523cm" draw:control="control95"/></text:p>
            </table:table-cell>
            <table:covered-table-cell/>
            <table:covered-table-cell/>
          </table:table-row>
          <table:table-row table:style-name="Tabla9.7">
            <table:covered-table-cell/>
            <table:table-cell table:style-name="Tabla9.B5" table:number-columns-spanned="3" office:value-type="string">
              <text:p text:style-name="P141"><draw:control text:anchor-type="as-char" svg:y="-0.466cm" draw:z-index="95" draw:name="Forma2_83" draw:style-name="gr1" draw:text-style-name="P197" svg:width="11.066cm" svg:height="0.523cm" draw:control="control96"/></text:p>
            </table:table-cell>
            <table:covered-table-cell/>
            <table:covered-table-cell/>
          </table:table-row>
        </table:table>
        <text:p text:style-name="P28"/>
        <table:table table:name="Tabla15" table:style-name="Tabla15">
          <table:table-column table:style-name="Tabla15.A"/>
          <table:table-column table:style-name="Tabla15.B" table:number-columns-repeated="2"/>
          <table:table-column table:style-name="Tabla15.D"/>
          <table:table-row table:style-name="Tabla15.1">
            <table:table-cell table:style-name="Tabla15.A1" table:number-columns-spanned="4" office:value-type="string">
              <text:p text:style-name="P124">PLAN DE COMUNICACIÓN</text:p>
              <text:p text:style-name="P125"><text:span text:style-name="T31">(</text:span><text:span text:style-name="T30">Descri</text:span><text:span text:style-name="T32">pción de las actividades</text:span><text:span text:style-name="T30"> de difusión/publicidad prevista </text:span><text:span text:style-name="T32">del proyecto/actividad)</text:span></text:p>
            </table:table-cell>
            <table:covered-table-cell/>
            <table:covered-table-cell/>
            <table:covered-table-cell/>
          </table:table-row>
          <table:table-row table:style-name="Tabla15.2">
            <table:table-cell table:style-name="Tabla15.A2" table:number-columns-spanned="4" office:value-type="string">
              <text:p text:style-name="P142"><draw:control text:anchor-type="as-char" svg:y="-1.335cm" draw:z-index="96" draw:name="Forma2_84" draw:style-name="gr1" draw:text-style-name="P199" svg:width="17.178cm" svg:height="1.791cm" draw:control="control97"/></text:p>
            </table:table-cell>
            <table:covered-table-cell/>
            <table:covered-table-cell/>
            <table:covered-table-cell/>
          </table:table-row>
          <table:table-row table:style-name="Tabla15.3">
            <table:table-cell table:style-name="Tabla15.A2" table:number-rows-spanned="6" office:value-type="string">
              <text:p text:style-name="P123">Medios previstos para la <text:span text:style-name="T139">visibilidad de la Diputación Provincial de Huelva</text:span></text:p>
              <text:p text:style-name="P122"/>
              <text:p text:style-name="P121"/>
            </table:table-cell>
            <table:table-cell table:style-name="Tabla15.B3" office:value-type="string">
              <text:p text:style-name="P119"><text:span text:style-name="T118">Forma</text:span><text:span text:style-name="T122"> (cartelería, anuncio en prensa...) </text:span></text:p>
            </table:table-cell>
            <table:table-cell table:style-name="Tabla15.B3" office:value-type="string">
              <text:p text:style-name="P118">Número de ejemplares</text:p>
              <text:p text:style-name="P117">(si se supiera)</text:p>
            </table:table-cell>
            <table:table-cell table:style-name="Tabla15.B3" office:value-type="string">
              <text:p text:style-name="P126">Días que va a ser visible</text:p>
              <text:p text:style-name="P117">(si se supiera)</text:p>
            </table:table-cell>
          </table:table-row>
          <table:table-row table:style-name="Tabla15.3">
            <table:covered-table-cell/>
            <table:table-cell table:style-name="Tabla15.A1" office:value-type="string">
              <text:p text:style-name="P127"><draw:control text:anchor-type="as-char" svg:y="-0.466cm" draw:z-index="97" draw:name="Forma2_85" draw:style-name="gr1" draw:text-style-name="P197" svg:width="2.978cm" svg:height="0.717cm" draw:control="control98"/></text:p>
            </table:table-cell>
            <table:table-cell table:style-name="Tabla15.A1" office:value-type="string">
              <text:p text:style-name="P127"><draw:control text:anchor-type="as-char" svg:y="-0.466cm" draw:z-index="102" draw:name="Forma2_90" draw:style-name="gr1" draw:text-style-name="P197" svg:width="2.978cm" svg:height="0.717cm" draw:control="control103"/></text:p>
            </table:table-cell>
            <table:table-cell table:style-name="Tabla15.A1" office:value-type="string">
              <text:p text:style-name="P127"><draw:control text:anchor-type="as-char" svg:y="-0.466cm" draw:z-index="107" draw:name="Forma2_95" draw:style-name="gr1" draw:text-style-name="P197" svg:width="4.141cm" svg:height="0.717cm" draw:control="control108"/></text:p>
            </table:table-cell>
          </table:table-row>
          <table:table-row table:style-name="Tabla15.3">
            <table:covered-table-cell/>
            <table:table-cell table:style-name="Tabla15.A1" office:value-type="string">
              <text:p text:style-name="P127"><draw:control text:anchor-type="as-char" svg:y="-0.466cm" draw:z-index="98" draw:name="Forma2_86" draw:style-name="gr1" draw:text-style-name="P197" svg:width="2.978cm" svg:height="0.717cm" draw:control="control99"/></text:p>
            </table:table-cell>
            <table:table-cell table:style-name="Tabla15.A1" office:value-type="string">
              <text:p text:style-name="P127"><draw:control text:anchor-type="as-char" svg:y="-0.466cm" draw:z-index="103" draw:name="Forma2_91" draw:style-name="gr1" draw:text-style-name="P197" svg:width="2.978cm" svg:height="0.717cm" draw:control="control104"/></text:p>
            </table:table-cell>
            <table:table-cell table:style-name="Tabla15.A1" office:value-type="string">
              <text:p text:style-name="P127"><draw:control text:anchor-type="as-char" svg:y="-0.466cm" draw:z-index="108" draw:name="Forma2_96" draw:style-name="gr1" draw:text-style-name="P197" svg:width="4.141cm" svg:height="0.717cm" draw:control="control109"/></text:p>
            </table:table-cell>
          </table:table-row>
          <table:table-row table:style-name="Tabla15.3">
            <table:covered-table-cell/>
            <table:table-cell table:style-name="Tabla15.A1" office:value-type="string">
              <text:p text:style-name="P127"><draw:control text:anchor-type="as-char" svg:y="-0.466cm" draw:z-index="99" draw:name="Forma2_87" draw:style-name="gr1" draw:text-style-name="P197" svg:width="2.978cm" svg:height="0.717cm" draw:control="control100"/></text:p>
            </table:table-cell>
            <table:table-cell table:style-name="Tabla15.A1" office:value-type="string">
              <text:p text:style-name="P127"><draw:control text:anchor-type="as-char" svg:y="-0.466cm" draw:z-index="104" draw:name="Forma2_92" draw:style-name="gr1" draw:text-style-name="P197" svg:width="2.978cm" svg:height="0.717cm" draw:control="control105"/></text:p>
            </table:table-cell>
            <table:table-cell table:style-name="Tabla15.A1" office:value-type="string">
              <text:p text:style-name="P127"><draw:control text:anchor-type="as-char" svg:y="-0.466cm" draw:z-index="109" draw:name="Forma2_97" draw:style-name="gr1" draw:text-style-name="P197" svg:width="4.141cm" svg:height="0.717cm" draw:control="control110"/></text:p>
            </table:table-cell>
          </table:table-row>
          <table:table-row table:style-name="Tabla15.3">
            <table:covered-table-cell/>
            <table:table-cell table:style-name="Tabla15.A1" office:value-type="string">
              <text:p text:style-name="P127"><draw:control text:anchor-type="as-char" svg:y="-0.466cm" draw:z-index="100" draw:name="Forma2_88" draw:style-name="gr1" draw:text-style-name="P197" svg:width="2.978cm" svg:height="0.717cm" draw:control="control101"/></text:p>
            </table:table-cell>
            <table:table-cell table:style-name="Tabla15.A1" office:value-type="string">
              <text:p text:style-name="P127"><draw:control text:anchor-type="as-char" svg:y="-0.466cm" draw:z-index="105" draw:name="Forma2_93" draw:style-name="gr1" draw:text-style-name="P197" svg:width="2.978cm" svg:height="0.717cm" draw:control="control106"/></text:p>
            </table:table-cell>
            <table:table-cell table:style-name="Tabla15.A1" office:value-type="string">
              <text:p text:style-name="P127"><draw:control text:anchor-type="as-char" svg:y="-0.466cm" draw:z-index="110" draw:name="Forma2_98" draw:style-name="gr1" draw:text-style-name="P197" svg:width="4.141cm" svg:height="0.717cm" draw:control="control111"/></text:p>
            </table:table-cell>
          </table:table-row>
          <table:table-row table:style-name="Tabla15.3">
            <table:covered-table-cell/>
            <table:table-cell table:style-name="Tabla15.A1" office:value-type="string">
              <text:p text:style-name="P127"><draw:control text:anchor-type="as-char" svg:y="-0.466cm" draw:z-index="101" draw:name="Forma2_89" draw:style-name="gr1" draw:text-style-name="P197" svg:width="2.978cm" svg:height="0.717cm" draw:control="control102"/></text:p>
            </table:table-cell>
            <table:table-cell table:style-name="Tabla15.A1" office:value-type="string">
              <text:p text:style-name="P127"><draw:control text:anchor-type="as-char" svg:y="-0.466cm" draw:z-index="106" draw:name="Forma2_94" draw:style-name="gr1" draw:text-style-name="P197" svg:width="2.978cm" svg:height="0.717cm" draw:control="control107"/></text:p>
            </table:table-cell>
            <table:table-cell table:style-name="Tabla15.A1" office:value-type="string">
              <text:p text:style-name="P127"><draw:control text:anchor-type="as-char" svg:y="-0.466cm" draw:z-index="111" draw:name="Forma2_99" draw:style-name="gr1" draw:text-style-name="P197" svg:width="4.141cm" svg:height="0.717cm" draw:control="control112"/></text:p>
            </table:table-cell>
          </table:table-row>
        </table:table>
        <text:p text:style-name="P113"/>
        <text:p text:style-name="P196"/>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style-name="Tabla16.1">
              <table:table-cell table:style-name="Tabla16.A1" table:number-columns-spanned="5" office:value-type="string">
                <text:p text:style-name="P187"><text:span text:style-name="T122">RESUMEN DEL PRESUPUESTO </text:span><text:span text:style-name="T123">DEL PROYECTO/ACTIV</text:span><text:span text:style-name="T124">I</text:span><text:span text:style-name="T123">DAD</text:span></text:p>
              </table:table-cell>
              <table:covered-table-cell/>
              <table:covered-table-cell/>
              <table:covered-table-cell/>
              <table:covered-table-cell/>
            </table:table-row>
          </table:table-header-rows>
          <table:table-row table:style-name="Tabla16.2">
            <table:table-cell table:style-name="Tabla16.A2" table:number-columns-spanned="2" office:value-type="string">
              <text:p text:style-name="P16">PRESUPUESTO DE GASTOS (Insertar tantas líneas como sean necesarias)</text:p>
            </table:table-cell>
            <table:covered-table-cell/>
            <table:table-cell table:style-name="Tabla16.A2" table:number-rows-spanned="16" office:value-type="string">
              <text:p text:style-name="P17"/>
            </table:table-cell>
            <table:table-cell table:style-name="Tabla16.A2" table:number-columns-spanned="2" office:value-type="string">
              <text:p text:style-name="P16">PRESUPUESTO DE INGRESOS (Insertar tantas líneas como sean necesarias)</text:p>
            </table:table-cell>
            <table:covered-table-cell/>
          </table:table-row>
          <table:table-row table:style-name="Tabla16.1">
            <table:table-cell table:style-name="Tabla16.A1" office:value-type="string">
              <text:p text:style-name="P14">CONCEPTO/ACTIVIDAD</text:p>
              <text:p text:style-name="P14">(especificar coste detallado)</text:p>
            </table:table-cell>
            <table:table-cell table:style-name="Tabla16.A1" office:value-type="string">
              <text:p text:style-name="P13">IMPORTE</text:p>
            </table:table-cell>
            <table:covered-table-cell/>
            <table:table-cell table:style-name="Tabla16.A1" office:value-type="string">
              <text:p text:style-name="P14">FUENTE DE FINANCIACIÓN</text:p>
            </table:table-cell>
            <table:table-cell table:style-name="Tabla16.A1" office:value-type="string">
              <text:p text:style-name="P13">IMPORTE</text:p>
            </table:table-cell>
          </table:table-row>
          <table:table-row table:style-name="Tabla16.4">
            <table:table-cell table:style-name="Tabla16.A2" office:value-type="string">
              <text:p text:style-name="P18"><draw:control text:anchor-type="as-char" svg:y="-0.466cm" draw:z-index="112" draw:name="Forma2_100" draw:style-name="gr1" draw:text-style-name="P197" svg:width="5.441cm" svg:height="0.717cm" draw:control="control113"/></text:p>
            </table:table-cell>
            <table:table-cell table:style-name="Tabla16.A2" office:value-type="string">
              <text:p text:style-name="P18"><draw:control text:anchor-type="as-char" svg:y="-0.466cm" draw:z-index="113" draw:name="Forma2_101" draw:style-name="gr1" draw:text-style-name="P197" svg:width="6.838cm" svg:height="0.717cm" draw:control="control114"/></text:p>
            </table:table-cell>
            <table:covered-table-cell/>
            <table:table-cell table:style-name="Tabla16.A2" office:value-type="string">
              <text:p text:style-name="P16">Aportación de la entidad solicitante</text:p>
            </table:table-cell>
            <table:table-cell table:style-name="Tabla16.A2" office:value-type="string">
              <text:p text:style-name="P11"><draw:control text:anchor-type="as-char" svg:y="-0.466cm" draw:z-index="147" draw:name="Forma2_135" draw:style-name="gr1" draw:text-style-name="P197" svg:width="4.546cm" svg:height="0.717cm" draw:control="control148"/></text:p>
            </table:table-cell>
          </table:table-row>
          <table:table-row table:style-name="Tabla16.4">
            <table:table-cell table:style-name="Tabla16.A2" office:value-type="string">
              <text:p text:style-name="P18"><draw:control text:anchor-type="as-char" svg:y="-0.466cm" draw:z-index="114" draw:name="Forma2_102" draw:style-name="gr1" draw:text-style-name="P197" svg:width="5.441cm" svg:height="0.717cm" draw:control="control115"/></text:p>
            </table:table-cell>
            <table:table-cell table:style-name="Tabla16.A2" office:value-type="string">
              <text:p text:style-name="P18"><draw:control text:anchor-type="as-char" svg:y="-0.466cm" draw:z-index="126" draw:name="Forma2_114" draw:style-name="gr1" draw:text-style-name="P197" svg:width="6.838cm" svg:height="0.717cm" draw:control="control127"/></text:p>
            </table:table-cell>
            <table:covered-table-cell/>
            <table:table-cell table:style-name="Tabla16.A2" office:value-type="string">
              <text:p text:style-name="P16">Subvención solicitada a la Diputación<text:span text:style-name="T126">1</text:span></text:p>
            </table:table-cell>
            <table:table-cell table:style-name="Tabla16.A2" office:value-type="string">
              <text:p text:style-name="P11"><draw:control text:anchor-type="as-char" svg:y="-0.466cm" draw:z-index="148" draw:name="Forma2_136" draw:style-name="gr1" draw:text-style-name="P197" svg:width="4.546cm" svg:height="0.717cm" draw:control="control149"/></text:p>
            </table:table-cell>
          </table:table-row>
          <table:table-row table:style-name="Tabla16.4">
            <table:table-cell table:style-name="Tabla16.A2" office:value-type="string">
              <text:p text:style-name="P18"><draw:control text:anchor-type="as-char" svg:y="-0.466cm" draw:z-index="115" draw:name="Forma2_103" draw:style-name="gr1" draw:text-style-name="P197" svg:width="5.441cm" svg:height="0.717cm" draw:control="control116"/></text:p>
            </table:table-cell>
            <table:table-cell table:style-name="Tabla16.A2" office:value-type="string">
              <text:p text:style-name="P18"><draw:control text:anchor-type="as-char" svg:y="-0.466cm" draw:z-index="127" draw:name="Forma2_115" draw:style-name="gr1" draw:text-style-name="P197" svg:width="6.838cm" svg:height="0.717cm" draw:control="control128"/></text:p>
            </table:table-cell>
            <table:covered-table-cell/>
            <table:table-cell table:style-name="Tabla16.A2" table:number-rows-spanned="2" office:value-type="string">
              <text:p text:style-name="P16">(Detallar otros ingresos o fuentes de financiación de otras entidades, si los hubiera)</text:p>
            </table:table-cell>
            <table:table-cell table:style-name="Tabla16.A2" table:number-rows-spanned="2" office:value-type="string">
              <text:p text:style-name="P10"/>
            </table:table-cell>
          </table:table-row>
          <table:table-row table:style-name="Tabla16.4">
            <table:table-cell table:style-name="Tabla16.A7" office:value-type="string">
              <text:p text:style-name="P18"><draw:control text:anchor-type="as-char" svg:y="-0.466cm" draw:z-index="116" draw:name="Forma2_104" draw:style-name="gr1" draw:text-style-name="P197" svg:width="5.441cm" svg:height="0.717cm" draw:control="control117"/></text:p>
            </table:table-cell>
            <table:table-cell table:style-name="Tabla16.A7" office:value-type="string">
              <text:p text:style-name="P18"><draw:control text:anchor-type="as-char" svg:y="-0.466cm" draw:z-index="128" draw:name="Forma2_116" draw:style-name="gr1" draw:text-style-name="P197" svg:width="6.838cm" svg:height="0.717cm" draw:control="control129"/></text:p>
            </table:table-cell>
            <table:covered-table-cell/>
            <table:covered-table-cell/>
            <table:covered-table-cell/>
          </table:table-row>
          <table:table-row table:style-name="Tabla16.4">
            <table:table-cell table:style-name="Tabla16.A2" office:value-type="string">
              <text:p text:style-name="P18"><draw:control text:anchor-type="as-char" svg:y="-0.466cm" draw:z-index="117" draw:name="Forma2_105" draw:style-name="gr1" draw:text-style-name="P197" svg:width="5.441cm" svg:height="0.717cm" draw:control="control118"/></text:p>
            </table:table-cell>
            <table:table-cell table:style-name="Tabla16.A2" office:value-type="string">
              <text:p text:style-name="P18"><draw:control text:anchor-type="as-char" svg:y="-0.466cm" draw:z-index="129" draw:name="Forma2_117" draw:style-name="gr1" draw:text-style-name="P197" svg:width="6.838cm" svg:height="0.717cm" draw:control="control130"/></text:p>
            </table:table-cell>
            <table:covered-table-cell/>
            <table:table-cell table:style-name="Tabla16.A2" office:value-type="string">
              <text:p text:style-name="P19"><draw:control text:anchor-type="as-char" svg:y="-0.466cm" draw:z-index="138" draw:name="Forma2_126" draw:style-name="gr1" draw:text-style-name="P197" svg:width="7.866cm" svg:height="0.717cm" draw:control="control139"/></text:p>
            </table:table-cell>
            <table:table-cell table:style-name="Tabla16.A2" office:value-type="string">
              <text:p text:style-name="P19"><draw:control text:anchor-type="as-char" svg:y="-0.466cm" draw:z-index="149" draw:name="Forma2_137" draw:style-name="gr1" draw:text-style-name="P197" svg:width="4.546cm" svg:height="0.717cm" draw:control="control150"/></text:p>
            </table:table-cell>
          </table:table-row>
          <table:table-row table:style-name="Tabla16.4">
            <table:table-cell table:style-name="Tabla16.A2" office:value-type="string">
              <text:p text:style-name="P18"><draw:control text:anchor-type="as-char" svg:y="-0.466cm" draw:z-index="118" draw:name="Forma2_106" draw:style-name="gr1" draw:text-style-name="P197" svg:width="5.441cm" svg:height="0.717cm" draw:control="control119"/></text:p>
            </table:table-cell>
            <table:table-cell table:style-name="Tabla16.A2" office:value-type="string">
              <text:p text:style-name="P18"><draw:control text:anchor-type="as-char" svg:y="-0.466cm" draw:z-index="130" draw:name="Forma2_118" draw:style-name="gr1" draw:text-style-name="P197" svg:width="6.838cm" svg:height="0.717cm" draw:control="control131"/></text:p>
            </table:table-cell>
            <table:covered-table-cell/>
            <table:table-cell table:style-name="Tabla16.A2" office:value-type="string">
              <text:p text:style-name="P19"><draw:control text:anchor-type="as-char" svg:y="-0.466cm" draw:z-index="139" draw:name="Forma2_127" draw:style-name="gr1" draw:text-style-name="P197" svg:width="7.866cm" svg:height="0.717cm" draw:control="control140"/></text:p>
            </table:table-cell>
            <table:table-cell table:style-name="Tabla16.A2" office:value-type="string">
              <text:p text:style-name="P19"><draw:control text:anchor-type="as-char" svg:y="-0.466cm" draw:z-index="150" draw:name="Forma2_138" draw:style-name="gr1" draw:text-style-name="P197" svg:width="4.546cm" svg:height="0.717cm" draw:control="control151"/></text:p>
            </table:table-cell>
          </table:table-row>
          <table:table-row table:style-name="Tabla16.4">
            <table:table-cell table:style-name="Tabla16.A2" office:value-type="string">
              <text:p text:style-name="P18"><draw:control text:anchor-type="as-char" svg:y="-0.466cm" draw:z-index="119" draw:name="Forma2_107" draw:style-name="gr1" draw:text-style-name="P197" svg:width="5.441cm" svg:height="0.717cm" draw:control="control120"/></text:p>
            </table:table-cell>
            <table:table-cell table:style-name="Tabla16.A2" office:value-type="string">
              <text:p text:style-name="P18"><draw:control text:anchor-type="as-char" svg:y="-0.466cm" draw:z-index="131" draw:name="Forma2_119" draw:style-name="gr1" draw:text-style-name="P197" svg:width="6.838cm" svg:height="0.717cm" draw:control="control132"/></text:p>
            </table:table-cell>
            <table:covered-table-cell/>
            <table:table-cell table:style-name="Tabla16.A2" office:value-type="string">
              <text:p text:style-name="P19"><draw:control text:anchor-type="as-char" svg:y="-0.466cm" draw:z-index="140" draw:name="Forma2_128" draw:style-name="gr1" draw:text-style-name="P197" svg:width="7.866cm" svg:height="0.717cm" draw:control="control141"/></text:p>
            </table:table-cell>
            <table:table-cell table:style-name="Tabla16.A2" office:value-type="string">
              <text:p text:style-name="P19"><draw:control text:anchor-type="as-char" svg:y="-0.466cm" draw:z-index="151" draw:name="Forma2_139" draw:style-name="gr1" draw:text-style-name="P197" svg:width="4.546cm" svg:height="0.717cm" draw:control="control152"/></text:p>
            </table:table-cell>
          </table:table-row>
          <table:table-row table:style-name="Tabla16.4">
            <table:table-cell table:style-name="Tabla16.A2" office:value-type="string">
              <text:p text:style-name="P18"><draw:control text:anchor-type="as-char" svg:y="-0.466cm" draw:z-index="120" draw:name="Forma2_108" draw:style-name="gr1" draw:text-style-name="P197" svg:width="5.441cm" svg:height="0.717cm" draw:control="control121"/></text:p>
            </table:table-cell>
            <table:table-cell table:style-name="Tabla16.A2" office:value-type="string">
              <text:p text:style-name="P18"><draw:control text:anchor-type="as-char" svg:y="-0.466cm" draw:z-index="132" draw:name="Forma2_120" draw:style-name="gr1" draw:text-style-name="P197" svg:width="6.838cm" svg:height="0.717cm" draw:control="control133"/></text:p>
            </table:table-cell>
            <table:covered-table-cell/>
            <table:table-cell table:style-name="Tabla16.A2" office:value-type="string">
              <text:p text:style-name="P19"><draw:control text:anchor-type="as-char" svg:y="-0.466cm" draw:z-index="141" draw:name="Forma2_129" draw:style-name="gr1" draw:text-style-name="P197" svg:width="7.866cm" svg:height="0.717cm" draw:control="control142"/></text:p>
            </table:table-cell>
            <table:table-cell table:style-name="Tabla16.A2" office:value-type="string">
              <text:p text:style-name="P19"><draw:control text:anchor-type="as-char" svg:y="-0.466cm" draw:z-index="152" draw:name="Forma2_140" draw:style-name="gr1" draw:text-style-name="P197" svg:width="4.546cm" svg:height="0.717cm" draw:control="control153"/></text:p>
            </table:table-cell>
          </table:table-row>
          <table:table-row table:style-name="Tabla16.4">
            <table:table-cell table:style-name="Tabla16.A2" office:value-type="string">
              <text:p text:style-name="P18"><draw:control text:anchor-type="as-char" svg:y="-0.466cm" draw:z-index="121" draw:name="Forma2_109" draw:style-name="gr1" draw:text-style-name="P197" svg:width="5.441cm" svg:height="0.717cm" draw:control="control122"/></text:p>
            </table:table-cell>
            <table:table-cell table:style-name="Tabla16.A2" office:value-type="string">
              <text:p text:style-name="P18"><draw:control text:anchor-type="as-char" svg:y="-0.466cm" draw:z-index="133" draw:name="Forma2_121" draw:style-name="gr1" draw:text-style-name="P197" svg:width="6.838cm" svg:height="0.717cm" draw:control="control134"/></text:p>
            </table:table-cell>
            <table:covered-table-cell/>
            <table:table-cell table:style-name="Tabla16.A2" office:value-type="string">
              <text:p text:style-name="P19"><draw:control text:anchor-type="as-char" svg:y="-0.466cm" draw:z-index="142" draw:name="Forma2_130" draw:style-name="gr1" draw:text-style-name="P197" svg:width="7.866cm" svg:height="0.717cm" draw:control="control143"/></text:p>
            </table:table-cell>
            <table:table-cell table:style-name="Tabla16.A2" office:value-type="string">
              <text:p text:style-name="P19"><draw:control text:anchor-type="as-char" svg:y="-0.466cm" draw:z-index="153" draw:name="Forma2_141" draw:style-name="gr1" draw:text-style-name="P197" svg:width="4.546cm" svg:height="0.717cm" draw:control="control154"/></text:p>
            </table:table-cell>
          </table:table-row>
          <table:table-row table:style-name="Tabla16.4">
            <table:table-cell table:style-name="Tabla16.A2" office:value-type="string">
              <text:p text:style-name="P18"><draw:control text:anchor-type="as-char" svg:y="-0.466cm" draw:z-index="122" draw:name="Forma2_110" draw:style-name="gr1" draw:text-style-name="P197" svg:width="5.441cm" svg:height="0.717cm" draw:control="control123"/></text:p>
            </table:table-cell>
            <table:table-cell table:style-name="Tabla16.A2" office:value-type="string">
              <text:p text:style-name="P18"><draw:control text:anchor-type="as-char" svg:y="-0.466cm" draw:z-index="134" draw:name="Forma2_122" draw:style-name="gr1" draw:text-style-name="P197" svg:width="6.838cm" svg:height="0.717cm" draw:control="control135"/></text:p>
            </table:table-cell>
            <table:covered-table-cell/>
            <table:table-cell table:style-name="Tabla16.A2" office:value-type="string">
              <text:p text:style-name="P19"><draw:control text:anchor-type="as-char" svg:y="-0.466cm" draw:z-index="143" draw:name="Forma2_131" draw:style-name="gr1" draw:text-style-name="P197" svg:width="7.866cm" svg:height="0.717cm" draw:control="control144"/></text:p>
            </table:table-cell>
            <table:table-cell table:style-name="Tabla16.A2" office:value-type="string">
              <text:p text:style-name="P19"><draw:control text:anchor-type="as-char" svg:y="-0.466cm" draw:z-index="154" draw:name="Forma2_142" draw:style-name="gr1" draw:text-style-name="P197" svg:width="4.546cm" svg:height="0.717cm" draw:control="control155"/></text:p>
            </table:table-cell>
          </table:table-row>
          <table:table-row table:style-name="Tabla16.4">
            <table:table-cell table:style-name="Tabla16.A2" office:value-type="string">
              <text:p text:style-name="P18"><draw:control text:anchor-type="as-char" svg:y="-0.466cm" draw:z-index="123" draw:name="Forma2_111" draw:style-name="gr1" draw:text-style-name="P197" svg:width="5.441cm" svg:height="0.717cm" draw:control="control124"/></text:p>
            </table:table-cell>
            <table:table-cell table:style-name="Tabla16.A2" office:value-type="string">
              <text:p text:style-name="P18"><draw:control text:anchor-type="as-char" svg:y="-0.466cm" draw:z-index="135" draw:name="Forma2_123" draw:style-name="gr1" draw:text-style-name="P197" svg:width="6.838cm" svg:height="0.717cm" draw:control="control136"/></text:p>
            </table:table-cell>
            <table:covered-table-cell/>
            <table:table-cell table:style-name="Tabla16.A2" office:value-type="string">
              <text:p text:style-name="P19"><draw:control text:anchor-type="as-char" svg:y="-0.466cm" draw:z-index="144" draw:name="Forma2_132" draw:style-name="gr1" draw:text-style-name="P197" svg:width="7.866cm" svg:height="0.717cm" draw:control="control145"/></text:p>
            </table:table-cell>
            <table:table-cell table:style-name="Tabla16.A2" office:value-type="string">
              <text:p text:style-name="P19"><draw:control text:anchor-type="as-char" svg:y="-0.466cm" draw:z-index="155" draw:name="Forma2_143" draw:style-name="gr1" draw:text-style-name="P197" svg:width="4.546cm" svg:height="0.717cm" draw:control="control156"/></text:p>
            </table:table-cell>
          </table:table-row>
          <table:table-row table:style-name="Tabla16.4">
            <table:table-cell table:style-name="Tabla16.A2" office:value-type="string">
              <text:p text:style-name="P18"><draw:control text:anchor-type="as-char" svg:y="-0.466cm" draw:z-index="124" draw:name="Forma2_112" draw:style-name="gr1" draw:text-style-name="P197" svg:width="5.441cm" svg:height="0.717cm" draw:control="control125"/></text:p>
            </table:table-cell>
            <table:table-cell table:style-name="Tabla16.A2" office:value-type="string">
              <text:p text:style-name="P18"><draw:control text:anchor-type="as-char" svg:y="-0.466cm" draw:z-index="136" draw:name="Forma2_124" draw:style-name="gr1" draw:text-style-name="P197" svg:width="6.838cm" svg:height="0.717cm" draw:control="control137"/></text:p>
            </table:table-cell>
            <table:covered-table-cell/>
            <table:table-cell table:style-name="Tabla16.A2" office:value-type="string">
              <text:p text:style-name="P19"><draw:control text:anchor-type="as-char" svg:y="-0.466cm" draw:z-index="145" draw:name="Forma2_133" draw:style-name="gr1" draw:text-style-name="P197" svg:width="7.866cm" svg:height="0.717cm" draw:control="control146"/></text:p>
            </table:table-cell>
            <table:table-cell table:style-name="Tabla16.A2" office:value-type="string">
              <text:p text:style-name="P19"><draw:control text:anchor-type="as-char" svg:y="-0.466cm" draw:z-index="156" draw:name="Forma2_144" draw:style-name="gr1" draw:text-style-name="P197" svg:width="4.546cm" svg:height="0.717cm" draw:control="control157"/></text:p>
            </table:table-cell>
          </table:table-row>
          <table:table-row table:style-name="Tabla16.4">
            <table:table-cell table:style-name="Tabla16.A2" office:value-type="string">
              <text:p text:style-name="P18"><draw:control text:anchor-type="as-char" svg:y="-0.466cm" draw:z-index="125" draw:name="Forma2_113" draw:style-name="gr1" draw:text-style-name="P197" svg:width="5.441cm" svg:height="0.717cm" draw:control="control126"/></text:p>
            </table:table-cell>
            <table:table-cell table:style-name="Tabla16.A2" office:value-type="string">
              <text:p text:style-name="P18"><draw:control text:anchor-type="as-char" svg:y="-0.466cm" draw:z-index="137" draw:name="Forma2_125" draw:style-name="gr1" draw:text-style-name="P197" svg:width="6.838cm" svg:height="0.717cm" draw:control="control138"/></text:p>
            </table:table-cell>
            <table:covered-table-cell/>
            <table:table-cell table:style-name="Tabla16.A2" office:value-type="string">
              <text:p text:style-name="P19"><draw:control text:anchor-type="as-char" svg:y="-0.466cm" draw:z-index="146" draw:name="Forma2_134" draw:style-name="gr1" draw:text-style-name="P197" svg:width="7.866cm" svg:height="0.717cm" draw:control="control147"/></text:p>
            </table:table-cell>
            <table:table-cell table:style-name="Tabla16.A2" office:value-type="string">
              <text:p text:style-name="P19"><draw:control text:anchor-type="as-char" svg:y="-0.466cm" draw:z-index="157" draw:name="Forma2_145" draw:style-name="gr1" draw:text-style-name="P197" svg:width="4.546cm" svg:height="0.717cm" draw:control="control158"/></text:p>
            </table:table-cell>
          </table:table-row>
          <table:table-row table:style-name="Tabla16.4">
            <table:table-cell table:style-name="Tabla16.A17" office:value-type="string">
              <text:p text:style-name="P14">TOTAL GASTOS<text:span text:style-name="T127"><text:note text:id="ftn1" text:note-class="footnote"><text:note-citation>1</text:note-citation><text:note-body><text:p text:style-name="P30">Deberán coincidir estos datos con los expresados en <text:span text:style-name="T135">el apartado de</text:span> solicitud de subvención.</text:p></text:note-body></text:note></text:span></text:p>
            </table:table-cell>
            <table:table-cell table:style-name="Tabla16.A17" office:value-type="string">
              <text:p text:style-name="P12"><draw:control text:anchor-type="as-char" svg:y="-0.466cm" draw:z-index="165" draw:name="Forma2_147" draw:style-name="gr1" draw:text-style-name="P197" svg:width="6.838cm" svg:height="0.717cm" draw:control="control166"/></text:p>
            </table:table-cell>
            <table:covered-table-cell/>
            <table:table-cell table:style-name="Tabla16.A17" office:value-type="string">
              <text:p text:style-name="P15">TOTAL INGRESOS</text:p>
            </table:table-cell>
            <table:table-cell table:style-name="Tabla16.A17" office:value-type="string">
              <text:p text:style-name="P12"><draw:control text:anchor-type="as-char" svg:y="-0.466cm" draw:z-index="166" draw:name="Forma2_148" draw:style-name="gr1" draw:text-style-name="P197" svg:width="4.546cm" svg:height="0.717cm" draw:control="control167"/></text:p>
            </table:table-cell>
          </table:table-row>
        </table:table>
        <text:p text:style-name="P20"/>
        <text:p text:style-name="P29"><text:soft-page-break/><text:span text:style-name="T52">IMPORTANTE, </text:span><text:span text:style-name="T51">el presupuesto </text:span><text:span text:style-name="T52">debe ser detallado</text:span><text:span text:style-name="T51"> y</text:span><text:span text:style-name="T52"> estar equilibrado,</text:span><text:span text:style-name="T51"> es decir, las cuantías totales de los gastos y de los ingresos deben ser iguales. </text:span></text:p>
        <table:table table:name="Tabla31" table:style-name="Tabla31">
          <table:table-column table:style-name="Tabla31.A"/>
          <table:table-column table:style-name="Tabla31.B"/>
          <table:table-column table:style-name="Tabla31.C"/>
          <table:table-header-rows>
            <table:table-row table:style-name="Tabla31.1">
              <table:table-cell table:style-name="Tabla31.A1" table:number-columns-spanned="3" office:value-type="string">
                <text:p text:style-name="P169"><text:bookmark-start text:name="__DdeLink__7539_3909370916"/>DATOS CON NECESIDAD <text:span text:style-name="T145">EXPRESA </text:span>DE CONSENTIMIENTO<text:bookmark-end text:name="__DdeLink__7539_3909370916"/></text:p>
                <text:p text:style-name="P171"><text:bookmark-start text:name="__DdeLink__6908_3909370916"/><text:span text:style-name="T140">La Diputación va a iniciar los trámites para solicitar la intermediación de los datos que a continuación se detallan</text:span><text:bookmark-start text:name="__DdeLink__7100_1834924099"/><text:span text:style-name="T140">.</text:span><text:bookmark-end text:name="__DdeLink__7100_1834924099"/><text:span text:style-name="T140"> </text:span><text:bookmark-end text:name="__DdeLink__6908_3909370916"/><text:span text:style-name="T140">Para que esta administración pueda solicitar estos datos </text:span><text:span text:style-name="T142">debe usted prestar consentimiento expreso marcando las casillas</text:span><text:span text:style-name="T140">. Si no autorizara esta intermediación deberá aportar estos documentos </text:span><text:span text:style-name="T141">al procedimiento señalado anteriormente.</text:span></text:p>
              </table:table-cell>
              <table:covered-table-cell/>
              <table:covered-table-cell/>
            </table:table-row>
            <table:table-row table:style-name="Tabla31.1">
              <table:table-cell table:style-name="Tabla31.A2" office:value-type="string">
                <text:p text:style-name="P189">Documentación</text:p>
              </table:table-cell>
              <table:table-cell table:style-name="Tabla31.A2" office:value-type="string">
                <text:p text:style-name="P189">Se va a solicitar a</text:p>
              </table:table-cell>
              <table:table-cell table:style-name="Tabla31.A2" office:value-type="string">
                <text:p text:style-name="P189">Consiente en autorizar la consulta de este dato</text:p>
              </table:table-cell>
            </table:table-row>
          </table:table-header-rows>
          <table:table-row table:style-name="Tabla31.1">
            <table:table-cell table:style-name="Tabla31.A2" office:value-type="string">
              <text:p text:style-name="P191"><text:span text:style-name="T144">Situación de estar al corriente de obligaciones frente a la Agencia Tributaria estatal (</text:span><text:bookmark-start text:name="__DdeLink__9728_1291019550"/><text:span text:style-name="T144">AEAT</text:span><text:bookmark-end text:name="__DdeLink__9728_1291019550"/><text:span text:style-name="T144">)</text:span></text:p>
            </table:table-cell>
            <table:table-cell table:style-name="Tabla31.A2" office:value-type="string">
              <text:p text:style-name="P190">AEAT</text:p>
            </table:table-cell>
            <table:table-cell table:style-name="Tabla31.A2" office:value-type="string">
              <text:p text:style-name="P159"><text:span text:style-name="T160"><draw:control text:anchor-type="as-char" draw:z-index="158" draw:name="Forma3_10" draw:style-name="gr2" draw:text-style-name="P198" svg:width="0.398cm" svg:height="0.491cm" draw:control="control159"/></text:span><text:bookmark-start text:name="__DdeLink__6913_3909370916"/><text:span text:style-name="T160"><text:s/></text:span><text:bookmark-end text:name="__DdeLink__6913_3909370916"/><text:span text:style-name="T50">SÍ <text:s/></text:span><text:span text:style-name="T53"><draw:control text:anchor-type="as-char" draw:z-index="159" draw:name="Forma3_11" draw:style-name="gr2" draw:text-style-name="P198" svg:width="0.398cm" svg:height="0.491cm" draw:control="control160"/></text:span><text:span text:style-name="T55"><text:s/></text:span><text:span text:style-name="T56">NO </text:span></text:p>
            </table:table-cell>
          </table:table-row>
        </table:table>
        <text:p text:style-name="P44"/>
        <text:p text:style-name="P44"/>
        <table:table table:name="Tabla32" table:style-name="Tabla32">
          <table:table-column table:style-name="Tabla32.A"/>
          <table:table-column table:style-name="Tabla32.B"/>
          <table:table-column table:style-name="Tabla32.C"/>
          <table:table-header-rows>
            <table:table-row table:style-name="Tabla32.1">
              <table:table-cell table:style-name="Tabla32.A1" table:number-columns-spanned="3" office:value-type="string">
                <text:p text:style-name="P168">DATOS <text:span text:style-name="T145">QUE, SALVO QUE USTED SE OPONGA Y MOTIVE SU OPOSICIÓN, LA DIPUTACIÓN VA A VERIFICAR DIRECTAMENTE CON LA ADMINISTRACIÓN QUE LOS TIENE</text:span></text:p>
                <text:p text:style-name="P170"><text:span text:style-name="T140">La Diputación va a </text:span><text:span text:style-name="T141">verificar los siguientes datos sobre usted en el procedimiento que antes se ha señalado. Para esta verificación </text:span><text:span text:style-name="T143">NO SE NECESITA SU CONSENTIMIENTO</text:span><text:span text:style-name="T141">, pero la Ley le permite que muestre su oposición </text:span><text:span text:style-name="T143">SIEMPRE QUE LA FUNDAMENTE</text:span><text:span text:style-name="T142"> </text:span><text:span text:style-name="T143">DEBIDAMENTE</text:span><text:span text:style-name="T141">. </text:span><text:span text:style-name="T140">Si se admitiera su oposición deberá usted aportarlos directamente durante el procedimiento.</text:span></text:p>
              </table:table-cell>
              <table:covered-table-cell/>
              <table:covered-table-cell/>
            </table:table-row>
            <table:table-row table:style-name="Tabla32.1">
              <table:table-cell table:style-name="Tabla32.A1" office:value-type="string">
                <text:p text:style-name="P45">Cedente </text:p>
              </table:table-cell>
              <table:table-cell table:style-name="Tabla32.A1" office:value-type="string">
                <text:p text:style-name="P45">Dato a consultar</text:p>
              </table:table-cell>
              <table:table-cell table:style-name="Tabla32.A1" office:value-type="string">
                <text:p text:style-name="P45">Oposición</text:p>
              </table:table-cell>
            </table:table-row>
          </table:table-header-rows>
          <table:table-row table:style-name="Tabla32.3">
            <table:table-cell table:style-name="Tabla32.A3" office:value-type="string">
              <text:p text:style-name="P166">TGSS</text:p>
            </table:table-cell>
            <table:table-cell table:style-name="Tabla32.A3" office:value-type="string">
              <text:p text:style-name="P166">Estar al Corriente de Pago con la Seguridad Social</text:p>
            </table:table-cell>
            <table:table-cell table:style-name="Tabla32.A3" office:value-type="string">
              <text:p text:style-name="P195"><text:span text:style-name="T54"><draw:control text:anchor-type="as-char" draw:z-index="160" draw:name="Forma3_12" draw:style-name="gr2" draw:text-style-name="P198" svg:width="0.398cm" svg:height="0.491cm" draw:control="control161"/></text:span><text:span text:style-name="T29"><text:s/></text:span><text:span text:style-name="T28">Me opongo</text:span></text:p>
            </table:table-cell>
          </table:table-row>
        </table:table>
        <text:p text:style-name="P167"/>
        <table:table table:name="Tabla33" table:style-name="Tabla33">
          <table:table-column table:style-name="Tabla33.A"/>
          <table:table-row table:style-name="Tabla33.1">
            <table:table-cell table:style-name="Tabla33.A1" office:value-type="string">
              <text:p text:style-name="P183">MOTIVOS</text:p>
              <text:p text:style-name="P192">Siguiendo los criterios de la Agencia Estatal de Protección de Datos debe motivarse suficientemente la oposición, conforme a Ley, para que sea tenida en cuenta. <text:span text:style-name="T146">Si ejerce su derecho de oposición para que la Diputación verifique sus datos PERO DEJA EN BLANCO (no indica el motivo) EL RECUADRO SIGUIENTE EXPLICANDO SUS MOTIVOS no se considerará que ha ejercitado su derecho.</text:span></text:p>
            </table:table-cell>
          </table:table-row>
          <table:table-row table:style-name="Tabla33.1">
            <table:table-cell table:style-name="Tabla33.A2" office:value-type="string">
              <text:p text:style-name="P184"><draw:control text:anchor-type="as-char" svg:y="-1.335cm" draw:z-index="161" draw:name="Forma2_146" draw:style-name="gr1" draw:text-style-name="P199" svg:width="25.702cm" svg:height="2.594cm" draw:control="control162"/></text:p>
            </table:table-cell>
          </table:table-row>
        </table:table>
        <table:table table:name="Tabla17" table:style-name="Tabla17">
          <table:table-column table:style-name="Tabla17.A"/>
          <table:table-row table:style-name="Tabla17.1">
            <table:table-cell table:style-name="Tabla17.A1" office:value-type="string">
              <text:p text:style-name="P188">INFORMACIÓN DE AVISOS Y NOTIFICACIONES </text:p>
            </table:table-cell>
          </table:table-row>
          <table:table-row table:style-name="Tabla17.2">
            <table:table-cell table:style-name="Tabla17.A2" office:value-type="string">
              <text:p text:style-name="P32"><text:bookmark-start text:name="__DdeLink__836_1852962825111"/><text:span text:style-name="T43"><text:s/></text:span><text:span text:style-name="T43"><draw:control text:anchor-type="as-char" draw:z-index="162" draw:name="Forma3_13" draw:style-name="gr2" draw:text-style-name="P198" svg:width="0.398cm" svg:height="0.491cm" draw:control="control163"/></text:span><text:span text:style-name="T43">Deseo que se me informe mediante el envío de un correo electrónico de los cambios en este expediente.</text:span><text:bookmark-end text:name="__DdeLink__836_1852962825111"/></text:p>
              <text:p text:style-name="P33"/>
              <text:p text:style-name="P31"><text:span text:style-name="T43">Elija el medio de notificación por el cual desee ser notificado (sólo para sujetos </text:span><text:span text:style-name="T44">no obligados/</text:span><text:span text:style-name="T45">as</text:span><text:span text:style-name="T44"> </text:span><text:span text:style-name="T43">a recibir notificaciones telemáticas*):</text:span></text:p>
              <text:p text:style-name="P33"/>
              <text:p text:style-name="P32"><text:span text:style-name="T43"><draw:control text:anchor-type="as-char" draw:z-index="163" draw:name="Forma3_14" draw:style-name="gr2" draw:text-style-name="P198" svg:width="0.398cm" svg:height="0.491cm" draw:control="control164"/></text:span><text:span text:style-name="T43"><text:s/>Deseo ser notificado/a de forma telemática.</text:span></text:p>
              <text:p text:style-name="P33"/>
              <text:p text:style-name="P57"><text:span text:style-name="T43"><draw:control text:anchor-type="as-char" draw:z-index="164" draw:name="Forma3_15" draw:style-name="gr2" draw:text-style-name="P198" svg:width="0.398cm" svg:height="0.491cm" draw:control="control165"/></text:span><text:span text:style-name="T43"><text:s/>Deseo ser notificado/a por correo certificado al domicilio antes indicado.</text:span></text:p>
              <text:p text:style-name="P33"/>
              <text:p text:style-name="P112"><text:span text:style-name="T46">*Nota: Según el artículo 14 de la Ley 39/2015, están </text:span><text:span text:style-name="T47">obligados/</text:span><text:span text:style-name="T48">as</text:span><text:span text:style-name="T46">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43">por </text:span><text:span text:style-name="T46">razón de su condición de empleado público.</text:span></text:p>
            </table:table-cell>
          </table:table-row>
        </table:table>
        <text:p text:style-name="P43"/>
        <table:table table:name="Tabla18" table:style-name="Tabla18">
          <table:table-column table:style-name="Tabla18.A"/>
          <table:table-row table:style-name="Tabla18.1">
            <table:table-cell table:style-name="Tabla18.A1" office:value-type="string">
              <text:p text:style-name="P188">PROTECCIÓN DE DATOS </text:p>
            </table:table-cell>
          </table:table-row>
          <table:table-row table:style-name="Tabla18.2">
            <table:table-cell table:style-name="Tabla18.A2" office:value-type="string">
              <text:p text:style-name="P34">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34">https://www.diphuelva.es/contenidos/Proteccion-de-Datos </text:p>
              <text:p text:style-name="P33"><text:tab/></text:p>
              <text:p text:style-name="P33">El contacto del Delegado de Protección de Datos de la Diputación Provincial de Huelva es dpd.dph@diphuelva.org</text:p>
            </table:table-cell>
          </table:table-row>
        </table:table>
        <text:p text:style-name="P43"/>
        <text:p text:style-name="P40"/>
        <text:p text:style-name="P163">En Huelva, a fecha de firma electrónica</text:p>
        <text:p text:style-name="P164"><text:span text:style-name="T147">Representante</text:span> de <text:span text:style-name="T150">la </text:span>entidad/<text:span text:style-name="T150">Persona Jurídica/</text:span><text:span text:style-name="T153">Persona física</text:span><text:span text:style-name="T151"> </text:span></text:p>
        <text:p text:style-name="P193"/>
        <text:p text:style-name="P193">SR<text:span text:style-name="T125">A</text:span>. PRESIDENT<text:span text:style-name="T125">A</text:span> DE LA DIPUTACIÓN PROVINCIAL DE HUELVA<text:tab/><text:tab/><text:tab/></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1" svg:font-family="Mangal"/>
    <style:font-face style:name="Courier New1" svg:font-family="'Courier New'" style:font-adornments="Normal" style:font-family-generic="modern"/>
    <style:font-face style:name="Arial" svg:font-family="Arial" style:font-family-generic="roman"/>
    <style:font-face style:name="Cambria" svg:font-family="Cambria" style:font-family-generic="roman"/>
    <style:font-face style:name="Consolas" svg:font-family="Consolas" style:font-family-generic="roman"/>
    <style:font-face style:name="Courier New" svg:font-family="'Courier New'" style:font-family-generic="roman"/>
    <style:font-face style:name="Helvetica1" svg:font-family="Helvetica, Arial" style:font-family-generic="roman"/>
    <style:font-face style:name="News Gothic MT" svg:font-family="'News Gothic MT'" style:font-family-generic="roman"/>
    <style:font-face style:name="Times New Roman" svg:font-family="'Times New Roman'" style:font-family-generic="roman"/>
    <style:font-face style:name="Helvetica2" svg:font-family="Helvetica, Arial" style:font-family-generic="swiss"/>
    <style:font-face style:name="Arial1" svg:font-family="Ari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ews Gothic MT1" svg:font-family="'News Gothic MT'"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2" svg:font-family="'News Gothic MT'" style:font-family-generic="system" style:font-pitch="variable"/>
    <style:font-face style:name="OpenSymbol1" svg:font-family="OpenSymbol, 'Arial Unicode MS'"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Preformatted_20_Text" style:display-name="Preformatted Text" style:family="paragraph" style:parent-style-name="Standard" style:default-outline-level="" style:class="html">
      <style:paragraph-properties fo:margin-top="0cm" fo:margin-bottom="0cm" style:contextual-spacing="false" fo:orphans="0" fo:widows="0" fo:hyphenation-ladder-count="no-limit"/>
      <style:text-properties style:font-name="Consolas" fo:font-family="Consolas" style:font-family-generic="roman" fo:font-size="10pt" style:font-name-asian="Arial Unicode MS" style:font-family-asian="'Arial Unicode MS'" style:font-family-generic-asian="system" style:font-pitch-asian="variable" style:font-size-asian="10pt" style:language-asian="zh" style:country-asian="CN" style:font-name-complex="Droid Sans Devanagari" style:font-family-complex="'Droid Sans Devanagari'" style:font-family-generic-complex="system" style:font-pitch-complex="variable" style:font-size-complex="10pt" style:language-complex="hi" style:country-complex="IN" fo:hyphenate="false" fo:hyphenation-remain-char-count="2" fo:hyphenation-push-char-count="2" loext:hyphenation-no-caps="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 fo:font-family="Arial" style:font-family-generic="roman" style:font-name-complex="Arial3" style:font-family-complex="Arial" style:font-family-generic-complex="system" style:font-pitch-complex="variable"/>
    </style:style>
    <style:style style:name="Nivel_20_3" style:display-name="Nivel 3" style:family="paragraph" style:parent-style-name="Standard" style:next-style-name="Standard" style:default-outline-level="">
      <style:paragraph-properties fo:margin-top="0.212cm" fo:margin-bottom="0.847cm" style:contextual-spacing="false" fo:line-height="150%" fo:text-align="justify" style:justify-single-word="false" fo:orphans="2" fo:widows="2" fo:keep-with-next="always">
        <style:tab-stops>
          <style:tab-stop style:position="-1.27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family="'Times New Roman'" style:font-family-generic="roman" fo:letter-spacing="-0.005cm" fo:language="es" fo:country="ES" style:text-underline-style="solid" style:text-underline-width="auto" style:text-underline-color="font-color" fo:font-weight="bold" style:font-weight-asian="bold" style:font-name-complex="Times New Roman2" style:font-family-complex="'Times New Roman'" style:font-family-generic-complex="system" style:font-pitch-complex="variable"/>
    </style:style>
    <style:style style:name="parrafo1" style:family="paragraph" style:parent-style-name="Standard" style:default-outline-level="">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fo:language="es" fo:country="ES"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ListLabel_20_256" style:display-name="ListLabel 256" style:family="text">
      <style:text-properties style:font-name="News Gothic MT" fo:font-family="'News Gothic MT'" style:font-family-generic="roman" fo:font-size="10pt" style:text-underline-style="none" style:font-size-asian="10pt" style:font-name-complex="Arial Narrow" style:font-family-complex="'Arial Narrow'" style:font-family-generic-complex="system" style:font-pitch-complex="variable"/>
    </style:style>
    <style:style style:name="ListLabel_20_257" style:display-name="ListLabel 257" style:family="text">
      <style:text-properties style:font-name="News Gothic MT" fo:font-family="'News Gothic MT'" style:font-family-generic="roman" fo:font-size="10pt" style:text-underline-style="none" style:font-size-asian="10pt" style:font-name-complex="Arial Narrow" style:font-family-complex="'Arial Narrow'" style:font-family-generic-complex="system" style:font-pitch-complex="variable"/>
    </style:style>
    <style:style style:name="ListLabel_20_258" style:display-name="ListLabel 258" style:family="text">
      <style:text-properties style:font-name="News Gothic MT" fo:font-family="'News Gothic MT'" style:font-family-generic="roman" fo:font-size="10pt" style:text-underline-style="none" style:font-size-asian="10pt" style:font-name-complex="Arial Narrow" style:font-family-complex="'Arial Narrow'" style:font-family-generic-complex="system" style:font-pitch-complex="variable"/>
    </style:style>
    <style:style style:name="ListLabel_20_255" style:display-name="ListLabel 255" style:family="text">
      <style:text-properties style:font-name="News Gothic MT" fo:font-family="'News Gothic MT'" style:font-family-generic="roman" fo:font-size="11pt" style:font-size-asian="11pt" style:font-name-complex="News Gothic MT2" style:font-family-complex="'News Gothic MT'" style:font-family-generic-complex="system" style:font-pitch-complex="variable" style:font-size-complex="11pt"/>
    </style:style>
    <style:style style:name="ListLabel_20_259" style:display-name="ListLabel 259" style:family="text">
      <style:text-properties style:font-name="News Gothic MT" fo:font-family="'News Gothic MT'" style:font-family-generic="roman" fo:font-size="11pt" style:font-size-asian="11pt" style:font-name-complex="OpenSymbol1" style:font-family-complex="OpenSymbol, 'Arial Unicode MS'" style:font-family-generic-complex="system" style:font-pitch-complex="variable"/>
    </style:style>
    <style:style style:name="ListLabel_20_260" style:display-name="ListLabel 260" style:family="text">
      <style:text-properties style:font-name-complex="OpenSymbol1" style:font-family-complex="OpenSymbol, 'Arial Unicode MS'" style:font-family-generic-complex="system" style:font-pitch-complex="variable"/>
    </style:style>
    <style:style style:name="ListLabel_20_261" style:display-name="ListLabel 261" style:family="text">
      <style:text-properties style:font-name-complex="OpenSymbol1" style:font-family-complex="OpenSymbol, 'Arial Unicode MS'" style:font-family-generic-complex="system" style:font-pitch-complex="variable"/>
    </style:style>
    <style:style style:name="ListLabel_20_262" style:display-name="ListLabel 262" style:family="text">
      <style:text-properties style:font-name="News Gothic MT" fo:font-family="'News Gothic MT'" style:font-family-generic="roman" fo:font-size="11pt" style:font-size-asian="11pt" style:font-name-complex="OpenSymbol1" style:font-family-complex="OpenSymbol, 'Arial Unicode MS'" style:font-family-generic-complex="system" style:font-pitch-complex="variable"/>
    </style:style>
    <style:style style:name="ListLabel_20_263" style:display-name="ListLabel 263" style:family="text">
      <style:text-properties style:font-name-complex="OpenSymbol1" style:font-family-complex="OpenSymbol, 'Arial Unicode MS'" style:font-family-generic-complex="system" style:font-pitch-complex="variable"/>
    </style:style>
    <style:style style:name="ListLabel_20_264" style:display-name="ListLabel 264" style:family="text">
      <style:text-properties style:font-name-complex="OpenSymbol1" style:font-family-complex="OpenSymbol, 'Arial Unicode MS'" style:font-family-generic-complex="system" style:font-pitch-complex="variable"/>
    </style:style>
    <style:style style:name="ListLabel_20_265" style:display-name="ListLabel 265" style:family="text">
      <style:text-properties style:font-name-complex="OpenSymbol1" style:font-family-complex="OpenSymbol, 'Arial Unicode MS'" style:font-family-generic-complex="system" style:font-pitch-complex="variable"/>
    </style:style>
    <style:style style:name="ListLabel_20_266" style:display-name="ListLabel 266" style:family="text">
      <style:text-properties style:font-name-complex="OpenSymbol1" style:font-family-complex="OpenSymbol, 'Arial Unicode MS'" style:font-family-generic-complex="system" style:font-pitch-complex="variable"/>
    </style:style>
    <style:style style:name="ListLabel_20_267" style:display-name="ListLabel 267" style:family="text">
      <style:text-properties style:font-name-complex="OpenSymbol1" style:font-family-complex="OpenSymbol, 'Arial Unicode MS'" style:font-family-generic-complex="system" style:font-pitch-complex="variable"/>
    </style:style>
    <style:style style:name="ListLabel_20_268" style:display-name="ListLabel 268" style:family="text">
      <style:text-properties style:font-name-complex="OpenSymbol1" style:font-family-complex="OpenSymbol, 'Arial Unicode MS'" style:font-family-generic-complex="system" style:font-pitch-complex="variable"/>
    </style:style>
    <style:style style:name="ListLabel_20_269" style:display-name="ListLabel 269" style:family="text">
      <style:text-properties style:font-name-complex="OpenSymbol1" style:font-family-complex="OpenSymbol, 'Arial Unicode MS'" style:font-family-generic-complex="system" style:font-pitch-complex="variable"/>
    </style:style>
    <style:style style:name="ListLabel_20_270" style:display-name="ListLabel 270" style:family="text">
      <style:text-properties style:font-name-complex="OpenSymbol1" style:font-family-complex="OpenSymbol, 'Arial Unicode MS'" style:font-family-generic-complex="system" style:font-pitch-complex="variable"/>
    </style:style>
    <style:style style:name="ListLabel_20_271" style:display-name="ListLabel 271" style:family="text">
      <style:text-properties style:font-name-complex="OpenSymbol1" style:font-family-complex="OpenSymbol, 'Arial Unicode MS'" style:font-family-generic-complex="system" style:font-pitch-complex="variable"/>
    </style:style>
    <style:style style:name="ListLabel_20_272" style:display-name="ListLabel 272" style:family="text">
      <style:text-properties style:font-name-complex="OpenSymbol1" style:font-family-complex="OpenSymbol, 'Arial Unicode MS'" style:font-family-generic-complex="system" style:font-pitch-complex="variable"/>
    </style:style>
    <style:style style:name="ListLabel_20_273" style:display-name="ListLabel 273" style:family="text">
      <style:text-properties style:font-name-complex="OpenSymbol1" style:font-family-complex="OpenSymbol, 'Arial Unicode MS'" style:font-family-generic-complex="system" style:font-pitch-complex="variable"/>
    </style:style>
    <style:style style:name="ListLabel_20_274" style:display-name="ListLabel 274" style:family="text">
      <style:text-properties style:font-name="News Gothic MT" fo:font-family="'News Gothic MT'" style:font-family-generic="roman" fo:font-size="11pt" style:font-size-asian="11pt" style:font-name-complex="OpenSymbol1" style:font-family-complex="OpenSymbol, 'Arial Unicode MS'" style:font-family-generic-complex="system" style:font-pitch-complex="variable"/>
    </style:style>
    <style:style style:name="ListLabel_20_275" style:display-name="ListLabel 275" style:family="text">
      <style:text-properties style:font-name-complex="OpenSymbol1" style:font-family-complex="OpenSymbol, 'Arial Unicode MS'" style:font-family-generic-complex="system" style:font-pitch-complex="variable"/>
    </style:style>
    <style:style style:name="ListLabel_20_276" style:display-name="ListLabel 276" style:family="text">
      <style:text-properties style:font-name-complex="OpenSymbol1" style:font-family-complex="OpenSymbol, 'Arial Unicode MS'" style:font-family-generic-complex="system" style:font-pitch-complex="variable"/>
    </style:style>
    <style:style style:name="ListLabel_20_277" style:display-name="ListLabel 277" style:family="text">
      <style:text-properties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8" style:display-name="ListLabel 18" style:family="text">
      <style:text-properties style:font-name="Arial1"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9" style:num-suffix="" text:bullet-char="">
        <style:list-level-properties text:list-level-position-and-space-mode="label-alignment">
          <style:list-level-label-alignment text:label-followed-by="listtab" text:list-tab-stop-position="4.382cm" fo:text-indent="-0.635cm" fo:margin-left="4.382cm"/>
        </style:list-level-properties>
        <style:text-properties fo:font-family="Symbol" style:font-style-name="Regular" style:font-pitch="fixed" style:font-charset="x-symbol"/>
      </text:list-level-style-bullet>
      <text:list-level-style-number text:level="2"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6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6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7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7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fixed"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end" style:justify-single-word="false" style:page-number="auto"/>
      <style:text-properties fo:color="#000000" loext:opacity="100%" style:font-name="Arial2" fo:font-size="8pt" fo:language="es" fo:country="ES" fo:font-style="normal" fo:font-weight="bold" officeooo:rsid="01ab0e49" officeooo:paragraph-rsid="007bdabe" style:letter-kerning="true" style:font-size-asian="8pt" style:font-style-asian="normal" style:font-weight-asian="bold" style:font-size-complex="8pt" style:font-weight-complex="bold"/>
    </style:style>
    <style:style style:name="MP2"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1d57a" style:letter-kerning="true" style:font-size-asian="8pt" style:font-style-asian="normal" style:font-weight-asian="bold"/>
    </style:style>
    <style:style style:name="MP3" style:family="paragraph" style:parent-style-name="Standard" style:master-page-name="">
      <style:paragraph-properties fo:text-align="end" style:justify-single-word="false" style:page-number="auto"/>
      <style:text-properties style:font-name="Arial2" fo:font-size="8pt" fo:language="es" fo:country="ES" fo:font-weight="bold" officeooo:rsid="011c19b2" officeooo:paragraph-rsid="007bdabe" style:font-size-asian="8pt" style:font-weight-asian="bold" style:font-size-complex="8pt" style:font-weight-complex="bold"/>
    </style:style>
    <style:style style:name="MP4" style:family="paragraph" style:parent-style-name="Standard">
      <style:paragraph-properties fo:text-align="end" style:justify-single-word="false"/>
      <style:text-properties fo:language="es" fo:country="ES" officeooo:paragraph-rsid="007bdabe"/>
    </style:style>
    <style:style style:name="MP5"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07f6c55"/>
    </style:style>
    <style:style style:name="MP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7f6c55"/>
    </style:style>
    <style:style style:name="MP7"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 fo:font-size="7pt" fo:language="es" fo:country="ES" officeooo:paragraph-rsid="007f6c55" style:font-name-asian="Times New Roman1" style:font-size-asian="7pt" style:font-name-complex="Helvetica" style:font-size-complex="7pt"/>
    </style:style>
    <style:style style:name="MP8" style:family="paragraph" style:parent-style-name="Footer">
      <style:paragraph-properties fo:margin-left="-0.191cm" fo:margin-right="0cm" fo:text-indent="0cm" style:auto-text-indent="false">
        <style:tab-stops>
          <style:tab-stop style:position="9.648cm"/>
        </style:tab-stops>
      </style:paragraph-properties>
      <style:text-properties fo:font-size="9pt" officeooo:paragraph-rsid="0045e4c2" style:font-size-asian="9pt" style:font-size-complex="9pt"/>
    </style:style>
    <style:style style:name="MP9" style:family="paragraph" style:parent-style-name="Footer">
      <style:paragraph-properties fo:margin-left="-0.191cm" fo:margin-right="0cm" fo:text-indent="0cm" style:auto-text-indent="false">
        <style:tab-stops>
          <style:tab-stop style:position="9.648cm"/>
        </style:tab-stops>
      </style:paragraph-properties>
      <style:text-properties officeooo:paragraph-rsid="0045e4c2"/>
    </style:style>
    <style:style style:name="MP1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style:letter-kerning="true" style:font-size-asian="8pt" style:font-style-asian="normal" style:font-weight-asian="bold"/>
    </style:style>
    <style:style style:name="MP11"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MP12"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MP15"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7"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MP18"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9"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08a2591"/>
    </style:style>
    <style:style style:name="MP20"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08a2591"/>
    </style:style>
    <style:style style:name="MP21"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fo:language="es" fo:country="ES" officeooo:paragraph-rsid="008a2591"/>
    </style:style>
    <style:style style:name="MP22"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3f0aa" style:letter-kerning="true" style:font-size-asian="8pt" style:font-style-asian="normal" style:font-weight-asian="bold"/>
    </style:style>
    <style:style style:name="MP23"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8a2591" style:letter-kerning="true" style:font-size-asian="8pt" style:font-style-asian="normal" style:font-weight-asian="bold"/>
    </style:style>
    <style:style style:name="MP24"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32816" style:letter-kerning="true" style:font-size-asian="8pt" style:font-style-asian="normal" style:font-weight-asian="bold"/>
    </style:style>
    <style:style style:name="MP25" style:family="paragraph" style:parent-style-name="Text_20_body">
      <loext:graphic-properties draw:fill="none"/>
      <style:paragraph-properties fo:margin-left="0cm" fo:margin-right="-0.4cm" fo:margin-top="0cm" fo:margin-bottom="0cm" style:contextual-spacing="false" fo:line-height="100%" fo:text-align="start"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432816" style:letter-kerning="true" style:font-size-asian="8pt" style:font-style-asian="normal" style:font-weight-asian="bold"/>
    </style:style>
    <style:style style:name="MP26"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0894007"/>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894007"/>
    </style:style>
    <style:style style:name="MP2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MP2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M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31"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d8bd9"/>
    </style:style>
    <style:style style:name="MP3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33"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MP34"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3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36" style:family="paragraph" style:parent-style-name="Text_20_body"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fo:color="#000000" loext:opacity="100%" style:font-name="News Gothic MT" fo:font-size="8pt" fo:font-style="normal" fo:font-weight="bold" officeooo:rsid="0048714d" officeooo:paragraph-rsid="008a2591" style:letter-kerning="true" style:font-size-asian="8pt" style:font-style-asian="normal" style:font-weight-asian="bold"/>
    </style:style>
    <style:style style:name="MP37" style:family="paragraph" style:parent-style-name="Standard">
      <style:paragraph-properties fo:margin-left="-0.191cm" fo:margin-right="-0.981cm" fo:margin-top="0cm" fo:margin-bottom="0cm" style:contextual-spacing="false" fo:line-height="0.353cm" fo:text-align="justify" style:justify-single-word="false" fo:orphans="0" fo:widows="0" fo:text-indent="0cm" style:auto-text-indent="false" style:text-autospace="none"/>
      <style:text-properties fo:font-size="9pt" officeooo:rsid="004b2447" officeooo:paragraph-rsid="007f6c55" style:font-size-asian="8.55000019073486pt" style:font-size-complex="9.80000019073486pt"/>
    </style:style>
    <style:style style:name="MP3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9"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40"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MP4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MP4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MP43"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MP44" style:family="paragraph" style:parent-style-name="Text_20_body" style:master-page-name="">
      <loext:graphic-properties draw:fill="none"/>
      <style:paragraph-properties fo:margin-left="0cm" fo:margin-right="-0.3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1" fo:font-size="8pt" fo:font-style="normal" fo:font-weight="bold" officeooo:rsid="0048714d" officeooo:paragraph-rsid="0061cabc" style:letter-kerning="true" style:font-size-asian="6pt" style:font-style-asian="normal" style:font-weight-asian="bold" style:font-size-complex="6pt" fo:hyphenate="false" fo:hyphenation-remain-char-count="2" fo:hyphenation-push-char-count="2" loext:hyphenation-no-caps="false"/>
    </style:style>
    <style:style style:name="MP45" style:family="paragraph" style:parent-style-name="Text_20_body">
      <loext:graphic-properties draw:fill="none"/>
      <style:paragraph-properties fo:margin-left="0cm" fo:margin-right="-0.3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8pt" fo:font-style="normal" fo:font-weight="bold" officeooo:rsid="0048714d" officeooo:paragraph-rsid="0061cabc" style:letter-kerning="true" style:font-size-asian="6pt" style:font-style-asian="normal" style:font-weight-asian="bold" style:font-size-complex="6pt" fo:hyphenate="false" fo:hyphenation-remain-char-count="2" fo:hyphenation-push-char-count="2" loext:hyphenation-no-caps="false"/>
    </style:style>
    <style:style style:name="MP46"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6267d0"/>
    </style:style>
    <style:style style:name="MP4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4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49"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50"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5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5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53"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5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style:letter-kerning="true" style:font-size-asian="8pt" style:font-style-asian="normal" style:font-weight-asian="bold" style:font-name-complex="News Gothic MT"/>
    </style:style>
    <style:style style:name="MP5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MP5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559cm" style:type="right"/>
        </style:tab-stops>
      </style:paragraph-properties>
    </style:style>
    <style:style style:name="MP57"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MP58"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font-style="normal" fo:font-weight="bold" officeooo:rsid="0048714d" officeooo:paragraph-rsid="0035953d" style:letter-kerning="true" style:font-size-asian="8pt" style:font-style-asian="normal" style:font-weight-asian="bold"/>
    </style:style>
    <style:style style:name="MP59" style:family="paragraph" style:parent-style-name="Text_20_body">
      <loext:graphic-properties draw:fill="none"/>
      <style:paragraph-properties fo:margin-left="0cm" fo:margin-right="-0.4cm" fo:margin-top="0cm" fo:margin-bottom="0cm" style:contextual-spacing="false" fo:line-height="100%" fo:text-align="end" style:justify-single-word="false" fo:text-indent="0cm" style:auto-text-indent="false" fo:background-color="transparent" style:writing-mode="lr-tb">
        <style:tab-stops/>
      </style:paragraph-properties>
      <style:text-properties fo:color="#000000" loext:opacity="100%" style:font-name="News Gothic MT" fo:font-size="8pt" fo:language="es" fo:country="ES" fo:font-style="normal" fo:font-weight="bold" officeooo:rsid="0048714d" officeooo:paragraph-rsid="0035953d" style:letter-kerning="true" style:font-size-asian="8pt" style:language-asian="es" style:country-asian="ES" style:font-style-asian="normal" style:font-weight-asian="bold"/>
    </style:style>
    <style:style style:name="MP60" style:family="paragraph" style:parent-style-name="Standard">
      <style:paragraph-properties fo:margin-left="-0.191cm" fo:margin-right="-0.981cm" fo:margin-top="0cm" fo:margin-bottom="0cm" style:contextual-spacing="false" fo:line-height="0.353cm" fo:text-align="justify" style:justify-single-word="false" fo:orphans="0" fo:widows="0" fo:text-indent="0cm" style:auto-text-indent="false" style:text-autospace="none"/>
      <style:text-properties fo:font-size="9pt" style:text-underline-style="none" officeooo:paragraph-rsid="007f6c55" style:font-size-asian="9pt" style:font-size-complex="9pt"/>
    </style:style>
    <style:style style:name="MT1" style:family="text">
      <style:text-properties style:font-name="Arial2" fo:font-size="8pt" fo:font-weight="bold" officeooo:rsid="01ea0952" style:font-size-asian="8pt" style:font-weight-asian="bold" style:font-size-complex="8pt" style:font-weight-complex="bold"/>
    </style:style>
    <style:style style:name="MT2" style:family="text">
      <style:text-properties style:font-name="Arial2" fo:font-size="8pt" fo:font-weight="bold" officeooo:rsid="011d9445" style:font-size-asian="8pt" style:font-weight-asian="bold" style:font-size-complex="8pt" style:font-weight-complex="bold"/>
    </style:style>
    <style:style style:name="MT3" style:family="text">
      <style:text-properties style:font-name="Arial2" fo:font-size="8pt" fo:font-weight="bold" officeooo:rsid="01ab0e49" style:font-size-asian="8pt" style:font-weight-asian="bold" style:font-size-complex="8pt" style:font-weight-complex="bold"/>
    </style:style>
    <style:style style:name="MT4" style:family="text">
      <style:text-properties style:font-name="Arial2" fo:font-size="8pt" fo:font-weight="bold" officeooo:rsid="01ab0e49" fo:background-color="transparent" loext:char-shading-value="0" style:font-size-asian="8pt" style:font-weight-asian="bold" style:font-size-complex="8pt" style:font-weight-complex="bold"/>
    </style:style>
    <style:style style:name="MT5" style:family="text">
      <style:text-properties fo:color="#000000" loext:opacity="100%" style:text-line-through-style="none" style:text-line-through-type="none" style:font-name="Arial2" fo:font-size="8pt" fo:font-style="normal" fo:font-weight="bold" officeooo:rsid="0086ca65" style:letter-kerning="true" fo:background-color="transparent" loext:char-shading-value="0" style:font-size-asian="8pt" style:font-style-asian="normal" style:font-weight-asian="bold" style:font-size-complex="8pt" style:font-weight-complex="bold"/>
    </style:style>
    <style:style style:name="MT6" style:family="text">
      <style:text-properties fo:color="#000000" loext:opacity="100%" style:text-line-through-style="none" style:text-line-through-type="none" style:font-name="Arial2" fo:font-size="8pt"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MT7" style:family="text">
      <style:text-properties fo:color="#000000" loext:opacity="100%" style:text-line-through-style="none" style:text-line-through-type="none" style:font-name="Arial2" fo:font-size="8pt" fo:font-style="normal" fo:font-weight="bold" officeooo:rsid="008837dc" style:letter-kerning="true" fo:background-color="transparent" loext:char-shading-value="0" style:font-size-asian="8pt" style:font-style-asian="normal" style:font-weight-asian="bold" style:font-size-complex="8pt" style:font-weight-complex="bold"/>
    </style:style>
    <style:style style:name="MT8" style:family="text">
      <style:text-properties fo:color="#000000" loext:opacity="100%" style:font-name="Arial2" fo:font-size="8pt" fo:font-style="normal" fo:font-weight="bold" officeooo:rsid="01ab0e49" style:letter-kerning="true" style:font-size-asian="8pt" style:font-style-asian="normal" style:font-weight-asian="bold" style:font-size-complex="8pt" style:font-weight-complex="bold"/>
    </style:style>
    <style:style style:name="MT9" style:family="text">
      <style:text-properties fo:color="#0478a8" loext:opacity="100%" style:text-position="6% 100%" style:font-name="Helvetica" fo:font-size="10pt" fo:font-weight="bold" style:font-name-asian="Times New Roman1" style:font-size-asian="10pt" style:font-weight-asian="bold" style:font-name-complex="Helvetica" style:font-size-complex="10pt" style:font-weight-complex="bold"/>
    </style:style>
    <style:style style:name="MT10" style:family="text">
      <style:text-properties fo:color="#0478a8" loext:opacity="100%" style:text-position="6% 100%" style:font-name="Helvetica" fo:font-size="10pt" style:font-name-asian="Times New Roman1" style:font-size-asian="10pt" style:font-name-complex="Helvetica" style:font-size-complex="10pt"/>
    </style:style>
    <style:style style:name="MT11" style:family="text">
      <style:text-properties fo:color="#0478a8" loext:opacity="100%" style:text-position="4% 100%" style:font-name="Helvetica" fo:font-size="10pt" style:font-name-asian="Times New Roman1" style:font-size-asian="10pt" style:font-name-complex="Helvetica" style:font-size-complex="10pt"/>
    </style:style>
    <style:style style:name="MT12" style:family="text">
      <style:text-properties fo:color="#0478a8" loext:opacity="100%" style:text-position="4% 100%" style:font-name="Helvetica" fo:font-size="10pt" officeooo:rsid="00894007" style:font-name-asian="Times New Roman1" style:font-size-asian="10pt" style:font-name-complex="Helvetica" style:font-size-complex="10pt"/>
    </style:style>
    <style:style style:name="MT13" style:family="text">
      <style:text-properties fo:color="#8c8a89" loext:opacity="100%" style:font-name="Helvetica1" fo:font-size="8pt" fo:language="es" fo:country="ES" style:font-name-asian="Helvetica3" style:font-size-asian="8pt" style:font-name-complex="Helvetica3" style:font-size-complex="8pt"/>
    </style:style>
    <style:style style:name="MT14" style:family="text">
      <style:text-properties fo:color="#8c8a89" loext:opacity="100%" style:font-name="Helvetica1" fo:font-size="8pt" fo:language="es" fo:country="ES" officeooo:rsid="00894007" style:font-name-asian="Helvetica3" style:font-size-asian="8pt" style:font-name-complex="Helvetica3" style:font-size-complex="8pt"/>
    </style:style>
    <style:style style:name="MT15" style:family="text">
      <style:text-properties fo:color="#8c8a89" loext:opacity="100%" style:text-position="6% 100%" style:font-name="Helvetica1" fo:font-size="8pt" fo:language="es" fo:country="ES" style:font-name-asian="Times New Roman2" style:font-size-asian="8pt" style:font-name-complex="Helvetica3" style:font-size-complex="8pt"/>
    </style:style>
    <style:style style:name="MT16" style:family="text">
      <style:text-properties fo:color="#0478a8" loext:opacity="100%" style:text-position="6% 100%" style:font-name="Helvetica1" fo:font-size="8pt" fo:language="es" fo:country="ES" style:font-name-asian="Times New Roman2" style:font-size-asian="8pt" style:font-name-complex="Helvetica3" style:font-size-complex="8pt"/>
    </style:style>
    <style:style style:name="MT17" style:family="text">
      <style:text-properties fo:color="#8c8a89" loext:opacity="100%" style:font-name="Helvetica1" fo:font-size="8pt" fo:language="es" fo:country="ES" style:font-name-asian="Times New Roman2" style:font-size-asian="8pt" style:font-name-complex="Helvetica3" style:font-size-complex="8pt"/>
    </style:style>
    <style:style style:name="MT18" style:family="text">
      <style:text-properties fo:color="#8c8a89" loext:opacity="100%" style:font-name="Helvetica1" fo:font-size="8pt" fo:language="es" fo:country="ES" officeooo:rsid="00894007" style:font-name-asian="Times New Roman2" style:font-size-asian="8pt" style:font-name-complex="Helvetica3" style:font-size-complex="8pt"/>
    </style:style>
    <style:style style:name="MT19" style:family="text">
      <style:text-properties fo:color="#0478a8" loext:opacity="100%" style:font-name="Helvetica1" fo:font-size="8pt" fo:language="es" fo:country="ES" style:font-name-asian="Times New Roman2" style:font-size-asian="8pt" style:font-name-complex="Helvetica3" style:font-size-complex="8pt"/>
    </style:style>
    <style:style style:name="MT20" style:family="text">
      <style:text-properties fo:color="#8c8a89" loext:opacity="100%" style:font-name="Helvetica1" fo:font-size="8pt" fo:language="es" fo:country="ES" officeooo:rsid="002e3a7b" style:font-name-asian="Times New Roman2" style:font-size-asian="8pt" style:font-name-complex="Helvetica3" style:font-size-complex="8pt"/>
    </style:style>
    <style:style style:name="MT21" style:family="text">
      <style:text-properties style:text-position="6% 100%" style:font-name="Helvetica1" fo:font-size="8pt" fo:language="es" fo:country="ES" officeooo:rsid="00894007" style:font-name-asian="Times New Roman2" style:font-size-asian="8pt" style:font-name-complex="Helvetica3" style:font-size-complex="8pt"/>
    </style:style>
    <style:style style:name="MT22" style:family="text">
      <style:text-properties fo:color="#000000" loext:opacity="100%" style:font-name="Helvetica1" fo:font-size="8pt" fo:language="es" fo:country="ES" style:text-underline-style="none" style:font-name-asian="Times New Roman2" style:font-size-asian="8pt" style:font-name-complex="Helvetica3" style:font-size-complex="8pt"/>
    </style:style>
    <style:style style:name="MT23" style:family="text">
      <style:text-properties fo:color="#0478a8" loext:opacity="100%" style:font-name="Helvetica1" fo:font-size="10pt" fo:language="es" fo:country="ES" fo:font-weight="bold" style:font-name-asian="Times New Roman2" style:font-size-asian="10pt" style:font-weight-asian="bold" style:font-name-complex="Helvetica3" style:font-size-complex="10pt" style:font-weight-complex="bold"/>
    </style:style>
    <style:style style:name="MT24" style:family="text">
      <style:text-properties fo:color="#0478a8" loext:opacity="100%" style:text-position="5% 100%" style:font-name="Helvetica1" fo:font-size="10pt" fo:language="es" fo:country="ES" style:font-name-asian="Times New Roman2" style:font-size-asian="10pt" style:font-name-complex="Helvetica3" style:font-size-complex="10pt"/>
    </style:style>
    <style:style style:name="MT25"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MT26" style:family="text">
      <style:text-properties style:font-name="Helvetica1" fo:font-size="8pt" fo:language="es" fo:country="ES" style:font-name-asian="Times New Roman2" style:font-size-asian="8pt" style:font-name-complex="Helvetica3" style:font-size-complex="8pt"/>
    </style:style>
    <style:style style:name="MT27" style:family="text">
      <style:text-properties fo:color="#000000" loext:opacity="100%" style:font-name="News Gothic MT" fo:font-size="8pt" fo:font-style="normal" fo:font-weight="bold" style:letter-kerning="true" style:font-size-asian="8pt" style:font-style-asian="normal" style:font-weight-asian="bold"/>
    </style:style>
    <style:style style:name="MT28"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MT29"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MT30" style:family="text">
      <style:text-properties fo:color="#000000" loext:opacity="100%" style:font-name="Arial2" fo:font-size="8pt" fo:language="es" fo:country="ES" fo:font-style="normal" fo:font-weight="bold" officeooo:rsid="007bdabe" style:letter-kerning="true" style:font-size-asian="8pt" style:font-style-asian="normal" style:font-weight-asian="bold" style:font-size-complex="8pt" style:font-weight-complex="bold"/>
    </style:style>
    <style:style style:name="MT31" style:family="text">
      <style:text-properties fo:color="#000000" loext:opacity="100%" style:font-name="Arial2" fo:font-size="8pt" fo:language="es" fo:country="ES" fo:font-style="normal" fo:font-weight="bold" officeooo:rsid="011c19b2" style:letter-kerning="true" style:font-size-asian="8pt" style:font-style-asian="normal" style:font-weight-asian="bold" style:font-size-complex="8pt" style:font-weight-complex="bold"/>
    </style:style>
    <style:style style:name="MT32" style:family="text">
      <style:text-properties style:font-name="Arial2" fo:font-size="8pt" fo:language="es" fo:country="ES" fo:font-weight="bold" officeooo:rsid="01ea0952" style:font-size-asian="8pt" style:font-weight-asian="bold" style:font-size-complex="8pt" style:font-weight-complex="bold"/>
    </style:style>
    <style:style style:name="MT33" style:family="text">
      <style:text-properties style:font-name="Arial2" fo:font-size="8pt" fo:language="es" fo:country="ES" fo:font-weight="bold" officeooo:rsid="011d9445" style:font-size-asian="8pt" style:font-weight-asian="bold" style:font-size-complex="8pt" style:font-weight-complex="bold"/>
    </style:style>
    <style:style style:name="MT34" style:family="text">
      <style:text-properties style:font-name="Arial2" fo:font-size="8pt" fo:language="es" fo:country="ES" fo:font-weight="bold" officeooo:rsid="01ab0e49" style:font-size-asian="8pt" style:font-weight-asian="bold" style:font-size-complex="8pt" style:font-weight-complex="bold"/>
    </style:style>
    <style:style style:name="MT35" style:family="text">
      <style:text-properties style:font-name="Arial2" fo:font-size="8pt" fo:language="es" fo:country="ES" fo:font-weight="bold" officeooo:rsid="01ab0e49" fo:background-color="transparent" loext:char-shading-value="0" style:font-size-asian="8pt" style:font-weight-asian="bold" style:font-size-complex="8pt" style:font-weight-complex="bold"/>
    </style:style>
    <style:style style:name="MT36" style:family="text">
      <style:text-properties fo:color="#000000" loext:opacity="100%" style:font-name="Arial2" fo:font-size="8pt"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MT37" style:family="text">
      <style:text-properties fo:color="#000000" loext:opacity="100%" style:font-name="Arial2" fo:font-size="8pt" fo:font-style="normal" fo:font-weight="bold" officeooo:rsid="007bdabe" style:letter-kerning="true" fo:background-color="transparent" loext:char-shading-value="0" style:font-size-asian="8pt" style:font-style-asian="normal" style:font-weight-asian="bold" style:font-size-complex="8pt" style:font-weight-complex="bold"/>
    </style:style>
    <style:style style:name="MT38" style:family="text">
      <style:text-properties fo:color="#000000" loext:opacity="100%" style:text-line-through-style="none" style:text-line-through-type="none" style:font-name="Arial2" fo:font-size="8pt" fo:font-style="normal" fo:font-weight="bold" officeooo:rsid="01eabb91" style:letter-kerning="true" fo:background-color="transparent" loext:char-shading-value="0" style:font-size-asian="8pt" style:font-style-asian="normal" style:font-weight-asian="bold" style:font-size-complex="8pt" style:font-weight-complex="bold"/>
    </style:style>
    <style:style style:name="MT39" style:family="text">
      <style:text-properties fo:color="#000000" loext:opacity="100%" style:text-line-through-style="none" style:text-line-through-type="none" style:font-name="Arial2" fo:font-size="8pt"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MT40" style:family="text">
      <style:text-properties style:font-name="Arial2" fo:language="es" fo:country="ES" officeooo:rsid="008a2591" fo:background-color="transparent" loext:char-shading-value="0" style:font-size-complex="8pt" style:font-weight-complex="bold"/>
    </style:style>
    <style:style style:name="MT41" style:family="text">
      <style:text-properties style:font-name="Arial2" fo:language="es" fo:country="ES" officeooo:rsid="007bdabe" fo:background-color="transparent" loext:char-shading-value="0" style:font-size-complex="8pt" style:font-weight-complex="bold"/>
    </style:style>
    <style:style style:name="MT42" style:family="text">
      <style:text-properties style:text-line-through-style="none" style:text-line-through-type="none" style:font-name="Arial2" fo:language="es" fo:country="ES" officeooo:rsid="01eabb91" fo:background-color="transparent" loext:char-shading-value="0" style:font-size-complex="8pt" style:font-weight-complex="bold"/>
    </style:style>
    <style:style style:name="MT43" style:family="text">
      <style:text-properties style:text-line-through-style="none" style:text-line-through-type="none" style:font-name="Arial2" fo:language="es" fo:country="ES" officeooo:rsid="01ab0e49" fo:background-color="transparent" loext:char-shading-value="0" style:font-size-complex="8pt" style:font-weight-complex="bold"/>
    </style:style>
    <style:style style:name="MT44" style:family="text">
      <style:text-properties style:text-line-through-style="none" style:text-line-through-type="none" style:font-name="Arial2" fo:language="es" fo:country="ES" officeooo:rsid="008a2591" fo:background-color="transparent" loext:char-shading-value="0" style:font-size-complex="8pt" style:font-weight-complex="bold"/>
    </style:style>
    <style:style style:name="MT45" style:family="text">
      <style:text-properties style:font-name="Arial2" fo:language="es" fo:country="ES" officeooo:rsid="01ab0e49" style:font-size-complex="8pt" style:font-weight-complex="bold"/>
    </style:style>
    <style:style style:name="MT46" style:family="text">
      <style:text-properties fo:color="#8c8a89" loext:opacity="100%" style:font-name="Helvetica1" fo:font-size="8pt" fo:language="es" fo:country="ES" officeooo:rsid="008a2591" style:font-name-asian="Times New Roman2" style:font-size-asian="8pt" style:font-name-complex="Helvetica3" style:font-size-complex="8pt"/>
    </style:style>
    <style:style style:name="MT47" style:family="text">
      <style:text-properties fo:color="#8c8a89" loext:opacity="100%" style:font-name="Helvetica1" fo:font-size="8pt" fo:language="es" fo:country="ES" style:text-underline-style="none" officeooo:rsid="00894007" style:font-name-asian="Times New Roman2" style:font-size-asian="8pt" style:font-name-complex="Helvetica3" style:font-size-complex="8pt"/>
    </style:style>
    <style:style style:name="MT48" style:family="text">
      <style:text-properties fo:color="#8c8a89" loext:opacity="100%" style:text-position="super 58%" style:font-name="Helvetica1" fo:font-size="8pt" fo:language="es" fo:country="ES" style:text-underline-style="none" officeooo:rsid="00894007" style:font-name-asian="Times New Roman2" style:font-size-asian="8pt" style:font-name-complex="Helvetica3" style:font-size-complex="8pt"/>
    </style:style>
    <style:style style:name="MT49" style:family="text">
      <style:text-properties fo:color="#8c8a89" loext:opacity="100%" style:font-name="Helvetica1" fo:font-size="8pt" fo:language="es" fo:country="ES" style:text-underline-style="none" style:font-name-asian="Times New Roman2" style:font-size-asian="8pt" style:font-name-complex="Helvetica3" style:font-size-complex="8pt"/>
    </style:style>
    <style:style style:name="MT50" style:family="text">
      <style:text-properties fo:color="#8c8a89" loext:opacity="100%" style:text-position="6% 100%" style:font-name="Helvetica1" fo:font-size="8pt" fo:language="es" fo:country="ES" style:text-underline-style="none" style:font-name-asian="Times New Roman2" style:font-size-asian="8pt" style:font-name-complex="Helvetica3" style:font-size-complex="8pt"/>
    </style:style>
    <style:style style:name="MT51" style:family="text">
      <style:text-properties fo:color="#0478a8" loext:opacity="100%" style:text-position="6% 100%" style:font-name="Helvetica1" fo:font-size="8pt" fo:language="es" fo:country="ES" style:text-underline-style="none" style:font-name-asian="Times New Roman2" style:font-size-asian="8pt" style:font-name-complex="Helvetica3" style:font-size-complex="8pt"/>
    </style:style>
    <style:style style:name="MT52" style:family="text">
      <style:text-properties fo:color="#0478a8" loext:opacity="100%" style:font-name="Helvetica1" fo:font-size="8pt" fo:language="es" fo:country="ES" style:text-underline-style="none" style:font-name-asian="Times New Roman2" style:font-size-asian="8pt" style:font-name-complex="Helvetica3" style:font-size-complex="8pt"/>
    </style:style>
    <style:style style:name="MT53" style:family="text">
      <style:text-properties fo:color="#8c8a89" loext:opacity="100%" style:font-name="Helvetica1" fo:font-size="8pt" fo:language="es" fo:country="ES" style:text-underline-style="none" officeooo:rsid="002e3a7b" style:font-name-asian="Times New Roman2" style:font-size-asian="8pt" style:font-name-complex="Helvetica3" style:font-size-complex="8pt"/>
    </style:style>
    <style:style style:name="MT54" style:family="text">
      <style:text-properties style:text-position="6% 100%" style:font-name="Helvetica1" fo:font-size="8pt" fo:language="es" fo:country="ES" style:text-underline-style="none" officeooo:rsid="00894007" style:font-name-asian="Times New Roman2" style:font-size-asian="8pt" style:font-name-complex="Helvetica3" style:font-size-complex="8pt"/>
    </style:style>
    <style:style style:name="MT55" style:family="text">
      <style:text-properties fo:color="#0478a8" loext:opacity="100%" style:text-position="4% 100%" style:font-name="Helvetica" fo:font-size="7pt" fo:language="es" fo:country="ES" style:font-name-asian="Times New Roman1" style:font-size-asian="7pt" style:font-name-complex="Helvetica" style:font-size-complex="7pt"/>
    </style:style>
    <style:style style:name="MT56" style:family="text">
      <style:text-properties fo:color="#0478a8" loext:opacity="100%" style:text-position="4% 100%" style:font-name="Helvetica" fo:font-size="9pt" fo:language="es" fo:country="ES" style:font-name-asian="Times New Roman1" style:font-size-asian="8.55000019073486pt" style:font-name-complex="Helvetica" style:font-size-complex="9.80000019073486pt"/>
    </style:style>
    <style:style style:name="MT57" style:family="text">
      <style:text-properties fo:color="#000000" loext:opacity="100%" style:text-position="4% 100%" style:font-name="Helvetica1" fo:font-size="8pt" fo:language="es" fo:country="ES" style:text-underline-style="none" style:font-name-asian="Times New Roman2" style:font-size-asian="8pt" style:font-name-complex="Helvetica3" style:font-size-complex="8pt"/>
    </style:style>
    <style:style style:name="MT58"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MT59" style:family="text">
      <style:text-properties fo:color="#8c8a89" loext:opacity="100%" style:font-name="Helvetica1" fo:font-size="8pt" fo:language="es" fo:country="ES" officeooo:rsid="008a8af2" style:font-name-asian="Times New Roman2" style:font-size-asian="8pt" style:font-name-complex="Helvetica3" style:font-size-complex="8pt"/>
    </style:style>
    <style:style style:name="MT60" style:family="text">
      <style:text-properties style:text-position="6% 100%" style:font-name="Helvetica1" fo:font-size="8pt" fo:language="es" fo:country="ES" officeooo:rsid="008a8af2" style:font-name-asian="Times New Roman2" style:font-size-asian="8pt" style:font-name-complex="Helvetica3" style:font-size-complex="8pt"/>
    </style:style>
    <style:style style:name="MT61" style:family="text">
      <style:text-properties fo:color="#0478a8" loext:opacity="100%" style:text-position="4% 100%" style:font-name="Helvetica" fo:language="es" fo:country="ES" style:font-name-asian="Times New Roman1" style:font-name-complex="Helvetica"/>
    </style:style>
    <style:style style:name="MT62"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MT63" style:family="text">
      <style:text-properties fo:color="#0478a8" loext:opacity="100%" style:font-name="Helvetica" fo:font-size="10pt" fo:language="es" fo:country="ES" style:text-underline-style="none" fo:font-weight="bold" style:font-name-asian="Times New Roman1" style:font-size-asian="10pt" style:font-weight-asian="bold" style:font-name-complex="Helvetica" style:font-size-complex="10pt" style:font-weight-complex="bold"/>
    </style:style>
    <style:style style:name="MT64" style:family="text">
      <style:text-properties fo:color="#0478a8" loext:opacity="100%" style:font-name="Helvetica" fo:font-size="10pt" fo:language="es" fo:country="ES" style:text-underline-style="none" style:font-name-asian="Times New Roman1" style:font-size-asian="10pt" style:font-name-complex="Helvetica" style:font-size-complex="10pt"/>
    </style:style>
    <style:style style:name="MT65" style:family="text">
      <style:text-properties fo:color="#0478a8" loext:opacity="100%" style:text-position="4% 100%" style:font-name="Helvetica" fo:font-size="10pt" fo:language="es" fo:country="ES" style:text-underline-style="none" style:font-name-asian="Times New Roman1" style:font-size-asian="10pt" style:font-name-complex="Helvetica" style:font-size-complex="10pt"/>
    </style:style>
    <style:style style:name="MT66" style:family="text">
      <style:text-properties fo:color="#0478a8" loext:opacity="100%" style:font-name="Helvetica" fo:font-size="10pt" fo:language="es" fo:country="ES" style:text-underline-style="none" fo:font-weight="bold" style:font-name-asian="Helvetica" style:font-size-asian="10pt" style:font-weight-asian="bold" style:font-name-complex="Helvetica" style:font-size-complex="10pt" style:font-weight-complex="bold"/>
    </style:style>
    <style:style style:name="MT67" style:family="text">
      <style:text-properties fo:color="#8c8a89" loext:opacity="100%" style:font-name="Helvetica" fo:font-size="8pt" fo:language="es" fo:country="ES" style:text-underline-style="none" style:font-name-asian="Times New Roman1" style:font-size-asian="8pt" style:font-name-complex="Helvetica" style:font-size-complex="8pt"/>
    </style:style>
    <style:style style:name="MT68" style:family="text">
      <style:text-properties fo:color="#8c8a89" loext:opacity="100%" style:text-position="4% 100%" style:font-name="Helvetica" fo:font-size="8pt" fo:language="es" fo:country="ES" style:text-underline-style="none" style:font-name-asian="Times New Roman1" style:font-size-asian="8pt" style:font-name-complex="Helvetica" style:font-size-complex="8pt"/>
    </style:style>
    <style:style style:name="MT69" style:family="text">
      <style:text-properties fo:color="#0478a8" loext:opacity="100%" style:text-position="4% 100%" style:font-name="Helvetica" fo:font-size="8pt" fo:language="es" fo:country="ES" style:text-underline-style="none" style:font-name-asian="Times New Roman1" style:font-size-asian="8pt" style:font-name-complex="Helvetica" style:font-size-complex="8pt"/>
    </style:style>
    <style:style style:name="MT70" style:family="text">
      <style:text-properties fo:color="#0478a8" loext:opacity="100%" style:font-name="Helvetica" fo:font-size="8pt" fo:language="es" fo:country="ES" style:text-underline-style="none" style:font-name-asian="Times New Roman1" style:font-size-asian="8pt" style:font-name-complex="Helvetica" style:font-size-complex="8pt"/>
    </style:style>
    <style:style style:name="MT71" style:family="text">
      <style:text-properties style:font-name="Helvetica" fo:font-size="8pt" fo:language="es" fo:country="ES" style:font-name-asian="Times New Roman1" style:font-size-asian="8pt" style:font-name-complex="Helvetica" style:font-size-complex="8pt"/>
    </style:style>
    <style:style style:name="MT72" style:family="text">
      <style:text-properties officeooo:rsid="003980bf"/>
    </style:style>
    <style:style style:name="MT73"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MT74" style:family="text">
      <style:text-properties officeooo:rsid="00503cc7"/>
    </style:style>
    <style:style style:name="MT75" style:family="text">
      <style:text-properties fo:color="#0478a8" loext:opacity="100%" style:font-name="Helvetica2" fo:font-size="10pt" fo:language="es" fo:country="ES" fo:font-weight="bold" style:font-name-asian="Times New Roman1" style:font-size-asian="10pt" style:font-weight-asian="bold" style:font-name-complex="Helvetica2" style:font-size-complex="10pt" style:font-weight-complex="bold"/>
    </style:style>
    <style:style style:name="MT76" style:family="text">
      <style:text-properties fo:color="#0478a8" loext:opacity="100%" style:text-position="4% 100%" style:font-name="Helvetica2" fo:font-size="10pt" fo:language="es" fo:country="ES" style:font-name-asian="Times New Roman1" style:font-size-asian="10pt" style:font-name-complex="Helvetica2" style:font-size-complex="10pt"/>
    </style:style>
    <style:style style:name="MT77" style:family="text">
      <style:text-properties fo:color="#8c8a89" loext:opacity="100%" style:text-position="4% 100%" style:font-name="Helvetica2" fo:font-size="8pt" fo:language="es" fo:country="ES" style:font-name-asian="Helvetica" style:font-size-asian="8pt" style:font-name-complex="Helvetica2" style:font-size-complex="8pt"/>
    </style:style>
    <style:style style:name="MT78" style:family="text">
      <style:text-properties fo:color="#8c8a89" loext:opacity="100%" style:font-name="Helvetica2" fo:font-size="8pt" fo:language="es" fo:country="ES" style:font-name-asian="Helvetica2" style:font-size-asian="8pt" style:font-name-complex="Helvetica2" style:font-size-complex="8pt"/>
    </style:style>
    <style:style style:name="MT79" style:family="text">
      <style:text-properties fo:color="#8c8a89" loext:opacity="100%" style:font-name="Helvetica2" fo:font-size="8pt" fo:language="es" fo:country="ES" style:font-name-asian="Times New Roman1" style:font-size-asian="8pt" style:font-name-complex="Helvetica2" style:font-size-complex="8pt"/>
    </style:style>
    <style:style style:name="MT80" style:family="text">
      <style:text-properties fo:color="#8c8a89" loext:opacity="100%" style:text-position="4% 100%" style:font-name="Helvetica2" fo:font-size="8pt" fo:language="es" fo:country="ES" style:font-name-asian="Times New Roman1" style:font-size-asian="8pt" style:font-name-complex="Helvetica2" style:font-size-complex="8pt"/>
    </style:style>
    <style:style style:name="MT81" style:family="text">
      <style:text-properties fo:color="#0478a8" loext:opacity="100%" style:text-position="4% 100%" style:font-name="Helvetica2" fo:font-size="8pt" fo:language="es" fo:country="ES" style:font-name-asian="Times New Roman1" style:font-size-asian="8pt" style:font-name-complex="Helvetica2" style:font-size-complex="8pt"/>
    </style:style>
    <style:style style:name="MT82" style:family="text">
      <style:text-properties fo:color="#0478a8" loext:opacity="100%" style:font-name="Helvetica2" fo:font-size="8pt" fo:language="es" fo:country="ES" style:font-name-asian="Times New Roman1" style:font-size-asian="8pt" style:font-name-complex="Helvetica2" style:font-size-complex="8pt"/>
    </style:style>
    <style:style style:name="MT83" style:family="text">
      <style:text-properties style:font-name="Helvetica2" fo:font-size="8pt" fo:language="es" fo:country="ES" style:font-name-asian="Times New Roman1" style:font-size-asian="8pt" style:font-name-complex="Helvetica2" style:font-size-complex="8pt"/>
    </style:style>
    <style:style style:name="MT84" style:family="text">
      <style:text-properties fo:color="#000000" loext:opacity="100%" style:font-name="Helvetica2" fo:font-size="8pt" fo:language="es" fo:country="ES" style:text-underline-style="none" style:font-name-asian="Times New Roman1" style:font-size-asian="8pt" style:font-name-complex="Helvetica2" style:font-size-complex="8pt"/>
    </style:style>
    <style:style style:name="MT85" style:family="text">
      <style:text-properties fo:color="#000000" loext:opacity="100%" fo:font-size="8pt" fo:language="es" fo:country="ES" style:text-underline-style="none" style:font-name-asian="Times New Roman1" style:font-size-asian="8pt" style:font-name-complex="Helvetica" style:font-size-complex="8pt"/>
    </style:style>
    <style:style style:name="MT86" style:family="text">
      <style:text-properties fo:color="#000000" loext:opacity="100%" style:font-name="Arial2" fo:font-size="8pt" fo:language="es" fo:country="ES"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MT87" style:family="text">
      <style:text-properties fo:color="#000000" loext:opacity="100%" style:font-name="Arial2" fo:font-size="8pt" fo:language="es" fo:country="ES" fo:font-style="normal" fo:font-weight="bold" officeooo:rsid="007bdabe" style:letter-kerning="true" fo:background-color="transparent" loext:char-shading-value="0" style:font-size-asian="8pt" style:font-style-asian="normal" style:font-weight-asian="bold" style:font-size-complex="8pt" style:font-weight-complex="bold"/>
    </style:style>
    <style:style style:name="MT88" style:family="text">
      <style:text-properties fo:color="#000000" loext:opacity="100%" style:text-line-through-style="none" style:text-line-through-type="none" style:font-name="Arial2" fo:font-size="8pt" fo:language="es" fo:country="ES" fo:font-style="normal" fo:font-weight="bold" officeooo:rsid="01eabb91" style:letter-kerning="true" fo:background-color="transparent" loext:char-shading-value="0" style:font-size-asian="8pt" style:font-style-asian="normal" style:font-weight-asian="bold" style:font-size-complex="8pt" style:font-weight-complex="bold"/>
    </style:style>
    <style:style style:name="MT89" style:family="text">
      <style:text-properties fo:color="#000000" loext:opacity="100%" style:text-line-through-style="none" style:text-line-through-type="none" style:font-name="Arial2" fo:font-size="8pt" fo:language="es" fo:country="ES"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MT90" style:family="text">
      <style:text-properties fo:color="#000000" loext:opacity="100%" style:text-line-through-style="none" style:text-line-through-type="none" style:font-name="Arial2" fo:font-size="8pt" fo:language="es" fo:country="ES" fo:font-style="normal" fo:font-weight="bold" officeooo:rsid="008a2591" style:letter-kerning="true" fo:background-color="transparent" loext:char-shading-value="0" style:font-size-asian="8pt" style:font-style-asian="normal" style:font-weight-asian="bold" style:font-size-complex="8pt" style:font-weight-complex="bold"/>
    </style:style>
    <style:style style:name="MT91" style:family="text">
      <style:text-properties fo:color="#000000" loext:opacity="100%" style:font-name="Arial2" fo:font-size="8pt" fo:language="es" fo:country="ES" fo:font-style="normal" fo:font-weight="bold" officeooo:rsid="01ab0e49" style:letter-kerning="true" style:font-size-asian="8pt" style:font-style-asian="normal" style:font-weight-asian="bold" style:font-size-complex="8pt" style:font-weight-complex="bold"/>
    </style:style>
    <style:style style:name="MT92" style:family="text">
      <style:text-properties fo:color="#0000ff" loext:opacity="100%" style:text-position="6% 100%" style:font-name="Helvetica1" fo:font-size="8pt" fo:language="es" fo:country="ES" style:text-underline-style="solid" style:text-underline-width="auto" style:text-underline-color="font-color" officeooo:rsid="008a8af2" style:font-name-asian="Times New Roman2" style:font-size-asian="8pt" style:font-name-complex="Helvetica3" style:font-size-complex="8pt"/>
    </style:style>
    <style:style style:name="MT93" style:family="text">
      <style:text-properties fo:color="#0478a8" loext:opacity="100%" style:text-position="4% 100%" style:font-name="Helvetica" fo:language="es" fo:country="ES" style:font-name-asian="Times New Roman1" style:font-size-asian="8.55000019073486pt" style:font-name-complex="Helvetica" style:font-size-complex="9.8000001907348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style:page-layout style:name="Mpm1" style:page-usage="right">
      <style:page-layout-properties fo:page-width="21.001cm" fo:page-height="29.7cm" style:num-format="1" style:print-orientation="portrait" fo:margin-top="0.901cm" fo:margin-bottom="0.654cm" fo:margin-left="2.499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2.104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882cm" fo:margin-bottom="0.314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87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9cm" fo:margin-bottom="0.605cm" fo:margin-left="2.499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2.194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9.7cm" fo:page-height="21.001cm" style:num-format="1" style:print-orientation="landscape" fo:margin-top="0.9cm" fo:margin-bottom="0.616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false" draw:fill="none" draw:fill-color="#729fcf"/>
      </style:header-style>
      <style:footer-style>
        <style:header-footer-properties svg:height="2.014cm" fo:margin-left="0cm" fo:margin-right="0cm" fo:margin-top="0.499cm"/>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0">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93cm" fo:margin-left="0cm" fo:margin-right="0.002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4">
      <style:page-layout-properties fo:page-width="29.7cm" fo:page-height="21.001cm" style:num-format="1" style:print-orientation="landscape" fo:margin-top="1.161cm" fo:margin-bottom="0.54cm" fo:margin-left="2cm" fo:margin-right="2cm" style:writing-mode="lr-tb" style:layout-grid-color="#c0c0c0" style:layout-grid-lines="18"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27cm" fo:margin-left="0cm" fo:margin-right="0cm" fo:margin-top="1.171cm" style:dynamic-spacing="true"/>
      </style:footer-style>
    </style:page-layout>
    <style:page-layout style:name="Mpm15">
      <style:page-layout-properties fo:page-width="21.001cm" fo:page-height="29.7cm" style:num-format="1" style:print-orientation="portrait" fo:margin-top="0.9cm" fo:margin-bottom="0.596cm" fo:margin-left="2.499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true" draw:fill="none" draw:fill-color="#729fcf"/>
      </style:header-style>
      <style:footer-style>
        <style:header-footer-properties svg:height="2.104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next-style-name="Conv-Igualdad">
      <style:header>
        <text:p text:style-name="MP1"><draw:frame draw:style-name="Mfr1" draw:name="Imagen68" text:anchor-type="paragraph" svg:x="0.032cm" svg:y="-0.325cm" svg:width="5.219cm" svg:height="1.79cm" draw:z-index="173"><draw:image xlink:href="Pictures/10000000000011D20000063FF5BDA32DD28D03CE.jpg" xlink:type="simple" xlink:show="embed" xlink:actuate="onLoad" draw:mime-type="image/jpeg"/></draw:frame></text:p>
        <text:p text:style-name="MP2"/>
        <text:p text:style-name="MP3">CONVOCATORIA DE SUBVENCIONES </text:p>
        <text:p text:style-name="MP4"><text:span text:style-name="MT1">PARA</text:span><text:span text:style-name="MT2"> </text:span><text:span text:style-name="MT3">LA RE</text:span><text:span text:style-name="MT4">ALIZACIÓN DE ACTIVIDADES </text:span></text:p>
        <text:p text:style-name="MP4"><text:span text:style-name="MT5">CULTURALES EN LA PROVINCIA DE HUELVA</text:span><text:span text:style-name="MT6">. </text:span><text:span text:style-name="MT7">CULTURA</text:span><text:span text:style-name="MT8"> 2021</text:span></text:p>
      </style:header>
      <style:footer>
        <text:p text:style-name="MP5"><text:span text:style-name="MT9">Diputación Provincial de Huelva</text:span><text:span text:style-name="MT10"> |</text:span><text:span text:style-name="MT11"> </text:span><text:span text:style-name="MT12">Servicio de Cultura</text:span></text:p>
        <text:p text:style-name="MP6"><text:span text:style-name="MT13"><text:s/></text:span><text:span text:style-name="MT14">Estadio iberoamericano</text:span><text:span text:style-name="MT15"> </text:span><text:span text:style-name="MT16">|</text:span><text:span text:style-name="MT17"> </text:span><text:span text:style-name="MT18">C/ Honduras, s/n </text:span><text:span text:style-name="MT17">2100</text:span><text:span text:style-name="MT18">7</text:span><text:span text:style-name="MT17"> Huelva</text:span><text:span text:style-name="MT15"> </text:span><text:span text:style-name="MT16">|</text:span><text:span text:style-name="MT19"> </text:span><text:span text:style-name="MT17">T 959 494 6</text:span><text:span text:style-name="MT20">00</text:span><text:span text:style-name="MT15"> </text:span><text:span text:style-name="MT16">| </text:span><text:span text:style-name="Internet_20_link"><text:span text:style-name="MT21">cultura@diphuelva.org</text:span></text:span><text:span text:style-name="Internet_20_link"><text:span text:style-name="MT22"> <text:tab/><text:tab/><text:tab/> <text:s text:c="10"/>Página </text:span></text:span><text:span text:style-name="Internet_20_link"><text:span text:style-name="MT22"><text:page-number text:select-page="current">1</text:page-number></text:span></text:span></text:p>
        <text:p text:style-name="MP7"/>
        <text:p text:style-name="MP8"/>
        <text:p text:style-name="MP9"/>
      </style:footer>
    </style:master-page>
    <style:master-page style:name="Conv_20_Común" style:display-name="Conv Común" style:page-layout-name="Mpm2">
      <style:header>
        <text:p text:style-name="MP10"><text:bookmark-start text:name="__DdeLink__65395_1670043841"/>CONVOCATORIA DE SUBVENCIONES</text:p>
        <text:p text:style-name="MP10">DE LA DIPUTACIÓN DE HUELVA</text:p>
        <text:p text:style-name="MP10"><draw:frame draw:style-name="Mfr2" draw:name="Imagen6" text:anchor-type="char" svg:x="1cm" svg:y="1cm" svg:width="3.965cm" svg:height="1.044cm" draw:z-index="0"><draw:image xlink:href="Pictures/100000000000012700000050C8C98A94E26B2E9D.jpg" xlink:type="simple" xlink:show="embed" xlink:actuate="onLoad" draw:mime-type="image/jpeg"/></draw:frame>PARA LA REALIZACIÓN DE ACTIVIDADES. AÑO 2018</text:p>
        <text:p text:style-name="MP10"><text:bookmark-end text:name="__DdeLink__65395_1670043841"/>NORMAS COMUNES</text:p>
      </style:header>
      <style:footer>
        <text:p text:style-name="MP11"><text:bookmark-start text:name="__DdeLink__69137_1670043841"/><text:span text:style-name="MT23">Diputación Provincial de Huelva</text:span><text:span text:style-name="MT24"> </text:span><text:span text:style-name="MT25"><text:s/></text:span></text:p>
        <text:p text:style-name="MP12"><text:span text:style-name="MT13"><text:s/></text:span><text:span text:style-name="MT17">Avda. Martín Alonso Pinzón 9</text:span><text:span text:style-name="MT15"> </text:span><text:span text:style-name="MT16">|</text:span><text:span text:style-name="MT17"> 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26">www.diphuelva.es</text:span></text:span></text:a><text:span text:style-name="Internet_20_link"><text:span text:style-name="MT22"> <text:tab/><text:tab/><text:tab/>Página </text:span></text:span><text:span text:style-name="Internet_20_link"><text:span text:style-name="MT22"><text:page-number text:select-page="current">0</text:page-number></text:span></text:span></text:p>
        <text:p text:style-name="MP13"><draw:frame draw:style-name="Mfr3" draw:name="Imagen3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bookmark-end text:name="__DdeLink__69137_1670043841"/></text:p>
      </style:footer>
    </style:master-page>
    <style:master-page style:name="Conv-Cooperación" style:page-layout-name="Mpm3">
      <style:header>
        <text:p text:style-name="MP14"><draw:frame draw:style-name="Mfr2" draw:name="Imagen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4">DE LA DIPUTACIÓN DE HUELVA</text:p>
        <text:p text:style-name="MP14">PARA LA REALIZACIÓN DE ACTIVIDADES. AÑO 2019</text:p>
        <text:p text:style-name="MP15"><text:span text:style-name="MT27">NO</text:span><text:span text:style-name="MT28">RMAS ESPECIALES COOPERACIÓN INTERNACIONAL</text:span></text:p>
      </style:header>
      <style:footer>
        <text:p text:style-name="MP16"><text:span text:style-name="MT23">Diputación Provincial de Huelva</text:span><text:span text:style-name="MT24"> </text:span><text:span text:style-name="MT25"><text:s/></text:span></text:p>
        <text:p text:style-name="MP12"><text:span text:style-name="MT13"><text:s/></text:span><text:span text:style-name="MT17">Avda. Martín Alonso Pinzón 9</text:span><text:span text:style-name="MT15"> </text:span><text:span text:style-name="MT16">|</text:span><text:span text:style-name="MT17"> 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26">www.diphuelva.es</text:span></text:span></text:a><text:span text:style-name="Internet_20_link"><text:span text:style-name="MT22"> <text:tab/><text:tab/><text:tab/>Página </text:span></text:span><text:span text:style-name="Internet_20_link"><text:span text:style-name="MT22"><text:page-number text:select-page="current">0</text:page-number></text:span></text:span></text:p>
        <text:p text:style-name="MP13"><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7"><draw:frame draw:style-name="Mfr2" draw:name="Imagen8"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7">DE LA DIPUTACIÓN DE HUELVA</text:p>
        <text:p text:style-name="MP17">PARA LA REALIZACIÓN DE ACTIVIDADES. AÑO 2018</text:p>
        <text:p text:style-name="MP18"><text:span text:style-name="MT27">NO</text:span><text:span text:style-name="MT28">RMAS ESPECIALES </text:span><text:span text:style-name="MT29">DEPORTES</text:span></text:p>
      </style:header>
      <style:footer>
        <text:p text:style-name="MP16"><text:span text:style-name="MT23">Diputación Provincial de Huelva</text:span><text:span text:style-name="MT24"> </text:span><text:span text:style-name="MT25"><text:s/></text:span></text:p>
        <text:p text:style-name="MP12"><text:span text:style-name="MT13"><text:s/></text:span><text:span text:style-name="MT17">Avda. Martín Alonso Pinzón 9</text:span><text:span text:style-name="MT15"> </text:span><text:span text:style-name="MT16">|</text:span><text:span text:style-name="MT17"> 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26">www.diphuelva.es</text:span></text:span></text:a><text:span text:style-name="Internet_20_link"><text:span text:style-name="MT22"> <text:tab/><text:tab/><text:tab/>Página </text:span></text:span><text:span text:style-name="Internet_20_link"><text:span text:style-name="MT22"><text:page-number text:select-page="current">0</text:page-number></text:span></text:span></text:p>
        <text:p text:style-name="MP13"><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draw:style-name="Mdp1">
      <style:header>
        <text:p text:style-name="MP19"><draw:frame draw:style-name="Mfr1" draw:name="Imagen24" text:anchor-type="paragraph" svg:x="-1.346cm" svg:y="-0.21cm" svg:width="5.219cm" svg:height="1.79cm" draw:z-index="171"><draw:image xlink:href="Pictures/10000000000011D20000063FF5BDA32DD28D03CE.jpg" xlink:type="simple" xlink:show="embed" xlink:actuate="onLoad" draw:mime-type="image/jpeg"/></draw:frame><text:span text:style-name="MT30">C</text:span><text:span text:style-name="MT31">ONVOCATORIA DE SUBVENCIONES </text:span></text:p>
        <text:p text:style-name="MP20"><text:span text:style-name="MT32">PARA</text:span><text:span text:style-name="MT33"> </text:span><text:span text:style-name="MT34">LA RE</text:span><text:span text:style-name="MT35">ALIZACIÓN DE ACTIVIDADES</text:span></text:p>
        <text:p text:style-name="MP21"><text:span text:style-name="MT36">CULTURALES </text:span><text:span text:style-name="MT37">E</text:span><text:span text:style-name="MT38">N</text:span><text:span text:style-name="MT6"> LA PROVINCIA </text:span><text:span text:style-name="MT39">DE HUELVA</text:span><text:span text:style-name="MT6">. </text:span><text:span text:style-name="MT39">CULTURA</text:span><text:span text:style-name="MT8"> 2021</text:span></text:p>
        <text:p text:style-name="MP22"/>
      </style:header>
      <style:header-left>
        <text:p text:style-name="MP20"><draw:frame draw:style-name="Mfr1" draw:name="Imagen9" text:anchor-type="paragraph" svg:x="-1.346cm" svg:y="-0.21cm" svg:width="5.219cm" svg:height="1.79cm" draw:z-index="172"><draw:image xlink:href="Pictures/10000000000011D20000063FF5BDA32DD28D03CE.jpg" xlink:type="simple" xlink:show="embed" xlink:actuate="onLoad" draw:mime-type="image/jpeg"/></draw:frame><text:span text:style-name="MT30">C</text:span><text:span text:style-name="MT31">ONVOCATORIA DE SUBVENCIONES </text:span></text:p>
        <text:p text:style-name="MP20"><text:span text:style-name="MT32">PARA</text:span><text:span text:style-name="MT33"> </text:span><text:span text:style-name="MT34">LA RE</text:span><text:span text:style-name="MT35">ALIZACIÓN DE ACTIVIDADES</text:span></text:p>
        <text:p text:style-name="MP23"><text:span text:style-name="MT40">CULTURALES </text:span><text:span text:style-name="MT41">E</text:span><text:span text:style-name="MT42">N</text:span><text:span text:style-name="MT43"> LA PROVINCIA </text:span><text:span text:style-name="MT44">DE HUELVA</text:span><text:span text:style-name="MT43">. </text:span><text:span text:style-name="MT44">CULTURA</text:span><text:span text:style-name="MT45"> 2021</text:span></text:p>
        <text:p text:style-name="MP24"/>
        <text:p text:style-name="MP24"/>
        <text:p text:style-name="MP25"/>
        <text:p text:style-name="Header"/>
        <text:p text:style-name="Header"/>
      </style:header-left>
      <style:footer>
        <text:p text:style-name="MP26"><text:span text:style-name="MT9">Diputación Provincial de Huelva</text:span><text:span text:style-name="MT10"> |</text:span><text:span text:style-name="MT11"> </text:span><text:span text:style-name="MT12">Servicio de Cultura</text:span></text:p>
        <text:p text:style-name="MP27"><text:span text:style-name="MT13"><text:s/></text:span><text:span text:style-name="MT18">Estadio Ibero</text:span><text:span text:style-name="MT46">americano</text:span><text:span text:style-name="MT15"> </text:span><text:span text:style-name="MT16">|</text:span><text:span text:style-name="Internet_20_link"><text:span text:style-name="MT26"> </text:span></text:span><text:span text:style-name="Internet_20_link"><text:span text:style-name="MT47">C/ Honduras, s/n</text:span></text:span><text:span text:style-name="Internet_20_link"><text:span text:style-name="MT48"> <text:s/></text:span></text:span><text:span text:style-name="Internet_20_link"><text:span text:style-name="MT49">2100</text:span></text:span><text:span text:style-name="Internet_20_link"><text:span text:style-name="MT47">7</text:span></text:span><text:span text:style-name="Internet_20_link"><text:span text:style-name="MT49"> Huelva</text:span></text:span><text:span text:style-name="Internet_20_link"><text:span text:style-name="MT50"> </text:span></text:span><text:span text:style-name="Internet_20_link"><text:span text:style-name="MT51">|</text:span></text:span><text:span text:style-name="Internet_20_link"><text:span text:style-name="MT52"> </text:span></text:span><text:span text:style-name="Internet_20_link"><text:span text:style-name="MT49">T 959 494 6</text:span></text:span><text:span text:style-name="Internet_20_link"><text:span text:style-name="MT53">00</text:span></text:span><text:span text:style-name="Internet_20_link"><text:span text:style-name="MT50"> </text:span></text:span><text:span text:style-name="Internet_20_link"><text:span text:style-name="MT51">| </text:span></text:span><text:span text:style-name="Internet_20_link"><text:span text:style-name="MT54">cultura@diphuelva.org</text:span></text:span></text:p>
        <text:p text:style-name="MP6"><text:span text:style-name="Internet_20_link"><text:span text:style-name="MT26"/></text:span></text:p>
        <text:p text:style-name="MP6"><text:span text:style-name="MT55"><draw:frame draw:style-name="Mfr3" draw:name="Imagen37" text:anchor-type="as-char" svg:width="0.42cm" svg:height="0.42cm" draw:z-index="179"><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55"><draw:frame draw:style-name="Mfr3" draw:name="Imagen41" text:anchor-type="as-char" svg:width="0.42cm" svg:height="0.42cm" draw:z-index="181"><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55"><draw:frame draw:style-name="Mfr3" draw:name="Imagen49" text:anchor-type="as-char" svg:width="0.42cm" svg:height="0.42cm" draw:z-index="183"><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55"><draw:frame draw:style-name="Mfr3" draw:name="Imagen50" text:anchor-type="as-char" svg:width="0.42cm" svg:height="0.42cm" draw:z-index="185"><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span text:style-name="MT56"><text:tab/><text:tab/><text:tab/><text:tab/><text:tab/><text:tab/><text:tab/><text:tab/><text:tab/><text:tab/><text:tab/></text:span><text:span text:style-name="Internet_20_link"><text:span text:style-name="MT57">Página </text:span></text:span><text:span text:style-name="Internet_20_link"><text:span text:style-name="MT57"><text:page-number text:select-page="current">4</text:page-number></text:span></text:span></text:p>
      </style:footer>
    </style:master-page>
    <style:master-page style:name="Conv-Presidencia" style:page-layout-name="Mpm6">
      <style:header>
        <text:p text:style-name="MP28"><draw:frame draw:style-name="Mfr2"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8">DE LA DIPUTACIÓN DE HUELVA</text:p>
        <text:p text:style-name="MP28">PARA LA REALIZACIÓN DE ACTIVIDADES. AÑO 2018</text:p>
        <text:p text:style-name="MP29"><text:span text:style-name="MT27">NO</text:span><text:span text:style-name="MT28">RMAS ESPECIALES </text:span><text:span text:style-name="MT58">PRESIDENCIA</text:span></text:p>
      </style:header>
      <style:footer>
        <text:p text:style-name="MP30"><text:span text:style-name="MT23">Diputación Provincial de Huelva</text:span><text:span text:style-name="MT24"> </text:span><text:span text:style-name="MT25"><text:s/></text:span></text:p>
        <text:p text:style-name="MP31"><text:span text:style-name="MT13"><text:s/></text:span><text:span text:style-name="MT17">Avda. Martín Alonso Pinzón 9</text:span><text:span text:style-name="MT15"> </text:span><text:span text:style-name="MT16">|</text:span><text:span text:style-name="MT17"> 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26">www.diphuelva.es</text:span></text:span></text:a><text:span text:style-name="Internet_20_link"><text:span text:style-name="MT22"> <text:tab/><text:tab/><text:tab/>Página </text:span></text:span><text:span text:style-name="Internet_20_link"><text:span text:style-name="MT22"><text:page-number text:select-page="current">0</text:page-number></text:span></text:span></text:p>
        <text:p text:style-name="MP32"><draw:frame draw:style-name="Mfr3" draw:name="Imagen5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33"><draw:frame draw:style-name="Mfr2"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3">DE LA DIPUTACIÓN DE HUELVA</text:p>
        <text:p text:style-name="MP33">PARA LA REALIZACIÓN DE ACTIVIDADES. AÑO 2019</text:p>
        <text:p text:style-name="MP34"><text:span text:style-name="MT27">NO</text:span><text:span text:style-name="MT28">RMAS ESPECIALES COOPERACIÓN INTERNACIONAL</text:span></text:p>
      </style:header>
      <style:footer>
        <text:p text:style-name="MP30"><text:span text:style-name="MT23">Diputación Provincial de Huelva</text:span><text:span text:style-name="MT24"> </text:span><text:span text:style-name="MT25"><text:s/></text:span></text:p>
        <text:p text:style-name="MP35"><text:span text:style-name="MT13"><text:s/></text:span><text:span text:style-name="MT17">Avda. Martín Alonso Pinzón 9</text:span><text:span text:style-name="MT15"> </text:span><text:span text:style-name="MT16">|</text:span><text:span text:style-name="MT17"> 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26">www.diphuelva.es</text:span></text:span></text:a><text:span text:style-name="Internet_20_link"><text:span text:style-name="MT22"> <text:tab/>Página </text:span></text:span><text:span text:style-name="Internet_20_link"><text:span text:style-name="MT22"><text:page-number text:select-page="current">0</text:page-number></text:span></text:span></text:p>
        <text:p text:style-name="MP32"><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8">
      <style:header>
        <text:p text:style-name="MP19"><draw:frame draw:style-name="Mfr1" draw:name="Imagen25" text:anchor-type="paragraph" svg:x="-1.346cm" svg:y="-0.21cm" svg:width="5.219cm" svg:height="1.79cm" draw:z-index="169"><draw:image xlink:href="Pictures/10000000000011D20000063FF5BDA32DD28D03CE.jpg" xlink:type="simple" xlink:show="embed" xlink:actuate="onLoad" draw:mime-type="image/jpeg"/></draw:frame><text:span text:style-name="MT30">C</text:span><text:span text:style-name="MT31">ONVOCATORIA DE SUBVENCIONES </text:span></text:p>
        <text:p text:style-name="MP20"><text:span text:style-name="MT32">PARA</text:span><text:span text:style-name="MT33"> </text:span><text:span text:style-name="MT34">LA RE</text:span><text:span text:style-name="MT35">ALIZACIÓN DE ACTIVIDADES</text:span></text:p>
        <text:p text:style-name="MP36"><text:span text:style-name="MT40">CULTURALES </text:span><text:span text:style-name="MT41">E</text:span><text:span text:style-name="MT42">N</text:span><text:span text:style-name="MT43"> LA PROVINCIA </text:span><text:span text:style-name="MT44">DE HUELVA</text:span><text:span text:style-name="MT43">. </text:span><text:span text:style-name="MT44">CULTURA</text:span><text:span text:style-name="MT45"> 2021</text:span></text:p>
      </style:header>
      <style:footer>
        <text:p text:style-name="MP26"><text:span text:style-name="MT9">Diputación Provincial de Huelva</text:span><text:span text:style-name="MT10"> |</text:span><text:span text:style-name="MT11"> </text:span><text:span text:style-name="MT12">Servicio de Cultura</text:span></text:p>
        <text:p text:style-name="MP6"><text:span text:style-name="MT13"><text:s/></text:span><text:span text:style-name="MT59">Estadio Iberoamericano</text:span><text:span text:style-name="MT15"> </text:span><text:span text:style-name="MT16">|</text:span><text:span text:style-name="MT17"> </text:span><text:span text:style-name="MT59">C/ Honduras, s/n </text:span><text:span text:style-name="MT17">2100</text:span><text:span text:style-name="MT59">7</text:span><text:span text:style-name="MT17"> Huelva</text:span><text:span text:style-name="MT15"> </text:span><text:span text:style-name="MT16">|</text:span><text:span text:style-name="MT19"> </text:span><text:span text:style-name="MT17">T 959 494 6</text:span><text:span text:style-name="MT20">00</text:span><text:span text:style-name="MT15"> </text:span><text:span text:style-name="MT16">| </text:span><text:span text:style-name="Internet_20_link"><text:span text:style-name="MT60">cultura@diphuelva.org</text:span></text:span></text:p>
        <text:p text:style-name="MP6"><text:span text:style-name="Internet_20_link"><text:span text:style-name="MT26"/></text:span></text:p>
        <text:p text:style-name="MP37"><text:span text:style-name="MT61"><text:tab/><text:tab/><text:tab/><text:tab/><text:tab/><text:tab/><text:tab/><text:tab/><text:tab/><text:tab/><text:tab/><text:tab/><text:tab/><text:tab/><text:tab/><text:tab/><text:tab/><text:tab/><text:tab/></text:span><text:span text:style-name="Internet_20_link"><text:span text:style-name="MT57">Página </text:span></text:span><text:span text:style-name="Internet_20_link"><text:span text:style-name="MT57"><text:page-number text:select-page="current">7</text:page-number></text:span></text:span></text:p>
      </style:footer>
    </style:master-page>
    <style:master-page style:name="Pres-horizontal" style:page-layout-name="Mpm9">
      <style:header>
        <text:p text:style-name="MP38"><draw:frame draw:style-name="Mfr2"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DE HUELVA</text:p>
        <text:p text:style-name="MP39">PARA LA REALIZACIÓN DE ACTIVIDADES AÑO 2018</text:p>
        <text:p text:style-name="MP40"><text:span text:style-name="MT27">NO</text:span><text:span text:style-name="MT28">RMAS ESPECIALES </text:span><text:span text:style-name="MT62">PRESIDENCIA</text:span></text:p>
      </style:header>
      <style:footer>
        <text:p text:style-name="MP41"><text:span text:style-name="MT23">Diputación Provincial de Huelva</text:span><text:span text:style-name="MT24"> </text:span><text:span text:style-name="MT25"><text:s/></text:span></text:p>
        <text:p text:style-name="MP42"><text:span text:style-name="MT13"><text:s/></text:span><text:span text:style-name="MT17">Avda. Martín Alonso Pinzón 9</text:span><text:span text:style-name="MT15"> </text:span><text:span text:style-name="MT16">|</text:span><text:span text:style-name="MT17"> 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26">www.diphuelva.es</text:span></text:span></text:a><text:span text:style-name="Internet_20_link"><text:span text:style-name="MT22"> <text:tab/>Página </text:span></text:span><text:span text:style-name="Internet_20_link"><text:span text:style-name="MT22"><text:page-number text:select-page="current">0</text:page-number></text:span></text:span></text:p>
        <text:p text:style-name="MP43"><draw:frame draw:style-name="Mfr3" draw:name="Imagen6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7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10">
      <style:header>
        <text:p text:style-name="MP44"><draw:frame draw:style-name="Mfr1" draw:name="Imagen1" text:anchor-type="paragraph" svg:x="-0.69cm" svg:y="0.15cm" svg:width="5.219cm" svg:height="1.79cm" draw:z-index="0"><draw:image xlink:href="Pictures/10000000000011D20000063FF5BDA32DD28D03CE.jpg" xlink:type="simple" xlink:show="embed" xlink:actuate="onLoad" draw:mime-type="image/jpeg"/></draw:frame>CONVOCATORIA DE SUBVENCIONES </text:p>
        <text:p text:style-name="MP45">DE LA DIPUTACIÓN DE HUELVA </text:p>
        <text:p text:style-name="MP45">PARA LA REALIZACIÓN DE ACTUACIONES EN </text:p>
        <text:p text:style-name="MP45">MATERIA DE IGUALDAD DE GÉNERO Y CONTRA </text:p>
        <text:p text:style-name="MP45">LA VIOLENCIA DE GÉNERO. AÑO 2021</text:p>
        <text:p text:style-name="MP45"/>
        <text:p text:style-name="MP45"/>
      </style:header>
      <style:footer>
        <text:p text:style-name="MP46"><text:span text:style-name="MT23"><text:s/></text:span><text:span text:style-name="Internet_20_link"><text:span text:style-name="MT63">Diputación Provincial de Huelva</text:span></text:span><text:span text:style-name="Internet_20_link"><text:span text:style-name="MT64"> |</text:span></text:span><text:span text:style-name="Internet_20_link"><text:span text:style-name="MT65"> Presidencia | Igualdad</text:span></text:span></text:p>
        <text:p text:style-name="MP46"><text:span text:style-name="Internet_20_link"><text:span text:style-name="MT66"><text:s/></text:span></text:span><text:span text:style-name="Internet_20_link"><text:span text:style-name="MT67">C/ Fernando El Católico 18 5ª Planta</text:span></text:span><text:span text:style-name="Internet_20_link"><text:span text:style-name="MT68"> </text:span></text:span><text:span text:style-name="Internet_20_link"><text:span text:style-name="MT69">|</text:span></text:span><text:span text:style-name="Internet_20_link"><text:span text:style-name="MT67"> 21003 Huelva</text:span></text:span><text:span text:style-name="Internet_20_link"><text:span text:style-name="MT68"> </text:span></text:span><text:span text:style-name="Internet_20_link"><text:span text:style-name="MT69">|</text:span></text:span><text:span text:style-name="Internet_20_link"><text:span text:style-name="MT70"> </text:span></text:span><text:span text:style-name="Internet_20_link"><text:span text:style-name="MT67">T 959 494600</text:span></text:span><text:span text:style-name="Internet_20_link"><text:span text:style-name="MT68"> </text:span></text:span><text:span text:style-name="Internet_20_link"><text:span text:style-name="MT69">| </text:span></text:span><text:a xlink:type="simple" xlink:href="http://www.diphuelva.es/" text:style-name="Internet_20_link" text:visited-style-name="Visited_20_Internet_20_Link"><text:span text:style-name="Internet_20_link"><text:span text:style-name="MT71">www.diphuelva.es</text:span></text:span></text:a><text:span text:style-name="Internet_20_link"><text:span text:style-name="MT22"><text:tab/><text:tab/>Página </text:span></text:span><text:span text:style-name="Internet_20_link"><text:span text:style-name="MT22"><text:page-number text:select-page="current">0</text:page-number></text:span></text:span></text:p>
        <text:p text:style-name="MP47"><draw:frame draw:style-name="Mfr3" draw:name="Imagen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First_20_Page" style:display-name="First Page" style:page-layout-name="Mpm11" style:next-style-name="Standard"/>
    <style:master-page style:name="Index" style:page-layout-name="Mpm11"/>
    <style:master-page style:name="Converted16" style:page-layout-name="Mpm12"/>
    <style:master-page style:name="Deportes-Horizontal" style:page-layout-name="Mpm13">
      <style:header>
        <text:p text:style-name="MP48"><draw:frame draw:style-name="Mfr2" draw:name="Imagen14"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9">DE LA DIPUTACIÓN DE HUELVA</text:p>
        <text:p text:style-name="MP49">PARA LA REALIZACIÓN DE ACTIVIDADES AÑO 201<text:span text:style-name="MT72">9</text:span></text:p>
        <text:p text:style-name="MP50"><text:span text:style-name="MT27">NO</text:span><text:span text:style-name="MT28">RMAS ESPECIALES </text:span><text:span text:style-name="MT73">DEPORTES</text:span></text:p>
      </style:header>
      <style:footer>
        <text:p text:style-name="MP51"><text:span text:style-name="MT23">Diputación Provincial de Huelva</text:span><text:span text:style-name="MT24"> </text:span><text:span text:style-name="MT25"><text:s/></text:span></text:p>
        <text:p text:style-name="MP52"><text:span text:style-name="MT13"><text:s/></text:span><text:span text:style-name="MT17">Avda. Martín Alonso Pinzón 9</text:span><text:span text:style-name="MT15"> </text:span><text:span text:style-name="MT16">|</text:span><text:span text:style-name="MT17"> 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26">www.diphuelva.es</text:span></text:span></text:a><text:span text:style-name="Internet_20_link"><text:span text:style-name="MT22"> <text:tab/>Página </text:span></text:span><text:span text:style-name="Internet_20_link"><text:span text:style-name="MT22"><text:page-number text:select-page="current">0</text:page-number></text:span></text:span></text:p>
        <text:p text:style-name="MP53"><draw:frame draw:style-name="Mfr3" draw:name="Imagen1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ir_20_1" style:display-name="Convertir 1" style:page-layout-name="Mpm14">
      <style:header>
        <text:p text:style-name="MP54"><draw:frame draw:style-name="Mfr4" draw:name="Imagen19" text:anchor-type="char" svg:x="1cm" svg:y="1cm" svg:width="3.96cm" svg:height="1.039cm" draw:z-index="0"><draw:image xlink:href="Pictures/100000000000012700000050C8C98A94E26B2E9D.jpg" xlink:type="simple" xlink:show="embed" xlink:actuate="onLoad" draw:mime-type="image/jpeg"/></draw:frame>CONVOCATORIA DE SUBVENCIONES</text:p>
        <text:p text:style-name="MP54">DE LA DIPUTACIÓN DE HUELVA</text:p>
        <text:p text:style-name="MP54">PARA LA REALIZACIÓN DE ACTIVIDADES AÑO 201<text:span text:style-name="MT74">9</text:span></text:p>
        <text:p text:style-name="MP54">NORMAS ESPECIALES PRESIDENCIA</text:p>
      </style:header>
      <style:footer>
        <text:p text:style-name="MP55"><text:span text:style-name="MT75">Diputación Provincial de Huelva</text:span><text:span text:style-name="MT76"> </text:span><text:span text:style-name="MT77"><text:s/></text:span></text:p>
        <text:p text:style-name="MP56"><text:span text:style-name="MT78"><text:s/></text:span><text:span text:style-name="MT79">Avda. Martín Alonso Pinzón 9</text:span><text:span text:style-name="MT80"> </text:span><text:span text:style-name="MT81">|</text:span><text:span text:style-name="MT79"> 21003 Huelva</text:span><text:span text:style-name="MT80"> </text:span><text:span text:style-name="MT81">|</text:span><text:span text:style-name="MT82"> </text:span><text:span text:style-name="MT79">T 959 494 600</text:span><text:span text:style-name="MT80"> </text:span><text:span text:style-name="MT81">| </text:span><text:a xlink:type="simple" xlink:href="http://www.diphuelva.es/" text:style-name="Internet_20_link" text:visited-style-name="Visited_20_Internet_20_Link"><text:span text:style-name="Internet_20_link"><text:span text:style-name="MT83">www.diphuelva.es</text:span></text:span></text:a><text:span text:style-name="Internet_20_link"><text:span text:style-name="MT84"> <text:tab/>Página </text:span></text:span><text:span text:style-name="Internet_20_link"><text:span text:style-name="MT85"><text:page-number text:select-page="current">0</text:page-number></text:span></text:span></text:p>
        <text:p text:style-name="MP57"><draw:frame draw:style-name="Mfr5" draw:name="Imagen20" text:anchor-type="as-char" svg:width="0.416cm" svg:height="0.416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5" draw:name="Imagen21" text:anchor-type="as-char" svg:width="0.416cm" svg:height="0.416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5" draw:name="Imagen22" text:anchor-type="as-char" svg:width="0.416cm" svg:height="0.416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5" draw:name="Imagen23" text:anchor-type="as-char" svg:width="0.416cm" svg:height="0.416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 style:page-layout-name="Mpm15" draw:style-name="Mdp1" style:next-style-name="Conv-Igualdad">
      <style:header>
        <text:p text:style-name="MP19"><draw:frame draw:style-name="Mfr1" draw:name="Imagen10" text:anchor-type="paragraph" svg:x="-1.346cm" svg:y="-0.21cm" svg:width="5.219cm" svg:height="1.79cm" draw:z-index="170"><draw:image xlink:href="Pictures/10000000000011D20000063FF5BDA32DD28D03CE.jpg" xlink:type="simple" xlink:show="embed" xlink:actuate="onLoad" draw:mime-type="image/jpeg"/></draw:frame><text:span text:style-name="MT30">C</text:span><text:span text:style-name="MT31">ONVOCATORIA DE SUBVENCIONES </text:span></text:p>
        <text:p text:style-name="MP20"><text:span text:style-name="MT32">PARA</text:span><text:span text:style-name="MT33"> </text:span><text:span text:style-name="MT34">LA RE</text:span><text:span text:style-name="MT35">ALIZACIÓN DE ACTIVIDADES</text:span></text:p>
        <text:p text:style-name="MP20"><text:span text:style-name="MT86">CULTURALES </text:span><text:span text:style-name="MT87">E</text:span><text:span text:style-name="MT88">N</text:span><text:span text:style-name="MT89"> LA PROVINCIA </text:span><text:span text:style-name="MT90">DE HUELVA</text:span><text:span text:style-name="MT89">. </text:span><text:span text:style-name="MT90">CULTURA</text:span><text:span text:style-name="MT91"> 2021</text:span></text:p>
        <text:p text:style-name="MP58"/>
        <text:p text:style-name="MP59"/>
      </style:header>
      <style:footer>
        <text:p text:style-name="MP26"><text:span text:style-name="MT9">Diputación Provincial de Huelva</text:span><text:span text:style-name="MT10"> |</text:span><text:span text:style-name="MT11"> </text:span><text:span text:style-name="MT12">Servicio de Cultura</text:span></text:p>
        <text:p text:style-name="MP6"><text:span text:style-name="MT13"><text:s/></text:span><text:span text:style-name="MT59">Estadio Iberoamericano</text:span><text:span text:style-name="MT15"> </text:span><text:span text:style-name="MT16">|</text:span><text:span text:style-name="MT17"> </text:span><text:span text:style-name="MT59">C/Honduras, s/n </text:span><text:span text:style-name="MT17">21003 Huelva</text:span><text:span text:style-name="MT15"> </text:span><text:span text:style-name="MT16">|</text:span><text:span text:style-name="MT19"> </text:span><text:span text:style-name="MT17">T 959 494 6</text:span><text:span text:style-name="MT20">00</text:span><text:span text:style-name="MT15"> </text:span><text:span text:style-name="MT16">| </text:span><text:a xlink:type="simple" xlink:href="http://www.diphuelva.es/" text:style-name="Internet_20_link" text:visited-style-name="Visited_20_Internet_20_Link"><text:span text:style-name="Internet_20_link"><text:span text:style-name="MT92">c</text:span></text:span></text:a><text:span text:style-name="Internet_20_link"><text:span text:style-name="MT92">ultura@diphuelva.org</text:span></text:span></text:p>
        <text:p text:style-name="MP6"><text:span text:style-name="Internet_20_link"><text:span text:style-name="MT26"/></text:span></text:p>
        <text:p text:style-name="MP60"><text:span text:style-name="MT55"><draw:frame draw:style-name="Mfr3" draw:name="Imagen51" text:anchor-type="as-char" svg:width="0.42cm" svg:height="0.42cm" draw:z-index="174"><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55"><draw:frame draw:style-name="Mfr3" draw:name="Imagen52" text:anchor-type="as-char" svg:width="0.42cm" svg:height="0.42cm" draw:z-index="175"><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55"><draw:frame draw:style-name="Mfr3" draw:name="Imagen57" text:anchor-type="as-char" svg:width="0.42cm" svg:height="0.42cm" draw:z-index="176"><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55"><draw:frame draw:style-name="Mfr3" draw:name="Imagen61" text:anchor-type="as-char" svg:width="0.42cm" svg:height="0.42cm" draw:z-index="177"><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span text:style-name="MT93"><text:tab/><text:tab/><text:tab/><text:tab/><text:tab/><text:tab/><text:tab/><text:tab/><text:tab/><text:tab/><text:tab/></text:span><text:span text:style-name="Internet_20_link"><text:span text:style-name="MT57">Página </text:span></text:span><text:span text:style-name="Internet_20_link"><text:span text:style-name="MT57"><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9T08:10:52.509027748</meta:creation-date>
    <dc:date>2021-10-20T11:52:35.012427820</dc:date>
    <meta:editing-duration>PT11H31M13S</meta:editing-duration>
    <meta:editing-cycles>134</meta:editing-cycles>
    <meta:generator>LibreOffice/7.1.2.2$Linux_X86_64 LibreOffice_project/10$Build-2</meta:generator>
    <meta:document-statistic meta:table-count="16" meta:image-count="58" meta:object-count="0" meta:page-count="7" meta:paragraph-count="369" meta:word-count="1858" meta:character-count="12347" meta:non-whitespace-character-count="10541"/>
  </office:meta>
</office:document-meta>
</file>