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 svg:font-family="Arial" style:font-family-generic="roman"/>
    <style:font-face style:name="Cambria" svg:font-family="Cambria" style:font-family-generic="roman"/>
    <style:font-face style:name="Courier New1" svg:font-family="'Courier New'" style:font-family-generic="roman"/>
    <style:font-face style:name="Helvetica2" svg:font-family="Helvetica, Arial" style:font-family-generic="roman"/>
    <style:font-face style:name="MS Mincho" svg:font-family="'MS Mincho', 'Adobe Fangsong Std R'" style:font-family-generic="roman"/>
    <style:font-face style:name="News Gothic MT1" svg:font-family="'News Gothic MT'" style:font-family-generic="roman"/>
    <style:font-face style:name="News Gothic MT"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2"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82cm" fo:margin-left="-0.552cm" fo:margin-top="0cm" fo:margin-bottom="0cm" table:align="left" style:writing-mode="lr-tb"/>
    </style:style>
    <style:style style:name="Tabla1.A" style:family="table-column">
      <style:table-column-properties style:column-width="1.187cm"/>
    </style:style>
    <style:style style:name="Tabla1.B" style:family="table-column">
      <style:table-column-properties style:column-width="1.048cm"/>
    </style:style>
    <style:style style:name="Tabla1.C" style:family="table-column">
      <style:table-column-properties style:column-width="2.168cm"/>
    </style:style>
    <style:style style:name="Tabla1.D" style:family="table-column">
      <style:table-column-properties style:column-width="0.785cm"/>
    </style:style>
    <style:style style:name="Tabla1.E" style:family="table-column">
      <style:table-column-properties style:column-width="3.704cm"/>
    </style:style>
    <style:style style:name="Tabla1.F" style:family="table-column">
      <style:table-column-properties style:column-width="8.59cm"/>
    </style:style>
    <style:style style:name="Tabla1.1" style:family="table-row">
      <style:table-row-properties style:min-row-height="0.605cm" fo:keep-together="auto"/>
    </style:style>
    <style:style style:name="Tabla1.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1.2" style:family="table-row">
      <style:table-row-properties fo:keep-together="auto"/>
    </style:style>
    <style:style style:name="Tabla1.A2" style:family="table-cell">
      <style:table-cell-properties style:vertical-align="middle" fo:background-color="transparent" fo:padding-left="0.173cm" fo:padding-right="0.191cm" fo:padding-top="0cm" fo:padding-bottom="0cm" fo:border-left="0.5pt solid #000001" fo:border-right="none" fo:border-top="none" fo:border-bottom="0.5pt solid #000001">
        <style:background-image/>
      </style:table-cell-properties>
    </style:style>
    <style:style style:name="Tabla1.D2" style:family="table-cell">
      <style:table-cell-properties style:vertical-align="middle" fo:background-color="transparent" fo:padding-left="0.173cm" fo:padding-right="0.191cm" fo:padding-top="0cm" fo:padding-bottom="0cm" fo:border-left="0.5pt solid #000001" fo:border-right="0.5pt solid #000001" fo:border-top="none" fo:border-bottom="0.5pt solid #000001">
        <style:background-image/>
      </style:table-cell-properties>
    </style:style>
    <style:style style:name="Tabla1.3" style:family="table-row">
      <style:table-row-properties style:min-row-height="0.757cm" fo:keep-together="auto"/>
    </style:style>
    <style:style style:name="Tabla1.A3"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la1.4" style:family="table-row">
      <style:table-row-properties fo:keep-together="auto"/>
    </style:style>
    <style:style style:name="Tabla1.A4"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2" style:family="table">
      <style:table-properties style:width="17.482cm" fo:margin-left="-0.552cm" fo:margin-top="0cm" fo:margin-bottom="0cm" table:align="left" style:writing-mode="lr-tb"/>
    </style:style>
    <style:style style:name="Tabla2.A" style:family="table-column">
      <style:table-column-properties style:column-width="1.187cm"/>
    </style:style>
    <style:style style:name="Tabla2.B" style:family="table-column">
      <style:table-column-properties style:column-width="1.214cm"/>
    </style:style>
    <style:style style:name="Tabla2.C" style:family="table-column">
      <style:table-column-properties style:column-width="1.365cm"/>
    </style:style>
    <style:style style:name="Tabla2.D" style:family="table-column">
      <style:table-column-properties style:column-width="1.924cm"/>
    </style:style>
    <style:style style:name="Tabla2.E" style:family="table-column">
      <style:table-column-properties style:column-width="1.499cm"/>
    </style:style>
    <style:style style:name="Tabla2.F" style:family="table-column">
      <style:table-column-properties style:column-width="10.292cm"/>
    </style:style>
    <style:style style:name="Tabla2.1" style:family="table-row">
      <style:table-row-properties style:min-row-height="0.699cm" fo:keep-together="auto"/>
    </style:style>
    <style:style style:name="Tabla2.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2.2" style:family="table-row">
      <style:table-row-properties style:min-row-height="0.794cm" fo:keep-together="auto"/>
    </style:style>
    <style:style style:name="Tabla2.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2.3" style:family="table-row">
      <style:table-row-properties style:min-row-height="0.813cm" fo:keep-together="auto"/>
    </style:style>
    <style:style style:name="Tabla3" style:family="table">
      <style:table-properties style:width="17.482cm" fo:margin-left="-0.552cm" fo:margin-top="0cm" fo:margin-bottom="0cm" table:align="left" style:writing-mode="lr-tb"/>
    </style:style>
    <style:style style:name="Tabla3.A" style:family="table-column">
      <style:table-column-properties style:column-width="3.131cm"/>
    </style:style>
    <style:style style:name="Tabla3.B" style:family="table-column">
      <style:table-column-properties style:column-width="3.136cm"/>
    </style:style>
    <style:style style:name="Tabla3.C" style:family="table-column">
      <style:table-column-properties style:column-width="3.824cm"/>
    </style:style>
    <style:style style:name="Tabla3.D" style:family="table-column">
      <style:table-column-properties style:column-width="7.391cm"/>
    </style:style>
    <style:style style:name="Tabla3.1" style:family="table-row">
      <style:table-row-properties fo:keep-together="auto"/>
    </style:style>
    <style:style style:name="Tabla3.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3.2" style:family="table-row">
      <style:table-row-properties style:min-row-height="0.834cm" fo:keep-together="auto"/>
    </style:style>
    <style:style style:name="Tabla3.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3.3" style:family="table-row">
      <style:table-row-properties style:min-row-height="0.87cm" fo:keep-together="auto"/>
    </style:style>
    <style:style style:name="Tabla3.4" style:family="table-row">
      <style:table-row-properties style:min-row-height="0.972cm" fo:keep-together="auto"/>
    </style:style>
    <style:style style:name="Tabla4" style:family="table">
      <style:table-properties style:width="17.489cm" fo:margin-left="-0.561cm" fo:margin-top="0cm" fo:margin-bottom="0cm" table:align="left" style:writing-mode="lr-tb"/>
    </style:style>
    <style:style style:name="Tabla4.A" style:family="table-column">
      <style:table-column-properties style:column-width="1.002cm"/>
    </style:style>
    <style:style style:name="Tabla4.B" style:family="table-column">
      <style:table-column-properties style:column-width="16.487cm"/>
    </style:style>
    <style:style style:name="Tabla4.1" style:family="table-row">
      <style:table-row-properties fo:keep-together="always"/>
    </style:style>
    <style:style style:name="Tabla4.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4.2" style:family="table-row">
      <style:table-row-properties style:min-row-height="0.646cm" fo:keep-together="always"/>
    </style:style>
    <style:style style:name="Tabla4.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4.3" style:family="table-row">
      <style:table-row-properties style:min-row-height="0.714cm" fo:keep-together="always"/>
    </style:style>
    <style:style style:name="Tabla4.A3"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4.4" style:family="table-row">
      <style:table-row-properties style:min-row-height="0.85cm" fo:keep-together="always"/>
    </style:style>
    <style:style style:name="Tabla5" style:family="table">
      <style:table-properties style:width="17.5cm" fo:margin-left="-0.582cm" fo:margin-top="0cm" fo:margin-bottom="0cm" table:align="left" style:writing-mode="lr-tb"/>
    </style:style>
    <style:style style:name="Tabla5.A" style:family="table-column">
      <style:table-column-properties style:column-width="17.5cm"/>
    </style:style>
    <style:style style:name="Tabla5.1" style:family="table-row">
      <style:table-row-properties style:min-row-height="0.792cm" fo:keep-together="always"/>
    </style:style>
    <style:style style:name="Tabla5.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5.2" style:family="table-row">
      <style:table-row-properties style:min-row-height="3.101cm" fo:keep-together="always"/>
    </style:style>
    <style:style style:name="Tabla5.A2" style:family="table-cell">
      <style:table-cell-properties fo:background-color="#ffffff" fo:padding-left="0.138cm" fo:padding-right="0.191cm" fo:padding-top="0cm" fo:padding-bottom="0cm" fo:border="0.5pt solid #000001">
        <style:background-image/>
      </style:table-cell-properties>
    </style:style>
    <style:style style:name="Tabla6" style:family="table">
      <style:table-properties style:width="17.803cm" fo:margin-left="-0.637cm" fo:margin-top="0cm" fo:margin-bottom="0cm" table:align="left" style:writing-mode="lr-tb"/>
    </style:style>
    <style:style style:name="Tabla6.A" style:family="table-column">
      <style:table-column-properties style:column-width="1.002cm"/>
    </style:style>
    <style:style style:name="Tabla6.B" style:family="table-column">
      <style:table-column-properties style:column-width="16.801cm"/>
    </style:style>
    <style:style style:name="Tabla6.1" style:family="table-row">
      <style:table-row-properties style:min-row-height="0.792cm" fo:keep-together="always"/>
    </style:style>
    <style:style style:name="Tabla6.A1" style:family="table-cell">
      <style:table-cell-properties style:vertical-align="middle" fo:background-color="#cfe7f5" fo:padding="0cm" fo:border="0.5pt solid #000001">
        <style:background-image/>
      </style:table-cell-properties>
    </style:style>
    <style:style style:name="Tabla6.2" style:family="table-row">
      <style:table-row-properties style:min-row-height="4.023cm" fo:keep-together="always"/>
    </style:style>
    <style:style style:name="Tabla6.A2" style:family="table-cell">
      <style:table-cell-properties style:vertical-align="middle" fo:background-color="#ffffff" fo:padding="0cm" fo:border="0.5pt solid #000001">
        <style:background-image/>
      </style:table-cell-properties>
    </style:style>
    <style:style style:name="Tabla6.3" style:family="table-row">
      <style:table-row-properties style:min-row-height="0.813cm" fo:keep-together="always"/>
    </style:style>
    <style:style style:name="Tabla6.A3" style:family="table-cell">
      <style:table-cell-properties style:vertical-align="middle" fo:background-color="#cfe7f5" fo:padding="0cm" fo:border-left="0.5pt solid #000001" fo:border-right="0.5pt solid #000001" fo:border-top="none" fo:border-bottom="0.5pt solid #000001">
        <style:background-image/>
      </style:table-cell-properties>
    </style:style>
    <style:style style:name="Tabla6.4" style:family="table-row">
      <style:table-row-properties style:min-row-height="1.709cm" fo:keep-together="always"/>
    </style:style>
    <style:style style:name="Tabla6.A4" style:family="table-cell">
      <style:table-cell-properties style:vertical-align="middle" fo:background-color="transparent" fo:padding="0cm" fo:border-left="0.5pt solid #000001" fo:border-right="none" fo:border-top="none" fo:border-bottom="0.5pt solid #000001">
        <style:background-image/>
      </style:table-cell-properties>
    </style:style>
    <style:style style:name="Tabla6.B4" style:family="table-cell">
      <style:table-cell-properties style:vertical-align="middle" fo:background-color="transparent" fo:padding="0cm" fo:border-left="0.5pt solid #000001" fo:border-right="0.5pt solid #000001" fo:border-top="none" fo:border-bottom="0.5pt solid #000001">
        <style:background-image/>
      </style:table-cell-properties>
    </style:style>
    <style:style style:name="Tabla6.5" style:family="table-row">
      <style:table-row-properties style:min-row-height="1.909cm" fo:keep-together="always"/>
    </style:style>
    <style:style style:name="Tabla6.6" style:family="table-row">
      <style:table-row-properties style:min-row-height="0.774cm" fo:keep-together="always"/>
    </style:style>
    <style:style style:name="Tabla6.7" style:family="table-row">
      <style:table-row-properties style:min-row-height="0.988cm" fo:keep-together="always"/>
    </style:style>
    <style:style style:name="Tabla6.A8" style:family="table-cell">
      <style:table-cell-properties style:vertical-align="middle" fo:background-color="#ffffff" fo:padding="0cm" fo:border-left="0.5pt solid #000001" fo:border-right="none" fo:border-top="none" fo:border-bottom="0.5pt solid #000001">
        <style:background-image/>
      </style:table-cell-properties>
    </style:style>
    <style:style style:name="Tabla6.B8" style:family="table-cell">
      <style:table-cell-properties style:vertical-align="middle" fo:background-color="#ffffff" fo:padding="0cm" fo:border-left="0.5pt solid #000001" fo:border-right="0.5pt solid #000001" fo:border-top="none" fo:border-bottom="0.5pt solid #000001">
        <style:background-image/>
      </style:table-cell-properties>
    </style:style>
    <style:style style:name="Tabla8" style:family="table">
      <style:table-properties style:width="26.13cm" fo:margin-left="-0.469cm" fo:margin-top="0cm" fo:margin-bottom="0cm" table:align="left" style:writing-mode="lr-tb"/>
    </style:style>
    <style:style style:name="Tabla8.A" style:family="table-column">
      <style:table-column-properties style:column-width="3.683cm"/>
    </style:style>
    <style:style style:name="Tabla8.B" style:family="table-column">
      <style:table-column-properties style:column-width="0.395cm"/>
    </style:style>
    <style:style style:name="Tabla8.C" style:family="table-column">
      <style:table-column-properties style:column-width="2.252cm"/>
    </style:style>
    <style:style style:name="Tabla8.D" style:family="table-column">
      <style:table-column-properties style:column-width="3.27cm"/>
    </style:style>
    <style:style style:name="Tabla8.E" style:family="table-column">
      <style:table-column-properties style:column-width="4.498cm"/>
    </style:style>
    <style:style style:name="Tabla8.F" style:family="table-column">
      <style:table-column-properties style:column-width="3.949cm"/>
    </style:style>
    <style:style style:name="Tabla8.G" style:family="table-column">
      <style:table-column-properties style:column-width="3.911cm"/>
    </style:style>
    <style:style style:name="Tabla8.H" style:family="table-column">
      <style:table-column-properties style:column-width="4.172cm"/>
    </style:style>
    <style:style style:name="Tabla8.1" style:family="table-row">
      <style:table-row-properties style:min-row-height="0.794cm" fo:keep-together="auto"/>
    </style:style>
    <style:style style:name="Tabla8.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8.2" style:family="table-row">
      <style:table-row-properties style:min-row-height="1.002cm" fo:keep-together="auto"/>
    </style:style>
    <style:style style:name="Tabla8.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8.A4"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la8.5" style:family="table-row">
      <style:table-row-properties style:min-row-height="1.095cm" fo:keep-together="auto"/>
    </style:style>
    <style:style style:name="Tabla8.6" style:family="table-row">
      <style:table-row-properties style:min-row-height="1.039cm" fo:keep-together="auto"/>
    </style:style>
    <style:style style:name="Tabla9" style:family="table">
      <style:table-properties style:width="26.1cm" fo:margin-left="-0.437cm" fo:margin-top="0cm" fo:margin-bottom="0cm" table:align="left" style:writing-mode="lr-tb"/>
    </style:style>
    <style:style style:name="Tabla9.A" style:family="table-column">
      <style:table-column-properties style:column-width="4.397cm"/>
    </style:style>
    <style:style style:name="Tabla9.B" style:family="table-column">
      <style:table-column-properties style:column-width="2.524cm"/>
    </style:style>
    <style:style style:name="Tabla9.C" style:family="table-column">
      <style:table-column-properties style:column-width="2.122cm"/>
    </style:style>
    <style:style style:name="Tabla9.D" style:family="table-column">
      <style:table-column-properties style:column-width="10.948cm"/>
    </style:style>
    <style:style style:name="Tabla9.E" style:family="table-column">
      <style:table-column-properties style:column-width="2.103cm"/>
    </style:style>
    <style:style style:name="Tabla9.F" style:family="table-column">
      <style:table-column-properties style:column-width="2.104cm"/>
    </style:style>
    <style:style style:name="Tabla9.G" style:family="table-column">
      <style:table-column-properties style:column-width="1.901cm"/>
    </style:style>
    <style:style style:name="Tabla9.1" style:family="table-row">
      <style:table-row-properties style:min-row-height="0.891cm" fo:keep-together="always"/>
    </style:style>
    <style:style style:name="Tabla9.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9.2" style:family="table-row">
      <style:table-row-properties style:min-row-height="0.427cm" fo:keep-together="always"/>
    </style:style>
    <style:style style:name="Tabla9.3" style:family="table-row">
      <style:table-row-properties style:min-row-height="0.506cm" fo:keep-together="always"/>
    </style:style>
    <style:style style:name="Tabla9.A3"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0" style:family="table">
      <style:table-properties style:width="26.1cm" fo:margin-left="-0.437cm" fo:margin-top="0cm" fo:margin-bottom="0cm" table:align="left" style:writing-mode="lr-tb"/>
    </style:style>
    <style:style style:name="Tabla10.A" style:family="table-column">
      <style:table-column-properties style:column-width="1.187cm"/>
    </style:style>
    <style:style style:name="Tabla10.B" style:family="table-column">
      <style:table-column-properties style:column-width="24.913cm"/>
    </style:style>
    <style:style style:name="Tabla10.1" style:family="table-row">
      <style:table-row-properties style:min-row-height="0.792cm" fo:keep-together="always"/>
    </style:style>
    <style:style style:name="Tabla10.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10.2" style:family="table-row">
      <style:table-row-properties style:min-row-height="0.644cm" fo:keep-together="always"/>
    </style:style>
    <style:style style:name="Tabla10.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0.3" style:family="table-row">
      <style:table-row-properties style:min-row-height="0.968cm" fo:keep-together="always"/>
    </style:style>
    <style:style style:name="Tabla10.4" style:family="table-row">
      <style:table-row-properties style:min-row-height="1.348cm" fo:keep-together="always"/>
    </style:style>
    <style:style style:name="Tabla10.5" style:family="table-row">
      <style:table-row-properties style:min-row-height="1.54cm" fo:keep-together="always"/>
    </style:style>
    <style:style style:name="Tabla10.6" style:family="table-row">
      <style:table-row-properties style:min-row-height="7.114cm" fo:keep-together="always"/>
    </style:style>
    <style:style style:name="Tabla24" style:family="table">
      <style:table-properties style:width="15.924cm" fo:margin-left="-0.54cm" fo:margin-top="0cm" fo:margin-bottom="0cm" table:align="left" style:writing-mode="lr-tb"/>
    </style:style>
    <style:style style:name="Tabla24.A" style:family="table-column">
      <style:table-column-properties style:column-width="4.789cm"/>
    </style:style>
    <style:style style:name="Tabla24.B" style:family="table-column">
      <style:table-column-properties style:column-width="3.493cm"/>
    </style:style>
    <style:style style:name="Tabla24.C" style:family="table-column">
      <style:table-column-properties style:column-width="2.32cm"/>
    </style:style>
    <style:style style:name="Tabla24.D" style:family="table-column">
      <style:table-column-properties style:column-width="5.323cm"/>
    </style:style>
    <style:style style:name="Tabla24.1" style:family="table-row">
      <style:table-row-properties style:min-row-height="0.792cm" fo:keep-together="always"/>
    </style:style>
    <style:style style:name="Tabla24.A1" style:family="table-cell">
      <style:table-cell-properties style:vertical-align="middle" fo:background-color="#adc5e7" fo:padding-left="0.138cm" fo:padding-right="0.191cm" fo:padding-top="0cm" fo:padding-bottom="0cm" fo:border="0.5pt solid #000001">
        <style:background-image/>
      </style:table-cell-properties>
    </style:style>
    <style:style style:name="Tabla24.2" style:family="table-row">
      <style:table-row-properties style:min-row-height="1cm" fo:keep-together="always"/>
    </style:style>
    <style:style style:name="Tabla24.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24.3" style:family="table-row">
      <style:table-row-properties style:min-row-height="1.268cm" fo:keep-together="always"/>
    </style:style>
    <style:style style:name="Tabla24.A3"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24.4" style:family="table-row">
      <style:table-row-properties style:min-row-height="0.743cm" fo:keep-together="always"/>
    </style:style>
    <style:style style:name="Tabla24.A5" style:family="table-cell">
      <style:table-cell-properties style:vertical-align="middle" fo:background-color="#ffffff" fo:padding-left="0.138cm" fo:padding-right="0.191cm" fo:padding-top="0cm" fo:padding-bottom="0cm" fo:border-left="0.5pt solid #000001" fo:border-right="none" fo:border-top="0.5pt solid #000001" fo:border-bottom="0.5pt solid #000001">
        <style:background-image/>
      </style:table-cell-properties>
    </style:style>
    <style:style style:name="Tabla24.6" style:family="table-row">
      <style:table-row-properties style:min-row-height="2.993cm" fo:keep-together="always"/>
    </style:style>
    <style:style style:name="Tabla24.7" style:family="table-row">
      <style:table-row-properties style:row-height="2.295cm" fo:keep-together="always"/>
    </style:style>
    <style:style style:name="Tabla24.8" style:family="table-row">
      <style:table-row-properties style:row-height="1.718cm" fo:keep-together="always"/>
    </style:style>
    <style:style style:name="Tabla24.9" style:family="table-row">
      <style:table-row-properties style:row-height="1.893cm" fo:keep-together="always"/>
    </style:style>
    <style:style style:name="Tabla24.10" style:family="table-row">
      <style:table-row-properties style:row-height="1.868cm" fo:keep-together="always"/>
    </style:style>
    <style:style style:name="Tabla24.11" style:family="table-row">
      <style:table-row-properties style:row-height="1.637cm" fo:keep-together="always"/>
    </style:style>
    <style:style style:name="Tabla15" style:family="table">
      <style:table-properties style:width="15.949cm" fo:margin-top="0cm" fo:margin-bottom="0cm" table:align="center" style:writing-mode="lr-tb"/>
    </style:style>
    <style:style style:name="Tabla15.A" style:family="table-column">
      <style:table-column-properties style:column-width="3.101cm"/>
    </style:style>
    <style:style style:name="Tabla15.B" style:family="table-column">
      <style:table-column-properties style:column-width="4.872cm"/>
    </style:style>
    <style:style style:name="Tabla15.C" style:family="table-column">
      <style:table-column-properties style:column-width="3.191cm"/>
    </style:style>
    <style:style style:name="Tabla15.D" style:family="table-column">
      <style:table-column-properties style:column-width="4.785cm"/>
    </style:style>
    <style:style style:name="Tabla15.1" style:family="table-row">
      <style:table-row-properties style:min-row-height="3.295cm" fo:keep-together="always"/>
    </style:style>
    <style:style style:name="Tabla15.A1"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5.2" style:family="table-row">
      <style:table-row-properties style:min-row-height="0.792cm" fo:keep-together="always"/>
    </style:style>
    <style:style style:name="Tabla15.A2"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15.B2" style:family="table-cell">
      <style:table-cell-properties style:vertical-align="middle" fo:background-color="#adc5e7" fo:padding-left="0.138cm" fo:padding-right="0.191cm" fo:padding-top="0cm" fo:padding-bottom="0cm" fo:border-left="0.5pt solid #000001" fo:border-right="0.5pt solid #000001" fo:border-top="none" fo:border-bottom="0.5pt solid #000001">
        <style:background-image/>
      </style:table-cell-properties>
    </style:style>
    <style:style style:name="Tabla7" style:family="table">
      <style:table-properties style:width="26.668cm" fo:margin-left="-0.587cm" fo:margin-top="0cm" fo:margin-bottom="0cm" table:align="left" style:writing-mode="lr-tb"/>
    </style:style>
    <style:style style:name="Tabla7.A" style:family="table-column">
      <style:table-column-properties style:column-width="10.197cm"/>
    </style:style>
    <style:style style:name="Tabla7.B" style:family="table-column">
      <style:table-column-properties style:column-width="2.736cm"/>
    </style:style>
    <style:style style:name="Tabla7.C" style:family="table-column">
      <style:table-column-properties style:column-width="0.6cm"/>
    </style:style>
    <style:style style:name="Tabla7.D" style:family="table-column">
      <style:table-column-properties style:column-width="10.472cm"/>
    </style:style>
    <style:style style:name="Tabla7.E" style:family="table-column">
      <style:table-column-properties style:column-width="2.663cm"/>
    </style:style>
    <style:style style:name="Tabla7.1" style:family="table-row">
      <style:table-row-properties style:row-height="1.011cm" fo:keep-together="always"/>
    </style:style>
    <style:style style:name="Tabla7.A1" style:family="table-cell">
      <style:table-cell-properties style:vertical-align="middle" fo:background-color="#adc5e7" fo:padding-left="0.076cm" fo:padding-right="0.191cm" fo:padding-top="0cm" fo:padding-bottom="0cm" fo:border="0.5pt solid #000001">
        <style:background-image/>
      </style:table-cell-properties>
    </style:style>
    <style:style style:name="Tabla7.2" style:family="table-row">
      <style:table-row-properties style:row-height="0.7cm" fo:keep-together="always"/>
    </style:style>
    <style:style style:name="Tabla7.A2" style:family="table-cell">
      <style:table-cell-properties style:vertical-align="middle" fo:background-color="#ffffff" fo:padding-left="0.076cm" fo:padding-right="0.191cm" fo:padding-top="0cm" fo:padding-bottom="0cm" fo:border="0.5pt solid #000001">
        <style:background-image/>
      </style:table-cell-properties>
    </style:style>
    <style:style style:name="Tabla7.C2" style:family="table-cell">
      <style:table-cell-properties style:vertical-align="middle" fo:background-color="#ffffff" fo:padding="0.097cm" fo:border="none">
        <style:background-image/>
      </style:table-cell-properties>
    </style:style>
    <style:style style:name="Tabla7.3" style:family="table-row">
      <style:table-row-properties style:row-height="0.882cm" fo:keep-together="always"/>
    </style:style>
    <style:style style:name="Tabla7.4" style:family="table-row">
      <style:table-row-properties style:row-height="0.806cm" fo:keep-together="always"/>
    </style:style>
    <style:style style:name="Tabla7.6" style:family="table-row">
      <style:table-row-properties style:row-height="0.898cm" fo:keep-together="always"/>
    </style:style>
    <style:style style:name="Tabla7.7" style:family="table-row">
      <style:table-row-properties style:row-height="0.803cm" fo:keep-together="always"/>
    </style:style>
    <style:style style:name="Tabla7.8" style:family="table-row">
      <style:table-row-properties style:row-height="0.788cm" fo:keep-together="always"/>
    </style:style>
    <style:style style:name="Tabla7.A10" style:family="table-cell">
      <style:table-cell-properties style:vertical-align="bottom" fo:background-color="transparent" fo:padding-left="0.076cm" fo:padding-right="0.191cm" fo:padding-top="0cm" fo:padding-bottom="0cm" fo:border="0.5pt solid #000001">
        <style:background-image/>
      </style:table-cell-properties>
    </style:style>
    <style:style style:name="Tabla7.11" style:family="table-row">
      <style:table-row-properties style:row-height="0.893cm" fo:keep-together="always"/>
    </style:style>
    <style:style style:name="Tabla7.A11" style:family="table-cell">
      <style:table-cell-properties style:vertical-align="bottom" fo:background-color="transparent" fo:padding-left="0.076cm" fo:padding-right="0.191cm" fo:padding-top="0cm" fo:padding-bottom="0cm" fo:border-left="0.5pt solid #000001" fo:border-right="0.5pt solid #000001" fo:border-top="none" fo:border-bottom="0.5pt solid #000001">
        <style:background-image/>
      </style:table-cell-properties>
    </style:style>
    <style:style style:name="Tabla22" style:family="table">
      <style:table-properties style:width="26.598cm" fo:margin-left="-0.529cm" fo:margin-top="0cm" fo:margin-bottom="0cm" fo:break-before="page" table:align="left" style:writing-mode="lr-tb"/>
    </style:style>
    <style:style style:name="Tabla22.A" style:family="table-column">
      <style:table-column-properties style:column-width="26.598cm"/>
    </style:style>
    <style:style style:name="Tabla22.1" style:family="table-row">
      <style:table-row-properties style:row-height="0.7cm" fo:keep-together="auto"/>
    </style:style>
    <style:style style:name="Tabla22.A1" style:family="table-cell">
      <style:table-cell-properties fo:background-color="#cfe7f5" fo:padding-left="0.099cm" fo:padding-right="0.097cm" fo:padding-top="0.097cm" fo:padding-bottom="0.097cm" fo:border="0.25pt solid #000000">
        <style:background-image/>
      </style:table-cell-properties>
    </style:style>
    <style:style style:name="Tabla22.2" style:family="table-row">
      <style:table-row-properties style:min-row-height="1.12cm" fo:keep-together="auto"/>
    </style:style>
    <style:style style:name="Tabla22.A2" style:family="table-cell">
      <style:table-cell-properties fo:background-color="#e7eff4" fo:padding-left="0.099cm" fo:padding-right="0.097cm" fo:padding-top="0.097cm" fo:padding-bottom="0.097cm" fo:border="0.25pt solid #000000">
        <style:background-image/>
      </style:table-cell-properties>
    </style:style>
    <style:style style:name="Tabla39" style:family="table">
      <style:table-properties style:width="26.598cm" fo:margin-left="-0.545cm" fo:margin-top="0cm" fo:margin-bottom="0cm" table:align="left" style:writing-mode="lr-tb"/>
    </style:style>
    <style:style style:name="Tabla39.A" style:family="table-column">
      <style:table-column-properties style:column-width="26.598cm"/>
    </style:style>
    <style:style style:name="Tabla39.1" style:family="table-row">
      <style:table-row-properties style:row-height="0.7cm" fo:keep-together="auto"/>
    </style:style>
    <style:style style:name="Tabla39.A1" style:family="table-cell">
      <style:table-cell-properties fo:background-color="#cfe7f5" fo:padding-left="0.099cm" fo:padding-right="0.097cm" fo:padding-top="0.097cm" fo:padding-bottom="0.097cm" fo:border="0.25pt solid #000000">
        <style:background-image/>
      </style:table-cell-properties>
    </style:style>
    <style:style style:name="Tabla39.2" style:family="table-row">
      <style:table-row-properties style:min-row-height="1.12cm" fo:keep-together="auto"/>
    </style:style>
    <style:style style:name="Tabla39.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f8377"/>
    </style:style>
    <style:style style:name="P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7"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1"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4"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18"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1" fo:font-size="7pt" fo:language="es" fo:country="ES" officeooo:paragraph-rsid="019d6424" style:font-name-asian="Times New Roman" style:font-size-asian="7pt" style:font-name-complex="Helvetica1" style:font-size-complex="7pt"/>
    </style:style>
    <style:style style:name="P1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9d6424" style:font-size-asian="9pt" style:font-size-complex="9pt"/>
    </style:style>
    <style:style style:name="P20"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4"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29"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0"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2"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9d6424"/>
    </style:style>
    <style:style style:name="P33"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P34"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 fo:font-size="8pt" fo:font-weight="bold" style:font-size-asian="8pt" style:font-weight-asian="bold" style:font-name-complex="News Gothic MT"/>
    </style:style>
    <style:style style:name="P35"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style>
    <style:style style:name="P36"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6eee9" style:letter-kerning="true" style:font-size-asian="8pt" style:font-style-asian="normal" style:font-weight-asian="bold"/>
    </style:style>
    <style:style style:name="P37"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714d" style:letter-kerning="true" style:font-size-asian="8pt" style:font-style-asian="normal" style:font-weight-asian="bold"/>
    </style:style>
    <style:style style:name="P3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b21c" style:letter-kerning="true" style:font-size-asian="8pt" style:font-style-asian="normal" style:font-weight-asian="bold"/>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1"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3"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a6d9b" style:letter-kerning="true" style:font-size-asian="8pt" style:font-style-asian="normal" style:font-weight-asian="bold"/>
    </style:style>
    <style:style style:name="P4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P4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P4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48"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9d6424"/>
    </style:style>
    <style:style style:name="P49"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9d6424"/>
    </style:style>
    <style:style style:name="P50" style:family="paragraph" style:parent-style-name="Text_20_body">
      <loext:graphic-properties draw:fill="none"/>
      <style:paragraph-properties fo:margin-left="0cm" fo:margin-right="-0.4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8pt" fo:font-style="normal" fo:font-weight="bold" officeooo:rsid="0048714d" officeooo:paragraph-rsid="019d6424" style:letter-kerning="true" style:font-size-asian="8pt" style:font-style-asian="normal" style:font-weight-asian="bold" style:font-size-complex="6pt"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0.6cm" fo:margin-right="-1cm" fo:margin-top="0cm" fo:margin-bottom="0cm" style:contextual-spacing="false" fo:line-height="0.353cm" fo:orphans="0" fo:widows="0" fo:hyphenation-ladder-count="no-limit" fo:text-indent="0cm" style:auto-text-indent="false" style:page-number="auto" fo:background-color="transparent" style:text-autospace="none" style:vertical-align="baseline" style:writing-mode="lr-tb"/>
      <style:text-properties officeooo:paragraph-rsid="01c7d67e"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6cm" fo:margin-right="-1cm" fo:margin-top="0.011cm" fo:margin-bottom="0cm" style:contextual-spacing="false" fo:line-height="0.353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officeooo:paragraph-rsid="01c7d67e" fo:hyphenate="false" fo:hyphenation-remain-char-count="2" fo:hyphenation-push-char-count="2" loext:hyphenation-no-caps="false"/>
    </style:style>
    <style:style style:name="P53"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officeooo:paragraph-rsid="01cddff4"/>
    </style:style>
    <style:style style:name="P54"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officeooo:paragraph-rsid="01a1e3af"/>
    </style:style>
    <style:style style:name="P55"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9d6424"/>
    </style:style>
    <style:style style:name="P56" style:family="paragraph" style:parent-style-name="Standard">
      <style:paragraph-properties fo:margin-left="-0.12cm" fo:margin-right="-0.981cm" fo:margin-top="0.011cm" fo:margin-bottom="0cm" style:contextual-spacing="false" fo:line-height="0.353cm" fo:orphans="0" fo:widows="0" fo:text-indent="0cm" style:auto-text-indent="false" style:text-autospace="none" style:writing-mode="lr-tb"/>
      <style:text-properties officeooo:paragraph-rsid="01cddff4"/>
    </style:style>
    <style:style style:name="P57"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1"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6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3ad9f" style:letter-kerning="true" style:font-size-asian="8pt" style:font-style-asian="normal" style:font-weight-asian="bold"/>
    </style:style>
    <style:style style:name="P61"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0c76" style:letter-kerning="true" style:font-size-asian="8pt" style:font-style-asian="normal" style:font-weight-asian="bold"/>
    </style:style>
    <style:style style:name="P6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13e9" style:letter-kerning="true" style:font-size-asian="8pt" style:font-style-asian="normal" style:font-weight-asian="bold"/>
    </style:style>
    <style:style style:name="P6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8b2cd" style:letter-kerning="true" style:font-size-asian="8pt" style:font-style-asian="normal" style:font-weight-asian="bold"/>
    </style:style>
    <style:style style:name="P6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65"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66"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67" style:family="paragraph" style:parent-style-name="Standard">
      <style:paragraph-properties fo:margin-left="0cm" fo:margin-right="0cm" fo:line-height="100%" fo:text-align="center" style:justify-single-word="false" fo:text-indent="0cm" style:auto-text-indent="false" style:writing-mode="lr-tb">
        <style:tab-stops>
          <style:tab-stop style:position="13.631cm" style:type="center"/>
          <style:tab-stop style:position="25.947cm" style:type="right"/>
        </style:tab-stops>
      </style:paragraph-properties>
      <style:text-properties style:font-name="Arial2" officeooo:paragraph-rsid="00770111"/>
    </style:style>
    <style:style style:name="P6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a0163" style:font-size-asian="10.5pt" style:font-size-complex="10.5pt"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a0163" style:font-size-asian="10.5pt" style:font-size-complex="10.5pt"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bc181" style:font-size-asian="10.5pt" style:font-size-complex="10.5pt" fo:hyphenate="false" fo:hyphenation-remain-char-count="2" fo:hyphenation-push-char-count="2" loext:hyphenation-no-caps="false"/>
    </style:style>
    <style:style style:name="P71" style:family="paragraph" style:parent-style-name="Standard">
      <style:paragraph-properties fo:margin-left="0cm" fo:margin-right="0cm" fo:margin-top="0.3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style:text-position="0% 100%" style:font-name="Arial1" fo:font-size="11pt" officeooo:paragraph-rsid="0177b43c" style:font-name-asian="Symbol" style:font-size-asian="11pt" style:font-name-complex="News Gothic MT2" style:font-size-complex="11pt" fo:hyphenate="false" fo:hyphenation-remain-char-count="2" fo:hyphenation-push-char-count="2" loext:hyphenation-no-caps="false"/>
    </style:style>
    <style:style style:name="P72"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writing-mode="lr-tb"/>
      <style:text-properties style:text-position="0% 100%" style:font-name="Arial1" fo:font-size="11pt" officeooo:paragraph-rsid="0177b43c" style:font-name-asian="Symbol" style:font-size-asian="11pt" style:font-name-complex="News Gothic MT2" style:font-size-complex="11pt"/>
    </style:style>
    <style:style style:name="P7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vertical-align="baseline" style:writing-mode="lr-tb">
        <style:tab-stops/>
      </style:paragraph-properties>
      <style:text-properties fo:color="#000000" loext:opacity="100%" style:text-position="0% 100%" style:font-name="Arial1" fo:font-size="9pt" fo:font-weight="bold" officeooo:paragraph-rsid="0055247c" fo:background-color="transparent" style:font-size-asian="9pt" style:font-weight-asian="bold" style:font-name-complex="News Gothic MT2" style:font-size-complex="9pt" style:font-weight-complex="bold"/>
    </style:style>
    <style:style style:name="P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Arial1" fo:font-size="10pt" fo:font-weight="normal" officeooo:paragraph-rsid="018a4aa3" fo:background-color="#fff200" style:font-size-asian="10pt" style:language-asian="es" style:country-asian="ES" style:font-weight-asian="normal" style:font-name-complex="News Gothic MT2" style:font-size-complex="10pt" style:font-weight-complex="normal"/>
    </style:style>
    <style:style style:name="P75"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6" style:family="paragraph" style:parent-style-name="Standard">
      <style:text-properties style:font-name="Arial1"/>
    </style:style>
    <style:style style:name="P77" style:family="paragraph" style:parent-style-name="Standard">
      <style:paragraph-properties fo:line-height="100%">
        <style:tab-stops>
          <style:tab-stop style:position="12.869cm" style:type="center"/>
          <style:tab-stop style:position="25.749cm" style:type="right"/>
        </style:tab-stops>
      </style:paragraph-properties>
      <style:text-properties style:font-name="Arial1" fo:font-size="11pt" fo:font-weight="bold" officeooo:paragraph-rsid="01817d29" style:font-size-asian="11pt" style:font-weight-asian="bold" style:font-name-complex="News Gothic MT2" style:font-size-complex="11pt"/>
    </style:style>
    <style:style style:name="P78" style:family="paragraph" style:parent-style-name="Standard">
      <style:paragraph-properties fo:line-height="100%" fo:text-align="center" style:justify-single-word="false">
        <style:tab-stops>
          <style:tab-stop style:position="12.869cm" style:type="center"/>
          <style:tab-stop style:position="25.749cm" style:type="right"/>
        </style:tab-stops>
      </style:paragraph-properties>
      <style:text-properties style:font-name="Arial1" officeooo:paragraph-rsid="01817d29"/>
    </style:style>
    <style:style style:name="P79" style:family="paragraph" style:parent-style-name="Standard">
      <style:paragraph-properties fo:line-height="100%">
        <style:tab-stops>
          <style:tab-stop style:position="12.869cm" style:type="center"/>
          <style:tab-stop style:position="25.749cm" style:type="right"/>
        </style:tab-stops>
      </style:paragraph-properties>
      <style:text-properties style:font-name="Arial1" officeooo:paragraph-rsid="01817d29"/>
    </style:style>
    <style:style style:name="P80" style:family="paragraph" style:parent-style-name="Standard">
      <style:paragraph-properties fo:line-height="100%"/>
      <style:text-properties style:font-name="Arial1" officeooo:paragraph-rsid="005006fc" style:font-name-complex="News Gothic MT2"/>
    </style:style>
    <style:style style:name="P81" style:family="paragraph" style:parent-style-name="Standard">
      <style:paragraph-properties fo:line-height="100%" style:snap-to-layout-grid="false"/>
      <style:text-properties style:font-name="Arial1" officeooo:paragraph-rsid="01c191b0" style:font-name-complex="News Gothic MT2"/>
    </style:style>
    <style:style style:name="P82" style:family="paragraph" style:parent-style-name="Standard">
      <style:paragraph-properties fo:line-height="100%" style:snap-to-layout-grid="false"/>
      <style:text-properties style:font-name="Arial1" officeooo:paragraph-rsid="005006fc" style:font-name-complex="News Gothic MT2"/>
    </style:style>
    <style:style style:name="P83" style:family="paragraph" style:parent-style-name="Standard">
      <style:paragraph-properties fo:line-height="100%" fo:text-align="justify" style:justify-single-word="false" style:snap-to-layout-grid="false"/>
      <style:text-properties style:font-name="Arial1" officeooo:paragraph-rsid="01c191b0" style:font-name-complex="News Gothic MT2"/>
    </style:style>
    <style:style style:name="P84" style:family="paragraph" style:parent-style-name="Standard">
      <style:paragraph-properties fo:line-height="100%" fo:text-align="center" style:justify-single-word="false"/>
      <style:text-properties style:font-name="Arial1" officeooo:paragraph-rsid="005006fc" style:font-name-complex="News Gothic MT2"/>
    </style:style>
    <style:style style:name="P85" style:family="paragraph" style:parent-style-name="Standard">
      <style:paragraph-properties fo:line-height="100%" fo:text-align="end" style:justify-single-word="false" style:snap-to-layout-grid="false"/>
      <style:text-properties style:font-name="Arial1" officeooo:paragraph-rsid="01c191b0" style:font-name-complex="News Gothic MT2"/>
    </style:style>
    <style:style style:name="P86" style:family="paragraph" style:parent-style-name="Standard">
      <style:paragraph-properties fo:line-height="100%" fo:text-align="center" style:justify-single-word="false"/>
      <style:text-properties style:font-name="Arial1" fo:font-size="10pt" fo:font-weight="bold" officeooo:paragraph-rsid="005006fc" style:font-size-asian="10pt" style:language-asian="es" style:country-asian="ES" style:font-weight-asian="bold" style:font-name-complex="News Gothic MT2" style:font-size-complex="10pt" style:font-weight-complex="bold"/>
    </style:style>
    <style:style style:name="P87" style:family="paragraph" style:parent-style-name="Standard">
      <style:paragraph-properties fo:line-height="100%" style:snap-to-layout-grid="false"/>
      <style:text-properties style:font-name="Arial1" fo:font-weight="bold" officeooo:paragraph-rsid="005006fc" style:font-weight-asian="bold" style:font-name-complex="News Gothic MT2" style:font-weight-complex="bold"/>
    </style:style>
    <style:style style:name="P88" style:family="paragraph" style:parent-style-name="Standard">
      <style:text-properties style:font-name="Arial1" fo:font-size="10.5pt" style:font-size-asian="10.5pt" style:font-size-complex="10.5pt"/>
    </style:style>
    <style:style style:name="P89" style:family="paragraph" style:parent-style-name="Standard">
      <style:text-properties style:font-name="Arial1" fo:font-size="10.5pt" officeooo:paragraph-rsid="01b74cd9" style:font-size-asian="10.5pt" style:font-size-complex="10.5pt"/>
    </style:style>
    <style:style style:name="P90" style:family="paragraph" style:parent-style-name="Standard">
      <style:text-properties style:font-name="Arial1" fo:font-size="10.5pt" officeooo:paragraph-rsid="01ba0163" style:font-size-asian="10.5pt" style:font-size-complex="10.5pt"/>
    </style:style>
    <style:style style:name="P91" style:family="paragraph" style:parent-style-name="Standard">
      <style:text-properties style:font-name="Arial1" fo:font-size="10.5pt" officeooo:paragraph-rsid="01bbc181" style:font-size-asian="10.5pt" style:font-size-complex="10.5pt"/>
    </style:style>
    <style:style style:name="P92" style:family="paragraph" style:parent-style-name="Standard">
      <style:paragraph-properties fo:text-align="justify" style:justify-single-word="false"/>
      <style:text-properties style:font-name="Arial1" fo:font-size="10.5pt" style:font-size-asian="10.5pt" style:font-size-complex="10.5pt"/>
    </style:style>
    <style:style style:name="P93" style:family="paragraph" style:parent-style-name="Standard">
      <style:paragraph-properties fo:text-align="justify" style:justify-single-word="false"/>
      <style:text-properties style:font-name="Arial1" fo:font-size="10.5pt" officeooo:paragraph-rsid="01be6a06" style:font-size-asian="10.5pt" style:font-size-complex="10.5pt"/>
    </style:style>
    <style:style style:name="P94" style:family="paragraph" style:parent-style-name="Standard">
      <style:paragraph-properties fo:text-align="justify" style:justify-single-word="false"/>
      <style:text-properties style:font-name="Arial1" fo:font-size="10.5pt" officeooo:paragraph-rsid="01c00a42" style:font-size-asian="10.5pt" style:font-size-complex="10.5pt"/>
    </style:style>
    <style:style style:name="P95" style:family="paragraph" style:parent-style-name="Standard">
      <style:text-properties style:font-name="Arial1" fo:font-size="10.5pt" officeooo:paragraph-rsid="01c37321" style:font-size-asian="10.5pt" style:font-size-complex="10.5pt"/>
    </style:style>
    <style:style style:name="P96" style:family="paragraph" style:parent-style-name="Standard">
      <style:text-properties style:font-name="Arial1" fo:font-size="10.5pt" officeooo:paragraph-rsid="01c4ed8c" style:font-size-asian="10.5pt" style:font-size-complex="10.5pt"/>
    </style:style>
    <style:style style:name="P97" style:family="paragraph" style:parent-style-name="Standard">
      <style:paragraph-properties fo:text-align="center" style:justify-single-word="false"/>
      <style:text-properties style:font-name="Arial1" fo:font-size="10.5pt" officeooo:paragraph-rsid="01c37321" style:font-size-asian="10.5pt" style:font-size-complex="10.5pt"/>
    </style:style>
    <style:style style:name="P98" style:family="paragraph" style:parent-style-name="Standard">
      <style:paragraph-properties fo:text-align="center" style:justify-single-word="false"/>
      <style:text-properties style:font-name="Arial1" fo:font-size="10.5pt" officeooo:paragraph-rsid="01d0a713" style:font-size-asian="10.5pt" style:font-size-complex="10.5pt"/>
    </style:style>
    <style:style style:name="P99" style:family="paragraph" style:parent-style-name="Standard">
      <style:paragraph-properties fo:line-height="100%" fo:text-align="center" style:justify-single-word="false"/>
      <style:text-properties style:font-name="Arial1" fo:font-size="10.5pt" fo:font-weight="bold" officeooo:paragraph-rsid="005006fc" style:font-size-asian="10.5pt" style:font-weight-asian="bold" style:font-name-complex="News Gothic MT2" style:font-size-complex="10.5pt" style:font-weight-complex="bold"/>
    </style:style>
    <style:style style:name="P100" style:family="paragraph" style:parent-style-name="Standard">
      <style:text-properties style:font-name="Arial1" fo:font-size="12pt" fo:font-weight="bold" style:font-size-asian="12pt" style:font-weight-asian="bold" style:font-size-complex="12pt" style:font-weight-complex="bold"/>
    </style:style>
    <style:style style:name="P101"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102" style:family="paragraph" style:parent-style-name="Standard">
      <style:text-properties style:font-name="Arial1" fo:font-size="9pt" style:font-size-asian="9pt" style:font-size-complex="9pt"/>
    </style:style>
    <style:style style:name="P103" style:family="paragraph" style:parent-style-name="Standard">
      <style:text-properties style:font-name="Arial1" fo:font-size="9pt" officeooo:paragraph-rsid="01cac56b" style:font-size-asian="9pt" style:font-size-complex="9pt"/>
    </style:style>
    <style:style style:name="P104" style:family="paragraph" style:parent-style-name="Standard">
      <style:text-properties style:font-name="Arial1" fo:font-size="9pt" officeooo:paragraph-rsid="01cc238d" style:font-size-asian="9pt" style:font-size-complex="9pt"/>
    </style:style>
    <style:style style:name="P105" style:family="paragraph" style:parent-style-name="Standard">
      <style:text-properties style:font-name="Arial1" fo:font-size="9pt" officeooo:paragraph-rsid="01cc238d" style:font-size-asian="7.84999990463257pt" style:font-size-complex="9pt"/>
    </style:style>
    <style:style style:name="P106" style:family="paragraph" style:parent-style-name="Standard">
      <style:paragraph-properties fo:text-align="center" style:justify-single-word="false"/>
      <style:text-properties fo:color="#ce181e" loext:opacity="100%" officeooo:paragraph-rsid="01745a8e"/>
    </style:style>
    <style:style style:name="P107" style:family="paragraph" style:parent-style-name="Standard">
      <style:paragraph-properties fo:line-height="100%" fo:text-align="center" style:justify-single-word="false"/>
      <style:text-properties officeooo:paragraph-rsid="00770111"/>
    </style:style>
    <style:style style:name="P108" style:family="paragraph" style:parent-style-name="Standard">
      <style:paragraph-properties fo:line-height="100%" fo:text-align="center" style:justify-single-word="false"/>
      <style:text-properties style:font-name="Arial2" fo:font-size="10pt" fo:font-weight="bold" officeooo:paragraph-rsid="00770111" style:font-size-asian="10pt" style:font-weight-asian="bold" style:font-name-complex="News Gothic MT2" style:font-size-complex="10pt" style:font-weight-complex="bold"/>
    </style:style>
    <style:style style:name="P109" style:family="paragraph" style:parent-style-name="Standard">
      <style:paragraph-properties fo:line-height="100%" fo:text-align="center" style:justify-single-word="false"/>
      <style:text-properties style:font-name="Arial2" fo:font-size="9pt" fo:font-weight="normal" officeooo:paragraph-rsid="00770111" style:font-name-asian="Symbol" style:font-size-asian="9pt" style:font-weight-asian="normal" style:font-name-complex="News Gothic MT2" style:font-size-complex="9pt" style:font-weight-complex="normal"/>
    </style:style>
    <style:style style:name="P110" style:family="paragraph" style:parent-style-name="Standard">
      <style:paragraph-properties fo:text-align="center" style:justify-single-word="false"/>
      <style:text-properties officeooo:paragraph-rsid="01bbc181"/>
    </style:style>
    <style:style style:name="P111" style:family="paragraph" style:parent-style-name="Standard">
      <style:text-properties officeooo:paragraph-rsid="01c60adb"/>
    </style:style>
    <style:style style:name="P112" style:family="paragraph" style:parent-style-name="Standard">
      <style:text-properties officeooo:paragraph-rsid="01c68351"/>
    </style:style>
    <style:style style:name="P113" style:family="paragraph" style:parent-style-name="Standard">
      <style:paragraph-properties fo:text-align="justify" style:justify-single-word="false">
        <style:tab-stops>
          <style:tab-stop style:position="0.286cm"/>
        </style:tab-stops>
      </style:paragraph-properties>
      <style:text-properties style:use-window-font-color="true" loext:opacity="0%" style:font-name="Arial" fo:font-size="10.5pt" officeooo:paragraph-rsid="01745a8e" style:font-name-asian="TAMSTW+TimesNewRoman" style:font-size-asian="10.5pt" style:font-name-complex="TAMSTW+TimesNewRoman" style:font-size-complex="10.5pt"/>
    </style:style>
    <style:style style:name="P114" style:family="paragraph" style:parent-style-name="Standard">
      <style:paragraph-properties>
        <style:tab-stops>
          <style:tab-stop style:position="0.286cm"/>
        </style:tab-stops>
      </style:paragraph-properties>
      <style:text-properties style:use-window-font-color="true" loext:opacity="0%" style:font-name="Arial" fo:font-size="10.5pt" officeooo:paragraph-rsid="01745a8e" style:font-name-asian="TAMSTW+TimesNewRoman" style:font-size-asian="10.5pt" style:font-name-complex="TAMSTW+TimesNewRoman" style:font-size-complex="10.5pt"/>
    </style:style>
    <style:style style:name="P115" style:family="paragraph" style:parent-style-name="Standard">
      <style:paragraph-properties>
        <style:tab-stops>
          <style:tab-stop style:position="0.286cm"/>
        </style:tab-stops>
      </style:paragraph-properties>
      <style:text-properties style:use-window-font-color="true" loext:opacity="0%" style:font-name="Arial1" fo:font-size="10.5pt" officeooo:paragraph-rsid="01745a8e" style:font-size-asian="10.5pt" style:font-size-complex="10.5pt"/>
    </style:style>
    <style:style style:name="P116" style:family="paragraph" style:parent-style-name="Standard">
      <style:paragraph-properties>
        <style:tab-stops>
          <style:tab-stop style:position="0.286cm"/>
        </style:tab-stops>
      </style:paragraph-properties>
      <style:text-properties style:use-window-font-color="true" loext:opacity="0%" style:font-name="Arial1" fo:font-size="10.5pt" officeooo:paragraph-rsid="01d099c3" style:font-size-asian="10.5pt" style:font-size-complex="10.5pt"/>
    </style:style>
    <style:style style:name="P117" style:family="paragraph" style:parent-style-name="Standard">
      <style:text-properties style:use-window-font-color="true" loext:opacity="0%" style:font-name="Arial1" fo:font-size="10.5pt" officeooo:paragraph-rsid="01d099c3" style:font-size-asian="10.5pt" style:font-size-complex="10.5pt"/>
    </style:style>
    <style:style style:name="P118" style:family="paragraph" style:parent-style-name="Standard">
      <style:paragraph-properties>
        <style:tab-stops>
          <style:tab-stop style:position="0.286cm"/>
        </style:tab-stops>
      </style:paragraph-properties>
      <style:text-properties style:use-window-font-color="true" loext:opacity="0%" style:font-name="Arial1" fo:font-size="10.5pt" officeooo:paragraph-rsid="01745a8e" style:font-name-asian="TAMSTW+TimesNewRoman" style:font-size-asian="10.5pt" style:font-name-complex="TAMSTW+TimesNewRoman" style:font-size-complex="10.5pt"/>
    </style:style>
    <style:style style:name="P119" style:family="paragraph" style:parent-style-name="Text_20_body">
      <style:paragraph-properties fo:margin-top="0cm" fo:margin-bottom="0cm" style:contextual-spacing="false" fo:line-height="100%"/>
      <style:text-properties style:font-name="Arial1" fo:font-size="8pt" officeooo:paragraph-rsid="005006fc" style:font-size-asian="7pt" style:font-name-complex="News Gothic MT2" style:font-size-complex="8pt"/>
    </style:style>
    <style:style style:name="P120" style:family="paragraph" style:parent-style-name="Text_20_body">
      <style:paragraph-properties fo:margin-top="0cm" fo:margin-bottom="0cm" style:contextual-spacing="false" fo:line-height="100%"/>
      <style:text-properties fo:color="#000000" loext:opacity="100%" style:font-name="Arial1" fo:font-size="8pt" officeooo:rsid="018030a1" officeooo:paragraph-rsid="005006fc" style:font-size-asian="8pt" style:font-name-complex="News Gothic MT2" style:font-size-complex="8pt"/>
    </style:style>
    <style:style style:name="P121"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officeooo:paragraph-rsid="018a4aa3" style:font-name-asian="Symbol" style:font-size-asian="10pt" style:font-name-complex="News Gothic MT2" style:font-size-complex="10pt"/>
    </style:style>
    <style:style style:name="P122"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fo:font-weight="bold" officeooo:paragraph-rsid="018a4aa3" style:font-name-asian="Symbol" style:font-size-asian="10pt" style:font-weight-asian="bold" style:font-name-complex="News Gothic MT2" style:font-size-complex="10pt" style:font-weight-complex="bold"/>
    </style:style>
    <style:style style:name="P123"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officeooo:paragraph-rsid="018a4aa3" style:font-size-asian="10pt" style:font-size-complex="10pt"/>
    </style:style>
    <style:style style:name="P124" style:family="paragraph" style:parent-style-name="Preformatted_20_Text">
      <style:paragraph-properties fo:margin-top="0cm" fo:margin-bottom="0cm" style:contextual-spacing="false" fo:line-height="100%" fo:text-align="justify" style:justify-single-word="false" style:writing-mode="page"/>
      <style:text-properties fo:color="#ce181e" loext:opacity="100%" style:font-name="Arial1" fo:font-size="10pt" officeooo:paragraph-rsid="018a4aa3" style:font-name-asian="Symbol" style:font-size-asian="10pt" style:font-name-complex="News Gothic MT2" style:font-size-complex="10pt"/>
    </style:style>
    <style:style style:name="P125" style:family="paragraph" style:parent-style-name="Preformatted_20_Text">
      <style:paragraph-properties fo:margin-top="0cm" fo:margin-bottom="0cm" style:contextual-spacing="false" fo:line-height="100%" style:writing-mode="page"/>
      <style:text-properties fo:color="#ce181e" loext:opacity="100%" style:font-name="Arial1" fo:font-size="10pt" officeooo:paragraph-rsid="018a4aa3" style:font-name-asian="Symbol" style:font-size-asian="10pt" style:font-name-complex="News Gothic MT2" style:font-size-complex="10pt"/>
    </style:style>
    <style:style style:name="P126" style:family="paragraph" style:parent-style-name="Preformatted_20_Text">
      <style:paragraph-properties fo:margin-top="0cm" fo:margin-bottom="0cm" style:contextual-spacing="false" fo:line-height="100%" fo:text-align="center" style:justify-single-word="false" style:writing-mode="page"/>
      <style:text-properties style:use-window-font-color="true" loext:opacity="0%" style:font-name="Arial1" fo:font-size="10pt" fo:font-weight="bold" officeooo:rsid="0194c830" officeooo:paragraph-rsid="018a4aa3" style:font-name-asian="Symbol" style:font-size-asian="10pt" style:font-weight-asian="bold" style:font-name-complex="News Gothic MT2" style:font-size-complex="10pt" style:font-weight-complex="bold"/>
    </style:style>
    <style:style style:name="P127" style:family="paragraph" style:parent-style-name="Preformatted_20_Text">
      <style:paragraph-properties fo:margin-top="0cm" fo:margin-bottom="0cm" style:contextual-spacing="false" fo:line-height="100%" style:writing-mode="page"/>
      <style:text-properties style:use-window-font-color="true" loext:opacity="0%" style:font-name="Arial1" fo:font-size="10pt" officeooo:paragraph-rsid="0193ac82" style:font-name-asian="Symbol" style:font-size-asian="10pt" style:font-name-complex="News Gothic MT2" style:font-size-complex="10pt"/>
    </style:style>
    <style:style style:name="P128" style:family="paragraph" style:parent-style-name="Preformatted_20_Text">
      <style:paragraph-properties fo:margin-top="0cm" fo:margin-bottom="0cm" style:contextual-spacing="false" fo:line-height="100%" fo:text-align="start" style:justify-single-word="false" style:writing-mode="page"/>
      <style:text-properties fo:color="#000000" loext:opacity="100%" style:font-name="Arial1" fo:font-size="10pt" officeooo:rsid="005256e9" officeooo:paragraph-rsid="0193ac82" style:font-name-asian="Symbol" style:font-size-asian="10pt" style:font-name-complex="News Gothic MT2" style:font-size-complex="10pt"/>
    </style:style>
    <style:style style:name="P129" style:family="paragraph" style:parent-style-name="Standard">
      <style:paragraph-properties fo:margin-top="0cm" fo:margin-bottom="0cm" style:contextual-spacing="false" fo:line-height="100%" fo:text-align="center" style:justify-single-word="false" style:writing-mode="page"/>
      <style:text-properties style:font-name="Arial1" fo:font-size="10pt" fo:font-weight="bold" officeooo:paragraph-rsid="018a4aa3" style:font-size-asian="10pt" style:font-weight-asian="bold" style:font-name-complex="News Gothic MT2" style:font-size-complex="10pt" style:font-weight-complex="bold"/>
    </style:style>
    <style:style style:name="P130"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c8cc15" style:font-name-asian="Symbol" style:font-size-asian="10pt" style:font-name-complex="News Gothic MT2" style:font-size-complex="10pt"/>
    </style:style>
    <style:style style:name="P131"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Arial1" fo:font-size="10pt" officeooo:rsid="005256e9" officeooo:paragraph-rsid="01c8cc15" style:font-name-asian="Symbol" style:font-size-asian="10pt" style:font-name-complex="News Gothic MT2" style:font-size-complex="10pt"/>
    </style:style>
    <style:style style:name="P13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officeooo:paragraph-rsid="01cff978" style:font-size-asian="11pt" style:font-name-complex="Arial3" style:font-size-complex="11pt"/>
    </style:style>
    <style:style style:name="P13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officeooo:rsid="0054df06" officeooo:paragraph-rsid="01cff978" style:font-size-asian="11pt" style:font-name-complex="Arial3" style:font-size-complex="11pt"/>
    </style:style>
    <style:style style:name="P134" style:family="paragraph" style:parent-style-name="Standard">
      <style:paragraph-properties fo:margin-top="0.101cm" fo:margin-bottom="0.101cm" style:contextual-spacing="false" fo:line-height="100%" fo:text-align="center" style:justify-single-word="false"/>
      <style:text-properties style:text-position="0% 100%" style:font-name="Arial1" fo:font-size="11pt" officeooo:paragraph-rsid="005006fc" style:font-name-asian="Symbol" style:font-size-asian="11pt" style:font-name-complex="News Gothic MT2" style:font-size-complex="11pt"/>
    </style:style>
    <style:style style:name="P135" style:family="paragraph" style:parent-style-name="Standard">
      <style:paragraph-properties fo:margin-top="0.101cm" fo:margin-bottom="0.101cm" style:contextual-spacing="false" fo:line-height="100%" fo:text-align="center" style:justify-single-word="false"/>
      <style:text-properties style:font-name="Arial1" fo:font-size="10pt" officeooo:paragraph-rsid="0184e3e3" style:font-size-asian="10pt" style:font-name-complex="News Gothic MT2" style:font-size-complex="10pt"/>
    </style:style>
    <style:style style:name="P136" style:family="paragraph" style:parent-style-name="Standard">
      <style:paragraph-properties fo:margin-top="0.101cm" fo:margin-bottom="0cm" style:contextual-spacing="false" fo:line-height="100%"/>
      <style:text-properties officeooo:paragraph-rsid="00770111"/>
    </style:style>
    <style:style style:name="P137" style:family="paragraph" style:parent-style-name="Text_20_body">
      <style:text-properties style:font-name="Arial1" officeooo:paragraph-rsid="0055247c"/>
    </style:style>
    <style:style style:name="P138" style:family="paragraph" style:parent-style-name="Text_20_body">
      <style:text-properties style:font-name="Arial1" fo:font-size="10.5pt" style:font-size-asian="10.5pt" style:font-size-complex="10.5pt"/>
    </style:style>
    <style:style style:name="P139" style:family="paragraph" style:parent-style-name="Text_20_body">
      <style:paragraph-properties>
        <style:tab-stops>
          <style:tab-stop style:position="0.286cm"/>
        </style:tab-stops>
      </style:paragraph-properties>
      <style:text-properties style:use-window-font-color="true" loext:opacity="0%" style:font-name="Arial1" fo:font-size="10.5pt" officeooo:paragraph-rsid="01745a8e" style:font-size-asian="10.5pt" style:font-size-complex="10.5pt"/>
    </style:style>
    <style:style style:name="P140" style:family="paragraph" style:parent-style-name="Standard">
      <style:paragraph-properties fo:margin-left="0cm" fo:margin-right="0.728cm"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officeooo:paragraph-rsid="005006fc" style:font-size-asian="11pt" style:font-size-complex="11pt" fo:hyphenate="false" fo:hyphenation-remain-char-count="2" fo:hyphenation-push-char-count="2" loext:hyphenation-no-caps="false"/>
    </style:style>
    <style:style style:name="P141"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817d29"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42"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07dcc91"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43"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7ae0ab" officeooo:paragraph-rsid="01817d29"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44"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7ae0ab" officeooo:paragraph-rsid="01a4273a"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45"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style:font-name="Arial1" fo:font-size="11pt" fo:font-weight="bold" officeooo:paragraph-rsid="007bea9b" style:font-size-asian="11pt" style:font-weight-asian="bold" style:font-name-complex="News Gothic MT2" style:font-size-complex="11pt" style:font-weight-complex="bold" fo:hyphenate="false" fo:hyphenation-remain-char-count="2" fo:hyphenation-push-char-count="2" loext:hyphenation-no-caps="false"/>
    </style:style>
    <style:style style:name="P146"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style:font-name="Arial1" fo:font-size="11pt" fo:font-weight="bold" officeooo:paragraph-rsid="007dcc91" style:font-size-asian="11pt" style:font-weight-asian="bold" style:font-name-complex="News Gothic MT2" style:font-size-complex="11pt" style:font-weight-complex="bold" fo:hyphenate="false" fo:hyphenation-remain-char-count="2" fo:hyphenation-push-char-count="2" loext:hyphenation-no-caps="false"/>
    </style:style>
    <style:style style:name="P147" style:family="paragraph" style:parent-style-name="Standard">
      <style:paragraph-properties fo:margin-left="0cm" fo:margin-right="0.728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fo:font-weight="bold" officeooo:paragraph-rsid="006f7835" style:font-name-asian="Symbol" style:font-size-asian="11pt" style:font-weight-asian="bold" style:font-name-complex="News Gothic MT2" style:font-size-complex="11pt" style:font-weight-complex="bold" fo:hyphenate="false" fo:hyphenation-remain-char-count="2" fo:hyphenation-push-char-count="2" loext:hyphenation-no-caps="false"/>
    </style:style>
    <style:style style:name="P148" style:family="paragraph" style:parent-style-name="Standard">
      <style:paragraph-properties fo:margin-left="0cm" fo:margin-right="0.728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fo:font-weight="bold" officeooo:paragraph-rsid="007dcc91" style:font-name-asian="Symbol" style:font-size-asian="11pt" style:font-weight-asian="bold" style:font-name-complex="News Gothic MT2" style:font-size-complex="11pt" style:font-weight-complex="bold" fo:hyphenate="false" fo:hyphenation-remain-char-count="2" fo:hyphenation-push-char-count="2" loext:hyphenation-no-caps="false"/>
    </style:style>
    <style:style style:name="P149" style:family="paragraph" style:parent-style-name="Standard">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fo:font-weight="bold" officeooo:paragraph-rsid="007dcc91" style:font-name-asian="Symbol" style:font-size-asian="11pt" style:font-weight-asian="bold" style:font-name-complex="News Gothic MT2" style:font-size-complex="11pt" style:font-weight-complex="bold" fo:hyphenate="false" fo:hyphenation-remain-char-count="2" fo:hyphenation-push-char-count="2" loext:hyphenation-no-caps="false"/>
    </style:style>
    <style:style style:name="P150" style:family="paragraph" style:parent-style-name="Standard">
      <style:paragraph-properties fo:margin-left="2.498cm" fo:margin-right="0cm" fo:margin-top="0cm" fo:margin-bottom="0.3cm" style:contextual-spacing="false" fo:line-height="100%" fo:text-align="justify" style:justify-single-word="false" fo:text-indent="-1.249cm" style:auto-text-indent="false"/>
      <style:text-properties style:font-name="Arial1" fo:font-size="6pt" officeooo:paragraph-rsid="005006fc" style:font-size-asian="6pt" style:font-name-complex="News Gothic MT2" style:font-size-complex="6pt"/>
    </style:style>
    <style:style style:name="P151" style:family="paragraph" style:parent-style-name="Standard">
      <style:paragraph-properties fo:margin-left="2.498cm" fo:margin-right="0cm" fo:margin-top="0cm" fo:margin-bottom="0.3cm" style:contextual-spacing="false" fo:line-height="100%" fo:text-align="justify" style:justify-single-word="false" fo:text-indent="-1.249cm" style:auto-text-indent="false"/>
      <style:text-properties style:font-name="Arial1" fo:font-size="6pt" fo:font-weight="bold" officeooo:paragraph-rsid="005006fc" style:font-size-asian="6pt" style:font-weight-asian="bold" style:font-name-complex="News Gothic MT2" style:font-size-complex="6pt"/>
    </style:style>
    <style:style style:name="P152" style:family="paragraph" style:parent-style-name="Standard">
      <style:paragraph-properties fo:margin-top="0.3cm" fo:margin-bottom="0.101cm" style:contextual-spacing="false" fo:line-height="100%" fo:text-align="center" style:justify-single-word="false" style:writing-mode="lr-tb"/>
      <style:text-properties fo:color="#ce181e" loext:opacity="100%" style:font-name="Arial1" fo:font-size="11pt" fo:font-weight="bold" officeooo:paragraph-rsid="005006fc" style:font-size-asian="11pt" style:language-asian="es" style:country-asian="ES" style:font-weight-asian="bold" style:font-name-complex="News Gothic MT2" style:font-size-complex="11pt" style:font-weight-complex="bold"/>
    </style:style>
    <style:style style:name="P153" style:family="paragraph" style:parent-style-name="Table_20_Contents">
      <style:paragraph-properties fo:line-height="100%" style:writing-mode="lr-tb">
        <style:tab-stops>
          <style:tab-stop style:position="8.5cm" style:type="center"/>
          <style:tab-stop style:position="17cm" style:type="right"/>
        </style:tab-stops>
      </style:paragraph-properties>
      <style:text-properties style:font-name="Arial1" fo:font-size="11pt" officeooo:paragraph-rsid="01817d29" style:font-size-asian="11pt" style:font-size-complex="11pt"/>
    </style:style>
    <style:style style:name="P154" style:family="paragraph" style:parent-style-name="Standard">
      <style:paragraph-properties style:writing-mode="lr-tb"/>
      <style:text-properties style:font-name="Arial1" fo:font-size="10.5pt" officeooo:paragraph-rsid="01b74cd9" style:font-size-asian="10.5pt" style:font-size-complex="10.5pt"/>
    </style:style>
    <style:style style:name="P155" style:family="paragraph" style:parent-style-name="Standard">
      <style:paragraph-properties style:writing-mode="lr-tb"/>
      <style:text-properties style:font-name="Arial1" fo:font-size="10.5pt" officeooo:paragraph-rsid="01bbc181" style:font-size-asian="10.5pt" style:font-size-complex="10.5pt"/>
    </style:style>
    <style:style style:name="P156" style:family="paragraph" style:parent-style-name="Standard">
      <style:paragraph-properties fo:text-align="center" style:justify-single-word="false" style:writing-mode="lr-tb"/>
      <style:text-properties style:font-name="Arial1" fo:font-size="10.5pt" officeooo:paragraph-rsid="01bbc181" style:font-size-asian="10.5pt" style:font-size-complex="10.5pt"/>
    </style:style>
    <style:style style:name="P157" style:family="paragraph" style:parent-style-name="Standard">
      <style:paragraph-properties fo:text-align="center" style:justify-single-word="false" fo:keep-with-next="always"/>
      <style:text-properties style:use-window-font-color="true" loext:opacity="0%" style:font-name="Arial" fo:font-size="8pt" fo:font-weight="bold" officeooo:paragraph-rsid="01745a8e" style:font-size-asian="8pt" style:font-weight-asian="bold" style:font-size-complex="8pt" style:font-weight-complex="bold"/>
    </style:style>
    <style:style style:name="P158" style:family="paragraph" style:parent-style-name="Standard">
      <style:paragraph-properties fo:text-align="center" style:justify-single-word="false" fo:keep-with-next="always"/>
      <style:text-properties style:use-window-font-color="true" loext:opacity="0%" style:font-name="Arial" fo:font-size="12pt" fo:font-weight="bold" officeooo:paragraph-rsid="01745a8e" style:font-size-asian="12pt" style:font-weight-asian="bold" style:font-size-complex="12pt" style:font-weight-complex="bold"/>
    </style:style>
    <style:style style:name="P159" style:family="paragraph" style:parent-style-name="Standard">
      <style:paragraph-properties fo:margin-left="-0.64cm" fo:margin-right="0cm" fo:margin-top="0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officeooo:paragraph-rsid="00770111" fo:hyphenate="false" fo:hyphenation-remain-char-count="2" fo:hyphenation-push-char-count="2" loext:hyphenation-no-caps="false"/>
    </style:style>
    <style:style style:name="P160" style:family="paragraph" style:parent-style-name="Standard">
      <style:paragraph-properties fo:margin-top="0cm" fo:margin-bottom="0.353cm" style:contextual-spacing="false" fo:line-height="100%" style:snap-to-layout-grid="false"/>
      <style:text-properties style:text-line-through-style="none" style:text-line-through-type="none" style:font-name="Arial2" fo:font-size="10pt" officeooo:paragraph-rsid="00770111" style:font-name-asian="Symbol" style:font-size-asian="10pt" style:font-name-complex="News Gothic MT2" style:font-size-complex="10pt"/>
    </style:style>
    <style:style style:name="P161" style:family="paragraph" style:parent-style-name="Standard">
      <style:paragraph-properties fo:margin-top="0cm" fo:margin-bottom="0.353cm" style:contextual-spacing="false" fo:line-height="100%"/>
      <style:text-properties style:font-name="Arial2" fo:font-size="10pt" officeooo:paragraph-rsid="00770111" style:font-name-asian="Symbol" style:font-size-asian="10pt" style:font-name-complex="News Gothic MT2" style:font-size-complex="10pt"/>
    </style:style>
    <style:style style:name="P162" style:family="paragraph" style:parent-style-name="Standard">
      <style:paragraph-properties fo:margin-top="0cm" fo:margin-bottom="0.353cm" style:contextual-spacing="false" fo:line-height="100%" fo:text-align="center" style:justify-single-word="false"/>
      <style:text-properties style:font-name="Arial2" fo:font-size="10pt" fo:font-weight="bold" officeooo:paragraph-rsid="00770111" style:font-size-asian="10pt" style:font-weight-asian="bold" style:font-name-complex="News Gothic MT2" style:font-size-complex="10pt" style:font-weight-complex="bold"/>
    </style:style>
    <style:style style:name="P163" style:family="paragraph" style:parent-style-name="Standard">
      <style:paragraph-properties fo:margin-top="0cm" fo:margin-bottom="0.353cm" style:contextual-spacing="false" fo:line-height="100%" fo:text-align="end" style:justify-single-word="false"/>
      <style:text-properties style:font-name="Arial2" fo:font-size="10pt" fo:font-weight="bold" officeooo:rsid="01c93849" officeooo:paragraph-rsid="01c93849" style:font-name-asian="Symbol" style:font-size-asian="10pt" style:font-weight-asian="bold" style:font-name-complex="News Gothic MT2" style:font-size-complex="10pt" style:font-weight-complex="bold"/>
    </style:style>
    <style:style style:name="P164" style:family="paragraph" style:parent-style-name="Standard">
      <style:paragraph-properties fo:margin-top="0cm" fo:margin-bottom="0.353cm" style:contextual-spacing="false" fo:line-height="100%" fo:text-align="end" style:justify-single-word="false" style:snap-to-layout-grid="false"/>
      <style:text-properties style:font-name="Arial2" fo:font-size="10pt" fo:font-weight="bold" officeooo:rsid="01c93849" officeooo:paragraph-rsid="01c93849" style:font-name-asian="Symbol" style:font-size-asian="10pt" style:font-weight-asian="bold" style:font-name-complex="News Gothic MT2" style:font-size-complex="10pt" style:font-weight-complex="bold"/>
    </style:style>
    <style:style style:name="P165" style:family="paragraph" style:parent-style-name="Standard">
      <style:paragraph-properties fo:margin-top="0cm" fo:margin-bottom="0.353cm" style:contextual-spacing="false" fo:line-height="100%" fo:text-align="center" style:justify-single-word="false"/>
      <style:text-properties style:font-name="Arial2" fo:font-size="10pt" fo:font-weight="normal" officeooo:paragraph-rsid="00770111" style:font-name-asian="Symbol" style:font-size-asian="10pt" style:font-weight-asian="normal" style:font-name-complex="News Gothic MT2" style:font-size-complex="10pt" style:font-weight-complex="normal"/>
    </style:style>
    <style:style style:name="P166" style:family="paragraph" style:parent-style-name="Standard">
      <style:paragraph-properties fo:margin-top="0cm" fo:margin-bottom="0.353cm" style:contextual-spacing="false" fo:line-height="100%" style:snap-to-layout-grid="false"/>
      <style:text-properties style:font-name="Arial2" fo:font-size="10pt" officeooo:paragraph-rsid="01cac56b" style:font-size-asian="10pt" style:font-name-complex="News Gothic MT2" style:font-size-complex="10pt"/>
    </style:style>
    <style:style style:name="P167" style:family="paragraph" style:parent-style-name="Standard">
      <style:paragraph-properties fo:margin-top="0cm" fo:margin-bottom="0.353cm" style:contextual-spacing="false" fo:line-height="100%" style:snap-to-layout-grid="false"/>
      <style:text-properties style:font-name="Arial2" fo:font-size="9pt" officeooo:paragraph-rsid="01cac56b" style:font-name-asian="Symbol" style:font-size-asian="9pt" style:font-name-complex="News Gothic MT2" style:font-size-complex="9pt"/>
    </style:style>
    <style:style style:name="P168" style:family="paragraph" style:parent-style-name="Standard">
      <style:paragraph-properties fo:margin-top="0cm" fo:margin-bottom="0.353cm" style:contextual-spacing="false" fo:line-height="100%" style:snap-to-layout-grid="false"/>
      <style:text-properties style:font-name="Arial2" fo:font-size="9pt" officeooo:paragraph-rsid="01cac56b" style:font-size-asian="9pt" style:font-name-complex="News Gothic MT2" style:font-size-complex="9pt"/>
    </style:style>
    <style:style style:name="P169" style:family="paragraph" style:parent-style-name="Standard">
      <style:paragraph-properties fo:margin-top="0cm" fo:margin-bottom="0.353cm" style:contextual-spacing="false" fo:line-height="100%"/>
      <style:text-properties fo:color="#00000a" loext:opacity="100%" style:text-line-through-style="none" style:text-line-through-type="none" style:font-name="Arial2" fo:font-size="10pt" officeooo:paragraph-rsid="00770111" style:font-name-asian="Symbol" style:font-size-asian="10pt" style:font-name-complex="News Gothic MT2" style:font-size-complex="10pt"/>
    </style:style>
    <style:style style:name="P170" style:family="paragraph" style:parent-style-name="Standard">
      <style:paragraph-properties fo:margin-top="0cm" fo:margin-bottom="0.353cm" style:contextual-spacing="false" fo:line-height="100%" fo:text-align="center" style:justify-single-word="false"/>
      <style:text-properties fo:color="#00000a" loext:opacity="100%" style:text-line-through-style="none" style:text-line-through-type="none" style:font-name="Arial2" fo:font-size="10pt" fo:font-weight="bold" officeooo:paragraph-rsid="00770111" style:font-name-asian="Symbol" style:font-size-asian="10pt" style:font-weight-asian="bold" style:font-name-complex="News Gothic MT2" style:font-size-complex="10pt" style:font-weight-complex="bold"/>
    </style:style>
    <style:style style:name="P171" style:family="paragraph" style:parent-style-name="Standard">
      <style:paragraph-properties fo:margin-top="0cm" fo:margin-bottom="0.353cm" style:contextual-spacing="false" fo:line-height="100%"/>
      <style:text-properties fo:color="#00000a" loext:opacity="100%" style:text-line-through-style="none" style:text-line-through-type="none" style:font-name="Arial2" fo:font-size="9pt" officeooo:paragraph-rsid="00770111" style:font-name-asian="Symbol" style:font-size-asian="9pt" style:font-name-complex="News Gothic MT2" style:font-size-complex="9pt"/>
    </style:style>
    <style:style style:name="P172" style:family="paragraph" style:parent-style-name="Standard">
      <style:paragraph-properties fo:margin-left="1.249cm" fo:margin-right="0cm"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style:font-name="Arial1" fo:font-size="11pt" fo:font-weight="bold" officeooo:paragraph-rsid="007dcc91" style:font-size-asian="11pt" style:font-weight-asian="bold" style:font-name-complex="News Gothic MT2" style:font-size-complex="11pt" style:font-weight-complex="bold"/>
    </style:style>
    <style:style style:name="P173" style:family="paragraph" style:parent-style-name="Standard">
      <style:paragraph-properties fo:margin-left="1.251cm" fo:margin-right="0cm" fo:text-align="justify" style:justify-single-word="false" fo:text-indent="0cm" style:auto-text-indent="false"/>
      <style:text-properties style:font-name="Arial1" fo:font-size="10.5pt" style:font-size-asian="10.5pt" style:font-size-complex="10.5pt"/>
    </style:style>
    <style:style style:name="P174" style:family="paragraph" style:parent-style-name="Standard">
      <loext:graphic-properties draw:fill="none"/>
      <style:paragraph-properties fo:margin-left="1.251cm" fo:margin-right="0cm" fo:line-height="115%" fo:text-align="justify"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bc181" style:font-size-asian="10.5pt" style:font-size-complex="10.5pt" fo:hyphenate="false" fo:hyphenation-remain-char-count="2" fo:hyphenation-push-char-count="2" loext:hyphenation-no-caps="false"/>
    </style:style>
    <style:style style:name="P175" style:family="paragraph" style:parent-style-name="Standard">
      <loext:graphic-properties draw:fill="none"/>
      <style:paragraph-properties fo:margin-left="1.251cm" fo:margin-right="0cm" fo:line-height="115%" fo:text-align="justify" style:justify-single-word="false" fo:orphans="2" fo:widows="2" fo:hyphenation-ladder-count="no-limit" fo:text-indent="0cm" style:auto-text-indent="false" fo:background-color="transparent" style:vertical-align="baseline" style:writing-mode="lr-tb"/>
      <style:text-properties style:font-name="Arial1" fo:font-size="10.5pt" fo:language="es" fo:country="ES" officeooo:paragraph-rsid="01bbc181" style:font-size-asian="10.5pt" style:font-size-complex="10.5pt" fo:hyphenate="false" fo:hyphenation-remain-char-count="2" fo:hyphenation-push-char-count="2" loext:hyphenation-no-caps="false"/>
    </style:style>
    <style:style style:name="P176" style:family="paragraph" style:parent-style-name="Standard">
      <loext:graphic-properties draw:fill="none"/>
      <style:paragraph-properties fo:margin-left="1.251cm" fo:margin-right="0cm" fo:margin-top="0.201cm" fo:margin-bottom="0.201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a0163" style:font-size-asian="10.5pt" style:font-size-complex="10.5pt" fo:hyphenate="false" fo:hyphenation-remain-char-count="2" fo:hyphenation-push-char-count="2" loext:hyphenation-no-caps="false"/>
    </style:style>
    <style:style style:name="P177" style:family="paragraph" style:parent-style-name="Standard">
      <loext:graphic-properties draw:fill="none"/>
      <style:paragraph-properties fo:margin-left="1.251cm" fo:margin-right="0cm" fo:margin-top="0.201cm" fo:margin-bottom="0.201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bc181" style:font-size-asian="10.5pt" style:font-size-complex="10.5pt" fo:hyphenate="false" fo:hyphenation-remain-char-count="2" fo:hyphenation-push-char-count="2" loext:hyphenation-no-caps="false"/>
    </style:style>
    <style:style style:name="P178"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5pt" style:font-size-asian="10.5pt" style:font-size-complex="10.5pt" fo:hyphenate="false" fo:hyphenation-remain-char-count="2" fo:hyphenation-push-char-count="2" loext:hyphenation-no-caps="false"/>
    </style:style>
    <style:style style:name="P179"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0.5pt" officeooo:paragraph-rsid="01ba0163" style:font-size-asian="10.5pt" style:font-size-complex="10.5pt" fo:hyphenate="false" fo:hyphenation-remain-char-count="2" fo:hyphenation-push-char-count="2" loext:hyphenation-no-caps="false"/>
    </style:style>
    <style:style style:name="P180" style:family="paragraph" style:parent-style-name="Standard">
      <loext:graphic-properties draw:fill="none"/>
      <style:paragraph-properties fo:margin-left="0.499cm" fo:margin-right="0cm" fo:orphans="2" fo:widows="2" fo:hyphenation-ladder-count="no-limit" fo:text-indent="0cm" style:auto-text-indent="false" fo:background-color="transparent" style:vertical-align="baseline" style:writing-mode="lr-tb"/>
      <style:text-properties style:font-name="Arial1" fo:font-size="10.5pt" style:font-size-asian="10.5pt" style:font-size-complex="10.5pt" fo:hyphenate="false" fo:hyphenation-remain-char-count="2" fo:hyphenation-push-char-count="2" loext:hyphenation-no-caps="false"/>
    </style:style>
    <style:style style:name="P181" style:family="paragraph" style:parent-style-name="Standard">
      <loext:graphic-properties draw:fill="none"/>
      <style:paragraph-properties fo:margin-left="1.199cm" fo:margin-right="0cm" fo:margin-top="0.302cm" fo:margin-bottom="0.302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1.286cm"/>
        </style:tab-stops>
      </style:paragraph-properties>
      <style:text-properties style:font-name="Arial1" fo:font-size="10.5pt" style:font-size-asian="10.5pt" style:font-size-complex="10.5pt" fo:hyphenate="false" fo:hyphenation-remain-char-count="2" fo:hyphenation-push-char-count="2" loext:hyphenation-no-caps="false"/>
    </style:style>
    <style:style style:name="P182" style:family="paragraph" style:parent-style-name="Preformatted_20_Text">
      <style:text-properties style:font-name="Arial1" fo:font-size="10.5pt" style:font-size-asian="10.5pt" style:font-size-complex="10.5pt"/>
    </style:style>
    <style:style style:name="P183" style:family="paragraph" style:parent-style-name="Standard">
      <style:text-properties style:font-name="Arial1" fo:font-size="10.5pt" style:font-size-asian="10.5pt" style:font-size-complex="10.5pt"/>
    </style:style>
    <style:style style:name="P184" style:family="paragraph" style:parent-style-name="Standard" style:master-page-name="Anexos_20_Igualdad_20_vertic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05006fc"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85" style:family="paragraph" style:parent-style-name="Standard" style:master-page-name="Anexos_20_Igualdad_20_horizont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817d29"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86" style:family="paragraph" style:parent-style-name="Standard" style:master-page-name="Pres-horizont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07dcc91" style:font-size-asian="11pt" style:language-asian="es" style:country-asian="ES" style:font-weight-asian="bold" style:font-name-complex="News Gothic MT2" style:font-size-complex="11pt" style:font-weight-complex="bold" fo:hyphenate="false" fo:hyphenation-remain-char-count="2" fo:hyphenation-push-char-count="2" loext:hyphenation-no-caps="false"/>
    </style:style>
    <style:style style:name="P187" style:family="paragraph" style:parent-style-name="Standard" style:master-page-name="Conv-Presidencia">
      <style:paragraph-properties fo:margin-top="0.101cm" fo:margin-bottom="0.101cm" style:contextual-spacing="false" fo:line-height="100%" fo:text-align="center" style:justify-single-word="false" style:page-number="auto"/>
      <style:text-properties style:text-position="0% 100%" style:font-name="Arial1" fo:font-size="11pt" officeooo:paragraph-rsid="005006fc" style:font-name-asian="Symbol" style:font-size-asian="11pt" style:font-name-complex="News Gothic MT2" style:font-size-complex="11pt"/>
    </style:style>
    <style:style style:name="P188" style:family="paragraph">
      <style:paragraph-properties fo:text-align="start"/>
    </style:style>
    <style:style style:name="P189" style:family="paragraph">
      <style:paragraph-properties fo:text-align="start"/>
      <style:text-properties style:text-line-through-style="none" style:text-line-through-type="none" fo:font-style="normal" style:text-underline-style="none"/>
    </style:style>
    <style:style style:name="P190" style:family="paragraph">
      <style:paragraph-properties fo:text-align="end"/>
      <style:text-properties style:text-line-through-style="none" style:text-line-through-type="none" fo:font-style="normal" style:text-underline-style="none"/>
    </style:style>
    <style:style style:name="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T2" style:family="text">
      <style:text-properties fo:color="#0478a8" loext:opacity="100%" style:font-name="Helvetica" fo:font-size="8pt" style:font-name-asian="Times New Roman" style:font-size-asian="8pt" style:font-name-complex="Helvetica" style:font-size-complex="8pt"/>
    </style:style>
    <style:style style:name="T3" style:family="text">
      <style:text-properties fo:color="#0478a8" loext:opacity="100%" style:text-position="5% 100%" style:font-name="Helvetica" fo:font-size="10pt" style:font-name-asian="Times New Roman" style:font-size-asian="10pt" style:font-name-complex="Helvetica" style:font-size-complex="10pt"/>
    </style:style>
    <style:style style:name="T4" style:family="text">
      <style:text-properties fo:color="#0478a8" loext:opacity="100%" style:text-position="5% 100%" style:font-name="Helvetica2" fo:font-size="10pt" fo:language="es" fo:country="ES" style:font-name-asian="Times New Roman1" style:font-size-asian="10pt" style:font-name-complex="Helvetica3" style:font-size-complex="10pt"/>
    </style:style>
    <style:style style:name="T5" style:family="text">
      <style:text-properties fo:color="#0478a8" loext:opacity="100%" style:text-position="6% 100%" style:font-name="Helvetica" fo:font-size="8pt" style:font-name-asian="Times New Roman" style:font-size-asian="8pt" style:font-name-complex="Helvetica" style:font-size-complex="8pt"/>
    </style:style>
    <style:style style:name="T6" style:family="text">
      <style:text-properties fo:color="#0478a8" loext:opacity="100%" style:text-position="6% 100%" style:font-name="Helvetica2" fo:font-size="8pt" fo:language="es" fo:country="ES" style:font-name-asian="Times New Roman1" style:font-size-asian="8pt" style:font-name-complex="Helvetica3" style:font-size-complex="8pt"/>
    </style:style>
    <style:style style:name="T7" style:family="text">
      <style:text-properties fo:color="#0478a8" loext:opacity="100%" style:text-position="6% 100%" style:font-name="Helvetica2" fo:font-size="7pt" fo:language="es" fo:country="ES" style:font-name-asian="Times New Roman1" style:font-size-asian="7pt" style:font-name-complex="Helvetica3" style:font-size-complex="7pt"/>
    </style:style>
    <style:style style:name="T8" style:family="text">
      <style:text-properties fo:color="#0478a8" loext:opacity="100%" style:text-position="6% 100%" style:font-name="Helvetica1" fo:font-size="10pt" fo:language="es" fo:country="ES" fo:font-weight="bold" style:font-name-asian="Times New Roman" style:font-size-asian="10pt" style:font-weight-asian="bold" style:font-name-complex="Helvetica1" style:font-size-complex="10pt" style:font-weight-complex="bold"/>
    </style:style>
    <style:style style:name="T9" style:family="text">
      <style:text-properties fo:color="#0478a8" loext:opacity="100%" style:text-position="6% 100%" style:font-name="Helvetica1" fo:font-size="10pt" fo:language="es" fo:country="ES" style:font-name-asian="Times New Roman" style:font-size-asian="10pt" style:font-name-complex="Helvetica1" style:font-size-complex="10pt"/>
    </style:style>
    <style:style style:name="T10" style:family="text">
      <style:text-properties fo:color="#0478a8" loext:opacity="100%" style:text-position="6% 100%" style:font-name="Helvetica1" fo:font-size="10pt" fo:font-weight="bold" style:font-name-asian="Times New Roman" style:font-size-asian="10pt" style:font-weight-asian="bold" style:font-name-complex="Helvetica1" style:font-size-complex="10pt" style:font-weight-complex="bold"/>
    </style:style>
    <style:style style:name="T11" style:family="text">
      <style:text-properties fo:color="#0478a8" loext:opacity="100%" style:text-position="6% 100%" style:font-name="Helvetica1" fo:font-size="10pt" style:font-name-asian="Times New Roman" style:font-size-asian="10pt" style:font-name-complex="Helvetica1" style:font-size-complex="10pt"/>
    </style:style>
    <style:style style:name="T12" style:family="text">
      <style:text-properties fo:color="#0478a8" loext:opacity="100%" style:font-name="Helvetica2" fo:font-size="10pt" fo:language="es" fo:country="ES" fo:font-weight="bold" style:font-name-asian="Times New Roman1" style:font-size-asian="10pt" style:font-weight-asian="bold" style:font-name-complex="Helvetica3" style:font-size-complex="10pt" style:font-weight-complex="bold"/>
    </style:style>
    <style:style style:name="T13" style:family="text">
      <style:text-properties fo:color="#0478a8" loext:opacity="100%" style:font-name="Helvetica2" fo:font-size="8pt" fo:language="es" fo:country="ES" style:font-name-asian="Times New Roman1" style:font-size-asian="8pt" style:font-name-complex="Helvetica3" style:font-size-complex="8pt"/>
    </style:style>
    <style:style style:name="T14" style:family="text">
      <style:text-properties fo:color="#0478a8" loext:opacity="100%" style:font-name="Helvetica2" fo:font-size="7pt" fo:language="es" fo:country="ES" style:font-name-asian="Times New Roman1" style:font-size-asian="7pt" style:font-name-complex="Helvetica3" style:font-size-complex="7pt"/>
    </style:style>
    <style:style style:name="T15" style:family="text">
      <style:text-properties fo:color="#0478a8" loext:opacity="100%" style:text-position="4% 100%" style:font-name="Helvetica1" fo:font-size="10pt" fo:language="es" fo:country="ES" style:font-name-asian="Times New Roman" style:font-size-asian="10pt" style:font-name-complex="Helvetica1" style:font-size-complex="10pt"/>
    </style:style>
    <style:style style:name="T16" style:family="text">
      <style:text-properties fo:color="#0478a8" loext:opacity="100%" style:text-position="4% 100%" style:font-name="Helvetica1" fo:font-size="10pt" fo:language="es" fo:country="ES" officeooo:rsid="01a1e3af" style:letter-kerning="true" style:font-name-asian="Times New Roman" style:font-size-asian="10pt" style:language-asian="zh" style:country-asian="CN" style:font-name-complex="Helvetica1" style:font-size-complex="10pt" style:language-complex="hi" style:country-complex="IN"/>
    </style:style>
    <style:style style:name="T17" style:family="text">
      <style:text-properties fo:color="#0478a8" loext:opacity="100%" style:text-position="4% 100%" style:font-name="Helvetica1" fo:font-size="10pt" style:font-name-asian="Times New Roman" style:font-size-asian="10pt" style:font-name-complex="Helvetica1" style:font-size-complex="10pt"/>
    </style:style>
    <style:style style:name="T18" style:family="text">
      <style:text-properties fo:color="#0478a8" loext:opacity="100%" style:text-position="4% 100%" style:font-name="Helvetica1" fo:font-size="10pt" officeooo:rsid="01a07da7" style:letter-kerning="true" style:font-name-asian="Times New Roman" style:font-size-asian="10pt" style:language-asian="zh" style:country-asian="CN" style:font-name-complex="Helvetica1" style:font-size-complex="10pt" style:language-complex="hi" style:country-complex="IN"/>
    </style:style>
    <style:style style:name="T19" style:family="text">
      <style:text-properties fo:color="#0478a8" loext:opacity="100%" style:text-position="4% 100%" style:font-name="Helvetica1" fo:font-size="7pt" fo:language="es" fo:country="ES" style:text-underline-style="none" style:font-name-asian="Times New Roman" style:font-size-asian="7pt" style:language-asian="none" style:country-asian="none" style:font-name-complex="Helvetica1" style:font-size-complex="7pt"/>
    </style:style>
    <style:style style:name="T20" style:family="text">
      <style:text-properties fo:color="#8c8a89" loext:opacity="100%" style:font-name="Helvetica" fo:font-size="8pt" style:font-name-asian="Helvetica" style:font-size-asian="8pt" style:font-name-complex="Helvetica" style:font-size-complex="8pt"/>
    </style:style>
    <style:style style:name="T21" style:family="text">
      <style:text-properties fo:color="#8c8a89" loext:opacity="100%" style:font-name="Helvetica" fo:font-size="8pt" style:font-name-asian="Times New Roman" style:font-size-asian="8pt" style:font-name-complex="Helvetica" style:font-size-complex="8pt"/>
    </style:style>
    <style:style style:name="T22" style:family="text">
      <style:text-properties fo:color="#8c8a89" loext:opacity="100%" style:text-position="6% 100%" style:font-name="Helvetica" fo:font-size="8pt" style:font-name-asian="Times New Roman" style:font-size-asian="8pt" style:font-name-complex="Helvetica" style:font-size-complex="8pt"/>
    </style:style>
    <style:style style:name="T23" style:family="text">
      <style:text-properties fo:color="#8c8a89" loext:opacity="100%" style:text-position="6% 100%" style:font-name="Helvetica2" fo:font-size="8pt" fo:language="es" fo:country="ES" style:font-name-asian="Times New Roman1" style:font-size-asian="8pt" style:font-name-complex="Helvetica3" style:font-size-complex="8pt"/>
    </style:style>
    <style:style style:name="T24" style:family="text">
      <style:text-properties fo:color="#8c8a89" loext:opacity="100%" style:text-position="6% 100%" style:font-name="Helvetica2" fo:font-size="8pt" fo:language="es" fo:country="ES" style:font-name-asian="Helvetica3" style:font-size-asian="8pt" style:font-name-complex="Helvetica3" style:font-size-complex="8pt"/>
    </style:style>
    <style:style style:name="T25" style:family="text">
      <style:text-properties fo:color="#8c8a89" loext:opacity="100%" style:text-position="6% 100%" style:font-name="Helvetica2" fo:font-size="7pt" fo:language="es" fo:country="ES" style:font-name-asian="Times New Roman1" style:font-size-asian="7pt" style:font-name-complex="Helvetica3" style:font-size-complex="7pt"/>
    </style:style>
    <style:style style:name="T26" style:family="text">
      <style:text-properties fo:color="#8c8a89" loext:opacity="100%" style:text-position="6% 100%" style:font-name="Helvetica2" fo:font-size="7pt" fo:language="es" fo:country="ES" officeooo:rsid="01a1e3af" style:font-name-asian="Times New Roman1" style:font-size-asian="7pt" style:font-name-complex="Helvetica3" style:font-size-complex="7pt"/>
    </style:style>
    <style:style style:name="T27" style:family="text">
      <style:text-properties fo:color="#8c8a89" loext:opacity="100%" style:font-name="Helvetica2" fo:font-size="8pt" fo:language="es" fo:country="ES" style:font-name-asian="Helvetica3" style:font-size-asian="8pt" style:font-name-complex="Helvetica3" style:font-size-complex="8pt"/>
    </style:style>
    <style:style style:name="T28" style:family="text">
      <style:text-properties fo:color="#8c8a89" loext:opacity="100%" style:font-name="Helvetica2" fo:font-size="8pt" fo:language="es" fo:country="ES" officeooo:rsid="01a1e3af" style:font-name-asian="Helvetica3" style:font-size-asian="8pt" style:font-name-complex="Helvetica3" style:font-size-complex="8pt"/>
    </style:style>
    <style:style style:name="T29" style:family="text">
      <style:text-properties fo:color="#8c8a89" loext:opacity="100%" style:font-name="Helvetica2" fo:font-size="8pt" fo:language="es" fo:country="ES" style:font-name-asian="Times New Roman1" style:font-size-asian="8pt" style:font-name-complex="Helvetica3" style:font-size-complex="8pt"/>
    </style:style>
    <style:style style:name="T30" style:family="text">
      <style:text-properties fo:color="#8c8a89" loext:opacity="100%" style:font-name="Helvetica2" fo:font-size="8pt" fo:language="es" fo:country="ES" officeooo:rsid="002e3a7b" style:font-name-asian="Times New Roman1" style:font-size-asian="8pt" style:font-name-complex="Helvetica3" style:font-size-complex="8pt"/>
    </style:style>
    <style:style style:name="T31" style:family="text">
      <style:text-properties fo:color="#8c8a89" loext:opacity="100%" style:font-name="Helvetica2" fo:font-size="8pt" fo:language="es" fo:country="ES" officeooo:rsid="01a1e3af" style:font-name-asian="Times New Roman1" style:font-size-asian="8pt" style:font-name-complex="Helvetica3" style:font-size-complex="8pt"/>
    </style:style>
    <style:style style:name="T32" style:family="text">
      <style:text-properties fo:color="#8c8a89" loext:opacity="100%" style:font-name="Helvetica2" fo:font-size="8pt" fo:language="es" fo:country="ES" officeooo:rsid="01a07da7" style:font-name-asian="Times New Roman1" style:font-size-asian="8pt" style:font-name-complex="Helvetica3" style:font-size-complex="8pt"/>
    </style:style>
    <style:style style:name="T33" style:family="text">
      <style:text-properties fo:color="#8c8a89" loext:opacity="100%" style:font-name="Helvetica2" fo:font-size="7pt" fo:language="es" fo:country="ES" officeooo:rsid="01a1e3af" style:font-name-asian="Helvetica3" style:font-size-asian="7pt" style:font-name-complex="Helvetica3" style:font-size-complex="7pt"/>
    </style:style>
    <style:style style:name="T34" style:family="text">
      <style:text-properties fo:color="#8c8a89" loext:opacity="100%" style:font-name="Helvetica2" fo:font-size="7pt" fo:language="es" fo:country="ES" style:font-name-asian="Times New Roman1" style:font-size-asian="7pt" style:font-name-complex="Helvetica3" style:font-size-complex="7pt"/>
    </style:style>
    <style:style style:name="T35" style:family="text">
      <style:text-properties fo:color="#8c8a89" loext:opacity="100%" style:font-name="Helvetica2" fo:font-size="7pt" fo:language="es" fo:country="ES" officeooo:rsid="01a1e3af" style:font-name-asian="Times New Roman1" style:font-size-asian="7pt" style:font-name-complex="Helvetica3" style:font-size-complex="7pt"/>
    </style:style>
    <style:style style:name="T36" style:family="text">
      <style:text-properties fo:color="#8c8a89" loext:opacity="100%" style:font-name="Helvetica2" fo:font-size="7pt" fo:language="es" fo:country="ES" officeooo:rsid="002e3a7b" style:font-name-asian="Times New Roman1" style:font-size-asian="7pt" style:font-name-complex="Helvetica3" style:font-size-complex="7pt"/>
    </style:style>
    <style:style style:name="T37" style:family="text">
      <style:text-properties style:font-name="Helvetica" fo:font-size="8pt" style:font-name-asian="Times New Roman" style:font-size-asian="8pt" style:font-name-complex="Helvetica" style:font-size-complex="8pt"/>
    </style:style>
    <style:style style:name="T38" style:family="text">
      <style:text-properties fo:color="#000000" loext:opacity="100%" style:font-name="Helvetica" fo:font-size="8pt" style:text-underline-style="none" style:font-name-asian="Times New Roman" style:font-size-asian="8pt" style:font-name-complex="Helvetica" style:font-size-complex="8pt"/>
    </style:style>
    <style:style style:name="T39" style:family="text">
      <style:text-properties fo:color="#000000" loext:opacity="100%" style:font-name="News Gothic MT1" fo:font-size="8pt" fo:font-style="normal" fo:font-weight="bold" style:letter-kerning="true" style:font-size-asian="8pt" style:font-style-asian="normal" style:font-weight-asian="bold"/>
    </style:style>
    <style:style style:name="T40" style:family="text">
      <style:text-properties fo:color="#000000" loext:opacity="100%" style:font-name="News Gothic MT1" fo:font-size="8pt" fo:font-style="normal" fo:font-weight="bold" officeooo:rsid="0060765e" style:letter-kerning="true" style:font-size-asian="8pt" style:font-style-asian="normal" style:font-weight-asian="bold"/>
    </style:style>
    <style:style style:name="T41" style:family="text">
      <style:text-properties fo:color="#000000" loext:opacity="100%" style:font-name="News Gothic MT1" fo:font-size="8pt" fo:font-style="normal" fo:font-weight="bold" officeooo:rsid="0046eee9" style:letter-kerning="true" style:font-size-asian="8pt" style:font-style-asian="normal" style:font-weight-asian="bold"/>
    </style:style>
    <style:style style:name="T42" style:family="text">
      <style:text-properties fo:color="#000000" loext:opacity="100%" style:font-name="News Gothic MT1" fo:font-size="8pt" fo:font-style="normal" fo:font-weight="bold" officeooo:rsid="0048714d" style:letter-kerning="true" style:font-size-asian="8pt" style:font-style-asian="normal" style:font-weight-asian="bold"/>
    </style:style>
    <style:style style:name="T43" style:family="text">
      <style:text-properties fo:color="#000000" loext:opacity="100%" style:font-name="News Gothic MT1" fo:font-size="8pt" fo:font-style="normal" fo:font-weight="bold" officeooo:rsid="003980bf" style:letter-kerning="true" style:font-size-asian="8pt" style:font-style-asian="normal" style:font-weight-asian="bold"/>
    </style:style>
    <style:style style:name="T44" style:family="text">
      <style:text-properties fo:color="#000000" loext:opacity="100%" style:font-name="News Gothic MT1" fo:font-size="8pt" fo:font-style="normal" fo:font-weight="bold" officeooo:rsid="0063ad9f" style:letter-kerning="true" style:font-size-asian="8pt" style:font-style-asian="normal" style:font-weight-asian="bold"/>
    </style:style>
    <style:style style:name="T45" style:family="text">
      <style:text-properties fo:color="#000000" loext:opacity="100%" style:font-name="News Gothic MT1" fo:font-size="8pt" fo:font-style="normal" fo:font-weight="bold" officeooo:rsid="00640c76" style:letter-kerning="true" style:font-size-asian="8pt" style:font-style-asian="normal" style:font-weight-asian="bold"/>
    </style:style>
    <style:style style:name="T46" style:family="text">
      <style:text-properties fo:color="#000000" loext:opacity="100%" style:font-name="News Gothic MT1" fo:font-size="8pt" fo:font-style="normal" fo:font-weight="bold" officeooo:rsid="0068b2cd" style:letter-kerning="true" style:font-size-asian="8pt" style:font-style-asian="normal" style:font-weight-asian="bold"/>
    </style:style>
    <style:style style:name="T47" style:family="text">
      <style:text-properties fo:color="#000000" loext:opacity="100%" style:font-name="News Gothic MT1" fo:font-size="8pt" fo:font-style="normal" fo:font-weight="bold" officeooo:rsid="0048b21c" style:letter-kerning="true" style:font-size-asian="8pt" style:font-style-asian="normal" style:font-weight-asian="bold"/>
    </style:style>
    <style:style style:name="T48" style:family="text">
      <style:text-properties fo:color="#000000" loext:opacity="100%" style:font-name="Helvetica2" fo:font-size="8pt" fo:language="es" fo:country="ES" style:text-underline-style="none" style:font-name-asian="Times New Roman1" style:font-size-asian="8pt" style:font-name-complex="Helvetica3" style:font-size-complex="8pt"/>
    </style:style>
    <style:style style:name="T49" style:family="text">
      <style:text-properties fo:color="#000000" loext:opacity="100%" style:font-name="Helvetica2" fo:font-size="8pt" fo:language="es" fo:country="ES" style:text-underline-style="none" officeooo:rsid="01c7d67e" style:font-name-asian="Times New Roman1" style:font-size-asian="8pt" style:font-name-complex="Helvetica3" style:font-size-complex="8pt"/>
    </style:style>
    <style:style style:name="T50"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T51"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T52" style:family="text">
      <style:text-properties fo:color="#000000" loext:opacity="100%" style:font-name="Arial1" fo:font-size="8pt" fo:language="es" fo:country="ES" fo:font-style="normal" fo:font-weight="bold" officeooo:rsid="01ab0e49" style:letter-kerning="true" style:font-size-asian="8pt" style:font-style-asian="normal" style:font-weight-asian="bold" style:font-size-complex="8pt" style:font-weight-complex="bold"/>
    </style:style>
    <style:style style:name="T53" style:family="text">
      <style:text-properties fo:color="#000000" loext:opacity="100%" style:font-name="Arial1" fo:font-size="8pt" fo:language="es" fo:country="ES" fo:font-style="normal" fo:font-weight="bold" officeooo:rsid="01a1e3af" style:letter-kerning="true" fo:background-color="transparent" loext:char-shading-value="0" style:font-size-asian="8pt" style:font-style-asian="normal" style:font-weight-asian="bold" style:font-size-complex="8pt" style:font-weight-complex="bold"/>
    </style:style>
    <style:style style:name="T54" style:family="text">
      <style:text-properties fo:color="#000000" loext:opacity="100%" style:font-name="Arial1" fo:font-size="8pt" fo:language="es" fo:country="ES" fo:font-style="normal" fo:font-weight="bold" officeooo:rsid="007bdabe" style:letter-kerning="true" fo:background-color="transparent" loext:char-shading-value="0" style:font-size-asian="8pt" style:font-style-asian="normal" style:font-weight-asian="bold" style:font-size-complex="8pt" style:font-weight-complex="bold"/>
    </style:style>
    <style:style style:name="T55" style:family="text">
      <style:text-properties fo:color="#000000" loext:opacity="100%" style:font-name="Arial1" fo:font-size="8pt" fo:language="es" fo:country="ES"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T56" style:family="text">
      <style:text-properties fo:color="#000000" loext:opacity="100%" style:font-name="Arial1" fo:font-size="8pt" fo:language="es" fo:country="ES" fo:font-style="normal" fo:font-weight="bold" officeooo:rsid="01a07da7" style:letter-kerning="true" fo:background-color="transparent" loext:char-shading-value="0" style:font-size-asian="8pt" style:font-style-asian="normal" style:font-weight-asian="bold" style:font-size-complex="8pt" style:font-weight-complex="bold"/>
    </style:style>
    <style:style style:name="T57" style:family="text">
      <style:text-properties fo:color="#000000" loext:opacity="100%" style:text-line-through-style="none" style:text-line-through-type="none" style:font-name="Arial1" fo:font-size="8pt" fo:language="es" fo:country="ES"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T58" style:family="text">
      <style:text-properties fo:color="#000000" loext:opacity="100%" style:text-line-through-style="none" style:text-line-through-type="none" style:font-name="Arial1" fo:font-size="8pt" fo:language="es" fo:country="ES" fo:font-style="normal" fo:font-weight="bold" officeooo:rsid="01a1e3af" style:letter-kerning="true" fo:background-color="transparent" loext:char-shading-value="0" style:font-size-asian="8pt" style:font-style-asian="normal" style:font-weight-asian="bold" style:font-size-complex="8pt" style:font-weight-complex="bold"/>
    </style:style>
    <style:style style:name="T59" style:family="text">
      <style:text-properties fo:color="#000000" loext:opacity="100%" style:text-line-through-style="none" style:text-line-through-type="none" style:font-name="Arial1" fo:font-size="8pt" fo:language="es" fo:country="ES" fo:font-style="normal" fo:font-weight="bold" officeooo:rsid="01eabb91" style:letter-kerning="true" fo:background-color="transparent" loext:char-shading-value="0" style:font-size-asian="8pt" style:font-style-asian="normal" style:font-weight-asian="bold" style:font-size-complex="8pt" style:font-weight-complex="bold"/>
    </style:style>
    <style:style style:name="T60" style:family="text">
      <style:text-properties fo:color="#000000" loext:opacity="100%" style:text-line-through-style="none" style:text-line-through-type="none" style:font-name="Arial1" fo:font-size="8pt" fo:language="es" fo:country="ES" fo:font-style="normal" fo:font-weight="bold" officeooo:rsid="01a07da7" style:letter-kerning="true" fo:background-color="transparent" loext:char-shading-value="0" style:font-size-asian="8pt" style:font-style-asian="normal" style:font-weight-asian="bold" style:font-size-complex="8pt" style:font-weight-complex="bold"/>
    </style:style>
    <style:style style:name="T61" style:family="text">
      <style:text-properties fo:color="#000000" loext:opacity="100%" style:font-name="Arial2" fo:font-size="7pt" fo:font-weight="bold" style:font-name-asian="Symbol" style:font-size-asian="7pt" style:font-weight-asian="bold" style:font-name-complex="News Gothic MT2" style:font-size-complex="7pt" style:font-weight-complex="bold"/>
    </style:style>
    <style:style style:name="T62" style:family="text">
      <style:text-properties fo:color="#000000" loext:opacity="100%" style:font-name="Arial2" fo:font-size="7pt" fo:font-weight="bold" officeooo:rsid="018a38bf" style:font-name-asian="Symbol" style:font-size-asian="7pt" style:font-weight-asian="bold" style:font-name-complex="News Gothic MT2" style:font-size-complex="7pt" style:font-weight-complex="bold"/>
    </style:style>
    <style:style style:name="T63" style:family="text">
      <style:text-properties fo:color="#000000" loext:opacity="100%" style:text-position="0% 100%" style:text-underline-style="none" fo:font-weight="normal" officeooo:rsid="005ab8ed" fo:background-color="transparent" loext:char-shading-value="0" style:font-name-asian="Symbol" style:language-asian="es" style:country-asian="ES" style:font-weight-asian="normal" style:font-weight-complex="normal"/>
    </style:style>
    <style:style style:name="T64" style:family="text">
      <style:text-properties fo:color="#000000" loext:opacity="100%" style:text-position="0% 100%" style:text-underline-style="none" fo:font-weight="normal" officeooo:rsid="0064e8e3" fo:background-color="transparent" loext:char-shading-value="0" style:font-name-asian="Symbol" style:language-asian="es" style:country-asian="ES" style:font-weight-asian="normal" style:font-weight-complex="normal"/>
    </style:style>
    <style:style style:name="T65" style:family="text">
      <style:text-properties fo:color="#000000" loext:opacity="100%" style:text-position="0% 100%" style:text-underline-style="none" fo:font-weight="normal" officeooo:rsid="019b644c" fo:background-color="transparent" loext:char-shading-value="0" style:font-name-asian="Symbol" style:language-asian="es" style:country-asian="ES" style:font-weight-asian="normal" style:font-weight-complex="normal"/>
    </style:style>
    <style:style style:name="T66" style:family="text">
      <style:text-properties fo:color="#000000" loext:opacity="100%" style:text-position="0% 100%" style:text-underline-style="none" fo:font-weight="normal" officeooo:rsid="01afd3ca" fo:background-color="transparent" loext:char-shading-value="0" style:font-name-asian="Symbol" style:language-asian="es" style:country-asian="ES" style:font-weight-asian="normal" style:font-weight-complex="normal"/>
    </style:style>
    <style:style style:name="T67" style:family="text">
      <style:text-properties fo:language="none" fo:country="none" style:language-asian="none" style:country-asian="none" style:language-complex="ar" style:country-complex="SA"/>
    </style:style>
    <style:style style:name="T68" style:family="text">
      <style:text-properties officeooo:rsid="003ce7ab"/>
    </style:style>
    <style:style style:name="T69" style:family="text">
      <style:text-properties style:font-name="Helvetica2" fo:font-size="8pt" fo:language="es" fo:country="ES" style:font-name-asian="Times New Roman1" style:font-size-asian="8pt" style:font-name-complex="Helvetica3" style:font-size-complex="8pt"/>
    </style:style>
    <style:style style:name="T70" style:family="text">
      <style:text-properties officeooo:rsid="01321000"/>
    </style:style>
    <style:style style:name="T71" style:family="text">
      <style:text-properties officeooo:rsid="003ee266"/>
    </style:style>
    <style:style style:name="T72" style:family="text">
      <style:text-properties officeooo:rsid="003980bf"/>
    </style:style>
    <style:style style:name="T73" style:family="text">
      <style:text-properties style:font-name="Arial1" fo:font-size="8pt" fo:language="es" fo:country="ES" fo:font-weight="bold" officeooo:rsid="01ea0952" style:font-size-asian="8pt" style:font-weight-asian="bold" style:font-size-complex="8pt" style:font-weight-complex="bold"/>
    </style:style>
    <style:style style:name="T74" style:family="text">
      <style:text-properties style:font-name="Arial1" fo:font-size="8pt" fo:language="es" fo:country="ES" fo:font-weight="bold" officeooo:rsid="011d9445" style:font-size-asian="8pt" style:font-weight-asian="bold" style:font-size-complex="8pt" style:font-weight-complex="bold"/>
    </style:style>
    <style:style style:name="T75" style:family="text">
      <style:text-properties style:font-name="Arial1" fo:font-size="8pt" fo:language="es" fo:country="ES" fo:font-weight="bold" officeooo:rsid="01ab0e49" style:font-size-asian="8pt" style:font-weight-asian="bold" style:font-size-complex="8pt" style:font-weight-complex="bold"/>
    </style:style>
    <style:style style:name="T76"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T77" style:family="text">
      <style:text-properties style:font-name="Arial1" fo:font-size="10.5pt" style:font-size-asian="10.5pt" style:font-size-complex="10.5pt"/>
    </style:style>
    <style:style style:name="T78" style:family="text">
      <style:text-properties fo:color="#000080" loext:opacity="100%" style:text-position="6% 100%" style:font-name="Helvetica2" fo:font-size="8pt" fo:language="zxx" fo:country="none" style:text-underline-style="solid" style:text-underline-width="auto" style:text-underline-color="font-color" officeooo:rsid="01a1e3af" style:letter-kerning="true" style:font-name-asian="Times New Roman1" style:font-size-asian="8pt" style:language-asian="zh" style:country-asian="CN" style:font-name-complex="Helvetica3" style:font-size-complex="8pt" style:language-complex="zxx" style:country-complex="none"/>
    </style:style>
    <style:style style:name="T79" style:family="text">
      <style:text-properties fo:color="#000080" loext:opacity="100%" style:text-position="6% 100%" style:font-name="Helvetica2" fo:font-size="8pt" fo:language="es" fo:country="ES" style:text-underline-style="solid" style:text-underline-width="auto" style:text-underline-color="font-color" officeooo:rsid="01a1e3af" style:letter-kerning="true" style:font-name-asian="Times New Roman1" style:font-size-asian="8pt" style:language-asian="zh" style:country-asian="CN" style:font-name-complex="Helvetica3" style:font-size-complex="8pt" style:language-complex="zxx" style:country-complex="none"/>
    </style:style>
    <style:style style:name="T80" style:family="text">
      <style:text-properties fo:color="#000080" loext:opacity="100%" style:text-position="6% 100%" style:font-name="Helvetica2" fo:font-size="8pt" fo:language="es" fo:country="ES" style:text-underline-style="solid" style:text-underline-width="auto" style:text-underline-color="font-color" officeooo:rsid="01a07da7" style:letter-kerning="true" style:font-name-asian="Times New Roman1" style:font-size-asian="8pt" style:language-asian="zh" style:country-asian="CN" style:font-name-complex="Helvetica3" style:font-size-complex="8pt" style:language-complex="zxx" style:country-complex="none"/>
    </style:style>
    <style:style style:name="T81" style:family="text">
      <style:text-properties officeooo:rsid="003e3e17"/>
    </style:style>
    <style:style style:name="T82" style:family="text">
      <style:text-properties officeooo:rsid="01170771"/>
    </style:style>
    <style:style style:name="T83" style:family="text">
      <style:text-properties style:use-window-font-color="true" loext:opacity="0%" fo:font-style="normal" style:text-underline-style="none" fo:font-weight="bold" officeooo:rsid="001d3f5c" style:letter-kerning="true" fo:background-color="transparent" loext:char-shading-value="0" style:font-name-asian="MS Mincho" style:language-asian="es" style:country-asian="ES" style:font-style-asian="normal" style:font-weight-asian="bold" style:font-style-complex="normal" style:font-weight-complex="bold"/>
    </style:style>
    <style:style style:name="T84" style:family="text">
      <style:text-properties style:use-window-font-color="true" loext:opacity="0%" fo:font-style="normal" style:text-underline-style="none" fo:font-weight="bold" officeooo:rsid="016e0342" style:letter-kerning="true" fo:background-color="transparent" loext:char-shading-value="0" style:font-name-asian="MS Mincho" style:language-asian="es" style:country-asian="ES" style:font-style-asian="normal" style:font-weight-asian="bold" style:font-style-complex="normal" style:font-weight-complex="bold"/>
    </style:style>
    <style:style style:name="T85" style:family="text">
      <style:text-properties style:use-window-font-color="true" loext:opacity="0%" style:text-underline-style="none" fo:font-weight="bold" style:font-weight-asian="bold" style:font-weight-complex="bold"/>
    </style:style>
    <style:style style:name="T86" style:family="text">
      <style:text-properties style:use-window-font-color="true" loext:opacity="0%" officeooo:rsid="01996c63"/>
    </style:style>
    <style:style style:name="T87" style:family="text">
      <style:text-properties style:use-window-font-color="true" loext:opacity="0%" officeooo:rsid="0194c830"/>
    </style:style>
    <style:style style:name="T88" style:family="text">
      <style:text-properties fo:font-weight="bold" style:font-weight-asian="bold" style:font-name-complex="News Gothic MT2"/>
    </style:style>
    <style:style style:name="T89" style:family="text">
      <style:text-properties fo:font-weight="bold" style:font-weight-asian="bold" style:font-name-complex="News Gothic MT2" style:font-weight-complex="bold"/>
    </style:style>
    <style:style style:name="T90" style:family="text">
      <style:text-properties fo:font-weight="bold" officeooo:rsid="017ae0ab" style:font-weight-asian="bold" style:font-name-complex="News Gothic MT2" style:font-weight-complex="bold"/>
    </style:style>
    <style:style style:name="T91" style:family="text">
      <style:text-properties fo:font-weight="bold" officeooo:rsid="018030a1" style:font-weight-asian="bold" style:font-name-complex="News Gothic MT2" style:font-weight-complex="bold"/>
    </style:style>
    <style:style style:name="T92" style:family="text">
      <style:text-properties fo:font-weight="bold" style:font-weight-asian="bold" style:font-weight-complex="bold"/>
    </style:style>
    <style:style style:name="T93" style:family="text">
      <style:text-properties fo:font-weight="bold" style:font-name-asian="Symbol" style:font-weight-asian="bold" style:font-name-complex="News Gothic MT2" style:font-weight-complex="bold"/>
    </style:style>
    <style:style style:name="T94" style:family="text">
      <style:text-properties fo:font-weight="bold" style:font-name-asian="TAMSTW+TimesNewRoman" style:font-weight-asian="bold" style:font-name-complex="TAMSTW+TimesNewRoman"/>
    </style:style>
    <style:style style:name="T95" style:family="text">
      <style:text-properties fo:font-weight="bold" officeooo:rsid="018a38bf" style:font-name-asian="TAMSTW+TimesNewRoman" style:font-weight-asian="bold" style:font-name-complex="TAMSTW+TimesNewRoman"/>
    </style:style>
    <style:style style:name="T96" style:family="text">
      <style:text-properties fo:font-size="11pt" fo:font-weight="bold" style:font-size-asian="11pt" style:font-weight-asian="bold" style:font-name-complex="News Gothic MT2" style:font-size-complex="11pt"/>
    </style:style>
    <style:style style:name="T97" style:family="text">
      <style:text-properties fo:font-size="11pt" fo:font-weight="bold" officeooo:rsid="017ae0ab" style:font-size-asian="11pt" style:font-weight-asian="bold" style:font-name-complex="News Gothic MT2" style:font-size-complex="11pt" style:font-weight-complex="bold"/>
    </style:style>
    <style:style style:name="T98" style:family="text">
      <style:text-properties fo:font-size="11pt" fo:font-weight="bold" officeooo:rsid="018030a1" style:font-size-asian="11pt" style:font-weight-asian="bold" style:font-name-complex="News Gothic MT2" style:font-size-complex="11pt" style:font-weight-complex="bold"/>
    </style:style>
    <style:style style:name="T99" style:family="text">
      <style:text-properties officeooo:rsid="006b5232"/>
    </style:style>
    <style:style style:name="T100" style:family="text">
      <style:text-properties style:text-position="0% 100%" style:font-name="Arial2" fo:font-size="8pt" fo:font-style="normal" fo:font-weight="bold" style:font-name-asian="Symbol" style:font-size-asian="8pt" style:language-asian="es" style:country-asian="ES" style:font-style-asian="normal" style:font-weight-asian="bold" style:font-name-complex="Arial3" style:font-size-complex="8pt" style:font-style-complex="normal" style:font-weight-complex="bold"/>
    </style:style>
    <style:style style:name="T101" style:family="text">
      <style:text-properties officeooo:rsid="017ae0ab" style:font-weight-complex="bold"/>
    </style:style>
    <style:style style:name="T102" style:family="text">
      <style:text-properties officeooo:rsid="018030a1" style:font-weight-complex="bold"/>
    </style:style>
    <style:style style:name="T103" style:family="text">
      <style:text-properties fo:color="#00000a" loext:opacity="100%" fo:language="es" fo:country="ES" fo:font-style="normal" officeooo:rsid="00777984" style:font-name-asian="Symbol" style:language-asian="es" style:country-asian="ES" style:font-style-asian="normal" style:font-style-complex="normal"/>
    </style:style>
    <style:style style:name="T104" style:family="text">
      <style:text-properties fo:color="#00000a" loext:opacity="100%" fo:language="es" fo:country="ES" fo:font-style="normal" officeooo:rsid="017ae0ab" style:font-name-asian="Symbol" style:language-asian="es" style:country-asian="ES" style:font-style-asian="normal" style:font-style-complex="normal"/>
    </style:style>
    <style:style style:name="T105" style:family="text">
      <style:text-properties fo:color="#00000a" loext:opacity="100%" fo:language="es" fo:country="ES" officeooo:rsid="007bea9b" style:font-name-asian="Symbol" style:language-asian="es" style:country-asian="ES"/>
    </style:style>
    <style:style style:name="T106" style:family="text">
      <style:text-properties fo:color="#00000a" loext:opacity="100%" fo:language="es" fo:country="ES" officeooo:rsid="01aa976a" style:font-name-asian="Symbol" style:language-asian="es" style:country-asian="ES"/>
    </style:style>
    <style:style style:name="T107" style:family="text">
      <style:text-properties fo:color="#00000a" loext:opacity="100%" fo:language="es" fo:country="ES" officeooo:rsid="01ac6388" style:font-name-asian="Symbol" style:language-asian="es" style:country-asian="ES"/>
    </style:style>
    <style:style style:name="T108" style:family="text">
      <style:text-properties fo:color="#00000a" loext:opacity="100%" fo:language="es" fo:country="ES" officeooo:rsid="01ad7559" style:font-name-asian="Symbol" style:language-asian="es" style:country-asian="ES"/>
    </style:style>
    <style:style style:name="T109" style:family="text">
      <style:text-properties fo:color="#00000a" loext:opacity="100%" style:font-name="Arial2" fo:font-size="10pt" style:font-size-asian="10pt" style:font-name-complex="News Gothic MT2" style:font-size-complex="10pt"/>
    </style:style>
    <style:style style:name="T110" style:family="text">
      <style:text-properties fo:color="#00000a" loext:opacity="100%" style:font-name="Arial2" fo:font-size="10pt" fo:font-weight="bold" style:font-size-asian="10pt" style:font-weight-asian="bold" style:font-name-complex="News Gothic MT2" style:font-size-complex="10pt" style:font-weight-complex="bold"/>
    </style:style>
    <style:style style:name="T111" style:family="text">
      <style:text-properties fo:color="#00000a" loext:opacity="100%" fo:font-size="11pt" fo:language="es" fo:country="ES" fo:font-weight="bold" style:font-size-asian="11pt" style:language-asian="es" style:country-asian="ES" style:font-weight-asian="bold" style:font-name-complex="News Gothic MT2" style:font-size-complex="11pt" style:font-weight-complex="bold"/>
    </style:style>
    <style:style style:name="T112" style:family="text">
      <style:text-properties fo:font-style="normal" officeooo:rsid="017ae0ab" style:font-name-asian="Symbol" style:font-style-asian="normal" style:font-style-complex="normal"/>
    </style:style>
    <style:style style:name="T113" style:family="text">
      <style:text-properties style:font-name-asian="Symbol" style:font-name-complex="News Gothic MT2"/>
    </style:style>
    <style:style style:name="T114" style:family="text">
      <style:text-properties officeooo:rsid="017ae0ab"/>
    </style:style>
    <style:style style:name="T115" style:family="text">
      <style:text-properties style:font-name="Arial2" fo:font-size="9pt" fo:font-weight="bold" style:font-name-asian="Symbol" style:font-size-asian="9pt" style:font-weight-asian="bold" style:font-name-complex="News Gothic MT2" style:font-size-complex="9pt" style:font-weight-complex="bold"/>
    </style:style>
    <style:style style:name="T116" style:family="text">
      <style:text-properties style:font-name="Arial2" fo:font-size="7pt" fo:font-weight="normal" style:font-name-asian="Symbol" style:font-size-asian="7pt" style:font-weight-asian="normal" style:font-name-complex="News Gothic MT2" style:font-size-complex="7pt" style:font-weight-complex="normal"/>
    </style:style>
    <style:style style:name="T117" style:family="text">
      <style:text-properties style:font-name="Arial2" fo:font-size="7pt" fo:font-weight="bold" style:font-name-asian="Symbol" style:font-size-asian="7pt" style:font-weight-asian="bold" style:font-name-complex="News Gothic MT2" style:font-size-complex="7pt" style:font-weight-complex="bold"/>
    </style:style>
    <style:style style:name="T118" style:family="text">
      <style:text-properties style:font-name="Arial2" fo:font-size="10pt" fo:font-weight="bold" style:font-size-asian="10pt" style:font-weight-asian="bold" style:font-name-complex="News Gothic MT2" style:font-size-complex="10pt" style:font-weight-complex="bold"/>
    </style:style>
    <style:style style:name="T119" style:family="text">
      <style:text-properties style:font-name="Arial2" fo:font-size="10pt" style:font-size-asian="10pt" style:font-name-complex="News Gothic MT2" style:font-size-complex="10pt"/>
    </style:style>
    <style:style style:name="T120" style:family="text">
      <style:text-properties style:font-name="Arial2" style:font-name-complex="News Gothic MT2"/>
    </style:style>
    <style:style style:name="T121" style:family="text">
      <style:text-properties officeooo:rsid="005256e9"/>
    </style:style>
    <style:style style:name="T122" style:family="text">
      <style:text-properties officeooo:rsid="01996c63"/>
    </style:style>
    <style:style style:name="T123" style:family="text">
      <style:text-properties fo:color="#c9211e" loext:opacity="100%"/>
    </style:style>
    <style:style style:name="T124" style:family="text">
      <style:text-properties style:text-line-through-style="none" style:text-line-through-type="none" style:font-name="Arial2" fo:font-size="7pt" fo:font-weight="bold" style:font-name-asian="Symbol" style:font-size-asian="7pt" style:font-weight-asian="bold" style:font-name-complex="News Gothic MT2" style:font-size-complex="7pt" style:font-weight-complex="bold"/>
    </style:style>
    <style:style style:name="T125" style:family="text">
      <style:text-properties officeooo:rsid="01a2e486"/>
    </style:style>
    <style:style style:name="T126" style:family="text">
      <style:text-properties officeooo:rsid="01a4dd53"/>
    </style:style>
    <style:style style:name="T127" style:family="text">
      <style:text-properties officeooo:rsid="01aa976a"/>
    </style:style>
    <style:style style:name="T128" style:family="text">
      <style:text-properties fo:language="es" fo:country="ES"/>
    </style:style>
    <style:style style:name="T129" style:family="text">
      <style:text-properties fo:language="es" fo:country="ES" officeooo:rsid="01af3870" style:letter-kerning="true" style:language-asian="zh" style:country-asian="CN" style:language-complex="hi" style:country-complex="IN"/>
    </style:style>
    <style:style style:name="T130" style:family="text">
      <style:text-properties fo:language="es" fo:country="ES" style:language-asian="zh" style:country-asian="CN" style:language-complex="hi" style:country-complex="IN"/>
    </style:style>
    <style:style style:name="T131" style:family="text">
      <style:text-properties fo:font-weight="normal" style:font-weight-asian="normal" style:font-weight-complex="normal"/>
    </style:style>
    <style:style style:name="T132" style:family="text">
      <style:text-properties style:font-name-asian="TAMSTW+TimesNewRoman" style:font-name-complex="TAMSTW+TimesNewRoman"/>
    </style:style>
    <style:style style:name="T133" style:family="text">
      <style:text-properties fo:font-style="italic" style:font-name-asian="TAMSTW+TimesNewRoman" style:font-style-asian="italic" style:font-name-complex="TAMSTW+TimesNewRoman"/>
    </style:style>
    <style:style style:name="T134" style:family="text">
      <style:text-properties fo:font-style="italic" fo:font-weight="bold" style:font-name-asian="TAMSTW+TimesNewRoman" style:font-style-asian="italic" style:font-weight-asian="bold" style:font-name-complex="TAMSTW+TimesNewRoman"/>
    </style:style>
    <style:style style:name="T135" style:family="text">
      <style:text-properties fo:font-style="italic" fo:font-weight="bold" officeooo:rsid="018a38bf" style:font-name-asian="TAMSTW+TimesNewRoman" style:font-style-asian="italic" style:font-weight-asian="bold" style:font-name-complex="TAMSTW+TimesNewRoman"/>
    </style:style>
    <style:style style:name="T136"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bottom"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2"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4" form:id="control114"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5" form:id="control115"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4" form:control-implementation="ooo:com.sun.star.form.component.TextField" xml:id="control119" form:id="control119"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0" form:id="control12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1" form:id="control12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2" form:id="control12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3" form:id="control123"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4" form:id="control124"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5" form:id="control125"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6" form:id="control126"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7" form:id="control12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8" form:id="control128"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29" form:id="control129"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8"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2" form:control-implementation="ooo:com.sun.star.form.component.CheckBox" xml:id="control168" form:id="control1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69" form:id="control1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70" form:id="control1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71" form:id="control1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section text:style-name="Sect2" text:name="Sección2" text:protected="true">
          <text:p text:style-name="P184"><text:bookmark-start text:name="__DdeLink__6038_2591745196"/><text:bookmark-start text:name="__DdeLink__2363_4046933957"/><text:bookmark-start text:name="__DdeLink__6181_1494987922"/><text:bookmark text:name="__DdeLink__8367_209001245362"/>ANEXO V</text:p>
          <text:p text:style-name="P144">Personas Jurídicas/<text:span text:style-name="T125">Físicas</text:span></text:p>
          <text:p text:style-name="P140"><text:bookmark-start text:name="__DdeLink__8285_209001245352"/><text:span text:style-name="T88"><text:tab/></text:span><text:bookmark-start text:name="__DdeLink__2450_206512508722"/><text:bookmark-end text:name="__DdeLink__8285_209001245352"/><text:span text:style-name="T89">JUSTIFICACIÓN DE LA SUBVENCIÓN </text:span><text:bookmark-start text:name="__DdeLink__9656_958751215"/><text:span text:style-name="T90">Y MEMORIA FINAL</text:span><text:bookmark-end text:name="__DdeLink__9656_958751215"/><text:bookmark-end text:name="__DdeLink__2363_4046933957"/><text:bookmark-end text:name="__DdeLink__6181_1494987922"/><text:bookmark-end text:name="__DdeLink__6038_2591745196"/><text:span text:style-name="T89"><text:tab/></text:span><text:bookmark-end text:name="__DdeLink__2450_206512508722"/></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88">DATOS DE IDENTIFICACIÓN DE<text:span text:style-name="T130">L</text:span> SOLICITANTE</text:p>
              </table:table-cell>
              <table:covered-table-cell/>
              <table:covered-table-cell/>
              <table:covered-table-cell/>
              <table:covered-table-cell/>
              <table:covered-table-cell/>
            </table:table-row>
            <table:table-row table:style-name="Tabla1.2">
              <table:table-cell table:style-name="Tabla1.A2" table:number-columns-spanned="3" office:value-type="string">
                <text:p text:style-name="P88">Nombre de la Persona Jurídica</text:p>
              </table:table-cell>
              <table:covered-table-cell/>
              <table:covered-table-cell/>
              <table:table-cell table:style-name="Tabla1.D2" table:number-columns-spanned="3" office:value-type="string">
                <text:p text:style-name="P88"><draw:control text:anchor-type="as-char" svg:y="-0.385cm" draw:z-index="16" draw:name="Forma5" draw:style-name="gr3" draw:text-style-name="P189" svg:width="12.715cm" svg:height="0.6cm" draw:control="control17"/></text:p>
              </table:table-cell>
              <table:covered-table-cell/>
              <table:covered-table-cell/>
            </table:table-row>
            <table:table-row table:style-name="Tabla1.3">
              <table:table-cell table:style-name="Tabla1.A3" table:number-columns-spanned="3" office:value-type="string">
                <text:p text:style-name="P88">Apellidos y Nombre (personas físicas)</text:p>
              </table:table-cell>
              <table:covered-table-cell/>
              <table:covered-table-cell/>
              <table:table-cell table:style-name="Tabla1.A3" table:number-columns-spanned="3" office:value-type="string">
                <text:p text:style-name="P88"><draw:control text:anchor-type="as-char" svg:y="-0.422cm" draw:z-index="0" draw:name="Forma5_0" draw:style-name="gr3" draw:text-style-name="P189" svg:width="12.715cm" svg:height="0.669cm" draw:control="control1"/></text:p>
              </table:table-cell>
              <table:covered-table-cell/>
              <table:covered-table-cell/>
            </table:table-row>
            <table:table-row table:style-name="Tabla1.4">
              <table:table-cell table:style-name="Tabla1.A4" office:value-type="string">
                <text:p text:style-name="P88">NIF</text:p>
              </table:table-cell>
              <table:table-cell table:style-name="Tabla1.A4" table:number-columns-spanned="3" office:value-type="string">
                <text:p text:style-name="P88"><draw:control text:anchor-type="as-char" svg:y="-0.252cm" draw:z-index="3" draw:name="Forma5_3" draw:style-name="gr3" draw:text-style-name="P189" svg:width="3.636cm" svg:height="0.669cm" draw:control="control4"/></text:p>
              </table:table-cell>
              <table:covered-table-cell/>
              <table:covered-table-cell/>
              <table:table-cell table:style-name="Tabla1.A4" office:value-type="string">
                <text:p text:style-name="P88">Tfno./Móvil</text:p>
              </table:table-cell>
              <table:table-cell table:style-name="Tabla1.A4" office:value-type="string">
                <text:p text:style-name="P88"><draw:control text:anchor-type="as-char" svg:y="-0.252cm" draw:z-index="2" draw:name="Forma5_2" draw:style-name="gr3" draw:text-style-name="P189" svg:width="8.233cm" svg:height="0.669cm" draw:control="control3"/></text:p>
              </table:table-cell>
            </table:table-row>
            <table:table-row table:style-name="Tabla1.5">
              <table:table-cell table:style-name="Tabla1.A4" table:number-columns-spanned="2" office:value-type="string">
                <text:p text:style-name="P88">Domicilio</text:p>
              </table:table-cell>
              <table:covered-table-cell/>
              <table:table-cell table:style-name="Tabla1.A4" table:number-columns-spanned="4" office:value-type="string">
                <text:p text:style-name="P88"><draw:control text:anchor-type="as-char" svg:y="-0.252cm" draw:z-index="1" draw:name="Forma5_1" draw:style-name="gr3" draw:text-style-name="P189" svg:width="14.89cm" svg:height="0.669cm" draw:control="control2"/></text:p>
              </table:table-cell>
              <table:covered-table-cell/>
              <table:covered-table-cell/>
              <table:covered-table-cell/>
            </table:table-row>
            <table:table-row table:style-name="Tabla1.6">
              <table:table-cell table:style-name="Tabla1.A4" table:number-columns-spanned="2" office:value-type="string">
                <text:p text:style-name="P88">C. Postal</text:p>
              </table:table-cell>
              <table:covered-table-cell/>
              <table:table-cell table:style-name="Tabla1.A4" table:number-columns-spanned="2" office:value-type="string">
                <text:p text:style-name="P88"><draw:control text:anchor-type="as-char" svg:y="-0.252cm" draw:z-index="6" draw:name="Forma5_6" draw:style-name="gr3" draw:text-style-name="P189" svg:width="2.588cm" svg:height="0.669cm" draw:control="control7"/></text:p>
              </table:table-cell>
              <table:covered-table-cell/>
              <table:table-cell table:style-name="Tabla1.A4" office:value-type="string">
                <text:p text:style-name="P88">Municipio</text:p>
              </table:table-cell>
              <table:table-cell table:style-name="Tabla1.A4" office:value-type="string">
                <text:p text:style-name="P88"><draw:control text:anchor-type="as-char" svg:y="-0.252cm" draw:z-index="5" draw:name="Forma5_5" draw:style-name="gr3" draw:text-style-name="P189" svg:width="8.233cm" svg:height="0.669cm" draw:control="control6"/></text:p>
              </table:table-cell>
            </table:table-row>
            <table:table-row table:style-name="Tabla1.7">
              <table:table-cell table:style-name="Tabla1.A4" table:number-columns-spanned="2" office:value-type="string">
                <text:p text:style-name="P88">e-mail</text:p>
              </table:table-cell>
              <table:covered-table-cell/>
              <table:table-cell table:style-name="Tabla1.A4" table:number-columns-spanned="4" office:value-type="string">
                <text:p text:style-name="P88"><draw:control text:anchor-type="as-char" svg:y="-0.252cm" draw:z-index="4" draw:name="Forma5_4" draw:style-name="gr3" draw:text-style-name="P189" svg:width="14.89cm" svg:height="0.669cm" draw:control="control5"/></text:p>
              </table:table-cell>
              <table:covered-table-cell/>
              <table:covered-table-cell/>
              <table:covered-table-cell/>
            </table:table-row>
          </table:table>
          <text:p text:style-name="P1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88">DATOS DEL/ DE LA REPRESENTANTE LEGAL (Solo personas jurídicas)</text:p>
              </table:table-cell>
              <table:covered-table-cell/>
              <table:covered-table-cell/>
              <table:covered-table-cell/>
              <table:covered-table-cell/>
              <table:covered-table-cell/>
            </table:table-row>
            <table:table-row table:style-name="Tabla2.2">
              <table:table-cell table:style-name="Tabla2.A2" table:number-columns-spanned="3" office:value-type="string">
                <text:p text:style-name="P88">Nombre y apellidos</text:p>
              </table:table-cell>
              <table:covered-table-cell/>
              <table:covered-table-cell/>
              <table:table-cell table:style-name="Tabla2.A2" table:number-columns-spanned="3" office:value-type="string">
                <text:p text:style-name="P88"><draw:control text:anchor-type="as-char" svg:y="-0.252cm" draw:z-index="7" draw:name="Forma5_7" draw:style-name="gr3" draw:text-style-name="P189" svg:width="13.359cm" svg:height="0.669cm" draw:control="control8"/></text:p>
              </table:table-cell>
              <table:covered-table-cell/>
              <table:covered-table-cell/>
            </table:table-row>
            <table:table-row table:style-name="Tabla2.3">
              <table:table-cell table:style-name="Tabla2.A2" office:value-type="string">
                <text:p text:style-name="P88">NIF</text:p>
              </table:table-cell>
              <table:table-cell table:style-name="Tabla2.A2" table:number-columns-spanned="3" office:value-type="string">
                <text:p text:style-name="P88"><draw:control text:anchor-type="as-char" svg:y="-0.252cm" draw:z-index="8" draw:name="Forma5_8" draw:style-name="gr3" draw:text-style-name="P189" svg:width="4.139cm" svg:height="0.669cm" draw:control="control9"/></text:p>
              </table:table-cell>
              <table:covered-table-cell/>
              <table:covered-table-cell/>
              <table:table-cell table:style-name="Tabla2.A2" office:value-type="string">
                <text:p text:style-name="P88">Cargo </text:p>
              </table:table-cell>
              <table:table-cell table:style-name="Tabla2.A2" office:value-type="string">
                <text:p text:style-name="P88"><draw:control text:anchor-type="as-char" svg:y="-0.252cm" draw:z-index="9" draw:name="Forma5_9" draw:style-name="gr3" draw:text-style-name="P189" svg:width="9.935cm" svg:height="0.669cm" draw:control="control10"/></text:p>
              </table:table-cell>
            </table:table-row>
            <table:table-row table:style-name="Tabla2.2">
              <table:table-cell table:style-name="Tabla2.A2" table:number-columns-spanned="2" office:value-type="string">
                <text:p text:style-name="P88">Tfno./Móvil</text:p>
              </table:table-cell>
              <table:covered-table-cell/>
              <table:table-cell table:style-name="Tabla2.A2" table:number-columns-spanned="2" office:value-type="string">
                <text:p text:style-name="P88"><draw:control text:anchor-type="as-char" svg:y="-0.252cm" draw:z-index="10" draw:name="Forma5_10" draw:style-name="gr3" draw:text-style-name="P189" svg:width="2.925cm" svg:height="0.669cm" draw:control="control11"/></text:p>
              </table:table-cell>
              <table:covered-table-cell/>
              <table:table-cell table:style-name="Tabla2.A2" office:value-type="string">
                <text:p text:style-name="P88">e-mail</text:p>
              </table:table-cell>
              <table:table-cell table:style-name="Tabla2.A2" office:value-type="string">
                <text:p text:style-name="P88"><draw:control text:anchor-type="as-char" svg:y="-0.252cm" draw:z-index="11" draw:name="Forma5_11" draw:style-name="gr3" draw:text-style-name="P189" svg:width="9.928cm" svg:height="0.669cm" draw:control="control12"/></text:p>
              </table:table-cell>
            </table:table-row>
          </table:table>
          <text:p text:style-name="P11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88">DATOS DE LA ACTIVIDAD</text:p>
              </table:table-cell>
              <table:covered-table-cell/>
              <table:covered-table-cell/>
              <table:covered-table-cell/>
            </table:table-row>
            <table:table-row table:style-name="Tabla3.2">
              <table:table-cell table:style-name="Tabla3.A2" table:number-columns-spanned="2" office:value-type="string">
                <text:p text:style-name="P88">Nombre del programa, proyecto o actividad</text:p>
              </table:table-cell>
              <table:covered-table-cell/>
              <table:table-cell table:style-name="Tabla3.A2" table:number-columns-spanned="2" office:value-type="string">
                <text:p text:style-name="P88"><draw:control text:anchor-type="as-char" svg:y="-0.252cm" draw:z-index="12" draw:name="Forma5_12" draw:style-name="gr3" draw:text-style-name="P189" svg:width="10.858cm" svg:height="0.669cm" draw:control="control13"/></text:p>
              </table:table-cell>
              <table:covered-table-cell/>
            </table:table-row>
            <table:table-row table:style-name="Tabla3.3">
              <table:table-cell table:style-name="Tabla3.A2" table:number-columns-spanned="2" office:value-type="string">
                <text:p text:style-name="P88">Nº del expediente asignado:</text:p>
              </table:table-cell>
              <table:covered-table-cell/>
              <table:table-cell table:style-name="Tabla3.A2" table:number-columns-spanned="2" office:value-type="string">
                <text:p text:style-name="P88"><draw:control text:anchor-type="as-char" svg:y="-0.252cm" draw:z-index="13" draw:name="Forma5_13" draw:style-name="gr3" draw:text-style-name="P189" svg:width="10.858cm" svg:height="0.669cm" draw:control="control14"/></text:p>
              </table:table-cell>
              <table:covered-table-cell/>
            </table:table-row>
            <table:table-row table:style-name="Tabla3.4">
              <table:table-cell table:style-name="Tabla3.A2" office:value-type="string">
                <text:p text:style-name="P88">Coste total del proyecto</text:p>
              </table:table-cell>
              <table:table-cell table:style-name="Tabla3.A2" office:value-type="string">
                <text:p text:style-name="P88"><draw:control text:anchor-type="as-char" svg:y="-0.252cm" draw:z-index="14" draw:name="Forma5_14" draw:style-name="gr3" draw:text-style-name="P189" svg:width="2.772cm" svg:height="0.669cm" draw:control="control15"/></text:p>
              </table:table-cell>
              <table:table-cell table:style-name="Tabla3.A2" office:value-type="string">
                <text:p text:style-name="P88">Importe subvención</text:p>
              </table:table-cell>
              <table:table-cell table:style-name="Tabla3.A2" office:value-type="string">
                <text:p text:style-name="P88"><draw:control text:anchor-type="as-char" svg:y="-0.252cm" draw:z-index="15" draw:name="Forma5_15" draw:style-name="gr3" draw:text-style-name="P189" svg:width="7.026cm" svg:height="0.669cm" draw:control="control16"/></text:p>
              </table:table-cell>
            </table:table-row>
          </table:table>
          <text:p text:style-name="P120"/>
          <table:table table:name="Tabla4" table:style-name="Tabla4">
            <table:table-column table:style-name="Tabla4.A"/>
            <table:table-column table:style-name="Tabla4.B"/>
            <table:table-row table:style-name="Tabla4.1">
              <table:table-cell table:style-name="Tabla4.A1" table:number-columns-spanned="2" office:value-type="string">
                <text:p text:style-name="P88">DOCUMENTACIÓN QUE SE APORTA</text:p>
              </table:table-cell>
              <table:covered-table-cell/>
            </table:table-row>
            <table:table-row table:style-name="Tabla4.2">
              <table:table-cell table:style-name="Tabla4.A2" office:value-type="string">
                <text:p text:style-name="Standard"><draw:control text:anchor-type="as-char" draw:z-index="17" draw:name="Forma6" draw:style-name="gr1" draw:text-style-name="P188" svg:width="0.322cm" svg:height="0.378cm" draw:control="control18"/></text:p>
              </table:table-cell>
              <table:table-cell table:style-name="Tabla4.A2" office:value-type="string">
                <text:p text:style-name="Text_20_body"><text:span text:style-name="Fuente_20_de_20_párrafo_20_predeter."><text:span text:style-name="T77">Memoria final (Ver punto 19.1.a)</text:span></text:span></text:p>
              </table:table-cell>
            </table:table-row>
            <table:table-row table:style-name="Tabla4.3">
              <table:table-cell table:style-name="Tabla4.A3" office:value-type="string">
                <text:p text:style-name="Standard"><draw:control text:anchor-type="as-char" draw:z-index="18" draw:name="Forma6_0" draw:style-name="gr1" draw:text-style-name="P188" svg:width="0.322cm" svg:height="0.378cm" draw:control="control19"/></text:p>
              </table:table-cell>
              <table:table-cell table:style-name="Tabla4.A3" office:value-type="string">
                <text:p text:style-name="P138">Relación de gastos (Ver punto 19.1.c)</text:p>
              </table:table-cell>
            </table:table-row>
            <table:table-row table:style-name="Tabla4.4">
              <table:table-cell table:style-name="Tabla4.A2" office:value-type="string">
                <text:p text:style-name="Standard"><draw:control text:anchor-type="as-char" draw:z-index="19" draw:name="Forma6_1" draw:style-name="gr1" draw:text-style-name="P188" svg:width="0.322cm" svg:height="0.378cm" draw:control="control20"/></text:p>
              </table:table-cell>
              <table:table-cell table:style-name="Tabla4.A2" office:value-type="string">
                <text:p text:style-name="P138">Detalle de otros ingresos o subvenciones que hayan financiado la actividad, con indicación del importe y procedencia.</text:p>
              </table:table-cell>
            </table:table-row>
            <table:table-row table:style-name="Tabla4.1">
              <table:table-cell table:style-name="Tabla4.A3" office:value-type="string">
                <text:p text:style-name="Standard"><draw:control text:anchor-type="as-char" draw:z-index="20" draw:name="Forma6_2" draw:style-name="gr1" draw:text-style-name="P188" svg:width="0.322cm" svg:height="0.378cm" draw:control="control21"/></text:p>
              </table:table-cell>
              <table:table-cell table:style-name="Tabla4.A3" office:value-type="string">
                <text:p text:style-name="P138">Publicidad y material de difusión que haya generado el proyecto, en los que se vea inserto el logotipo de la Diputación Provincial de Huelva.</text:p>
              </table:table-cell>
            </table:table-row>
            <table:table-row table:style-name="Tabla4.1">
              <table:table-cell table:style-name="Tabla4.A3" office:value-type="string">
                <text:p text:style-name="Standard"><draw:control text:anchor-type="as-char" draw:z-index="21" draw:name="Forma6_3" draw:style-name="gr1" draw:text-style-name="P188" svg:width="0.322cm" svg:height="0.378cm" draw:control="control22"/></text:p>
              </table:table-cell>
              <table:table-cell table:style-name="Tabla4.A3" office:value-type="string">
                <text:p text:style-name="P154"><text:bookmark text:name="__DdeLink__13530_2591745196"/><draw:control text:anchor-type="as-char" svg:y="-0.252cm" draw:z-index="23" draw:name="Forma5_16" draw:style-name="gr3" draw:text-style-name="P189" svg:width="16.158cm" svg:height="0.669cm" draw:control="control24"/></text:p>
              </table:table-cell>
            </table:table-row>
            <table:table-row table:style-name="Tabla4.1">
              <table:table-cell table:style-name="Tabla4.A3" office:value-type="string">
                <text:p text:style-name="Standard"><draw:control text:anchor-type="as-char" draw:z-index="22" draw:name="Forma6_4" draw:style-name="gr1" draw:text-style-name="P188" svg:width="0.322cm" svg:height="0.378cm" draw:control="control23"/></text:p>
              </table:table-cell>
              <table:table-cell table:style-name="Tabla4.A3" office:value-type="string">
                <text:p text:style-name="P154"><draw:control text:anchor-type="as-char" svg:y="-0.252cm" draw:z-index="24" draw:name="Forma5_17" draw:style-name="gr3" draw:text-style-name="P189" svg:width="16.158cm" svg:height="0.669cm" draw:control="control25"/></text:p>
              </table:table-cell>
            </table:table-row>
          </table:table>
          <table:table table:name="Tabla5" table:style-name="Tabla5">
            <table:table-column table:style-name="Tabla5.A"/>
            <table:table-row table:style-name="Tabla5.1">
              <table:table-cell table:style-name="Tabla5.A1" office:value-type="string">
                <text:p text:style-name="P88">OBSERVACIONES</text:p>
              </table:table-cell>
            </table:table-row>
            <table:table-row table:style-name="Tabla5.2">
              <table:table-cell table:style-name="Tabla5.A2" office:value-type="string">
                <text:p text:style-name="P89"><draw:control text:anchor-type="as-char" svg:y="0cm" draw:z-index="25" draw:name="Forma5_18" draw:style-name="gr3" draw:text-style-name="P189" svg:width="17.16cm" svg:height="2.774cm" draw:control="control26"/></text:p>
              </table:table-cell>
            </table:table-row>
          </table:table>
          <text:p text:style-name="P141"/>
          <text:p text:style-name="P141"><text:soft-page-break/>ANEXO V</text:p>
          <text:p text:style-name="P144">Personas Jurídicas/<text:span text:style-name="T125">Físicas</text:span></text:p>
          <text:p text:style-name="P153"><text:bookmark-start text:name="__DdeLink__8285_2090012453521"/><text:span text:style-name="T91"><text:tab/></text:span><text:bookmark-end text:name="__DdeLink__8285_2090012453521"/><text:span text:style-name="T91">JUSTIFICACIÓN DE LA SUBVENCIÓN </text:span><text:bookmark-start text:name="__DdeLink__9656_9587512151"/><text:span text:style-name="T90">Y MEMORIA FINAL</text:span><text:bookmark-end text:name="__DdeLink__9656_9587512151"/><text:span text:style-name="T89"><text:tab/></text:span></text:p>
          <text:p text:style-name="P84"/>
          <table:table table:name="Tabla6" table:style-name="Tabla6">
            <table:table-column table:style-name="Tabla6.A"/>
            <table:table-column table:style-name="Tabla6.B"/>
            <table:table-row table:style-name="Tabla6.1">
              <table:table-cell table:style-name="Tabla6.A1" table:number-columns-spanned="2" office:value-type="string">
                <text:p text:style-name="P88">DECLARACIÓN RESPONSABLE DE CUMPLIR CON LOS REQUISITOS PARA OBTENER LA CONDICIÓN DE BENEFICIARIO</text:p>
              </table:table-cell>
              <table:covered-table-cell/>
            </table:table-row>
            <table:table-row table:style-name="Tabla6.2">
              <table:table-cell table:style-name="Tabla6.A2" table:number-columns-spanned="2" office:value-type="string">
                <text:p text:style-name="P178"><text:bookmark text:name="__DdeLink__2490_206512508711112"/>La persona firmante, en plena posesión de su capacidad jurídica y de obrar, en representación de la entidad solicitante, hace constar, bajo su responsabilidad que:</text:p>
                <text:p text:style-name="P176">a) Cumple con todos los requisitos para ser beneficiaria de una subvención, exigidos en el art. 13 de la Ley 38/2003, de 17 de noviembre, General de Subvenciones.</text:p>
                <text:p text:style-name="P177">b) No esta incursa en procedimientos de cobro por vía de apremio de deudas contraídas con la Diputación Provincial de Huelva o demás entes dependientes de esta. </text:p>
                <text:p text:style-name="P174">c) Está al corriente de sus obligaciones tributarias con el Estado, la comunidad autónoma, la Diputación Provincial de Huelva, y frente a la Seguridad Social, <text:span text:style-name="T128">y lo acredita mediante:</text:span></text:p>
                <text:p text:style-name="P175"/>
              </table:table-cell>
              <table:covered-table-cell/>
            </table:table-row>
            <table:table-row table:style-name="Tabla6.3">
              <table:table-cell table:style-name="Tabla6.A3" table:number-columns-spanned="2" office:value-type="string">
                <text:p text:style-name="P179">SUBVENCIONES DE CUANTÍA MENOR A 3.000 €</text:p>
              </table:table-cell>
              <table:covered-table-cell/>
            </table:table-row>
            <table:table-row table:style-name="Tabla6.4">
              <table:table-cell table:style-name="Tabla6.A4" office:value-type="string">
                <text:p text:style-name="P69"><draw:control text:anchor-type="as-char" draw:z-index="26" draw:name="Forma1" draw:style-name="gr1" draw:text-style-name="P188" svg:width="0.406cm" svg:height="0.493cm" draw:control="control27"/></text:p>
              </table:table-cell>
              <table:table-cell table:style-name="Tabla6.B4" office:value-type="string">
                <text:p text:style-name="P68"><text:span text:style-name="T92">DECLARACIÓN</text:span> <text:span text:style-name="T92">RESPONSABLE</text:span> de que la persona jurídica a la que representa no se halla incursa en ninguna de las prohibiciones para obtener la condición de beneficiaria, no teniendo deudas con las administraciones tributarias, con la Seguridad Social ni con la Diputación Provincial de Huelva.</text:p>
              </table:table-cell>
            </table:table-row>
            <table:table-row table:style-name="Tabla6.5">
              <table:table-cell table:style-name="Tabla6.A4" office:value-type="string">
                <text:p text:style-name="P70"><draw:control text:anchor-type="as-char" draw:z-index="27" draw:name="Forma1_0" draw:style-name="gr1" draw:text-style-name="P188" svg:width="0.406cm" svg:height="0.493cm" draw:control="control28"/></text:p>
              </table:table-cell>
              <table:table-cell table:style-name="Tabla6.B4" office:value-type="string">
                <text:p text:style-name="P90">(En caso de personas físicas) </text:p>
                <text:p text:style-name="P68"><text:span text:style-name="T92">DECLARACIÓN</text:span> <text:span text:style-name="T92">RESPONSABLE</text:span> de no hallarse incursa en ninguna de las prohibiciones para obtener la condición de beneficiaria, no teniendo deudas con las administraciones tributarias, con la Seguridad Social ni con la Diputación Provincial de Huelva.</text:p>
              </table:table-cell>
            </table:table-row>
            <table:table-row table:style-name="Tabla6.6">
              <table:table-cell table:style-name="Tabla6.A3" table:number-columns-spanned="2" office:value-type="string">
                <text:p text:style-name="P179">SUBVENCIONES DE CUANTÍA MAYOR A 3.000 €</text:p>
              </table:table-cell>
              <table:covered-table-cell/>
            </table:table-row>
            <table:table-row table:style-name="Tabla6.7">
              <table:table-cell table:style-name="Tabla6.A2" table:number-columns-spanned="2" office:value-type="string">
                <text:p text:style-name="P88"><text:s text:c="5"/>SE APORTAN</text:p>
              </table:table-cell>
              <table:covered-table-cell/>
            </table:table-row>
            <table:table-row table:style-name="Tabla6.1">
              <table:table-cell table:style-name="Tabla6.A8" office:value-type="string">
                <text:p text:style-name="P156"><draw:control text:anchor-type="as-char" draw:z-index="28" draw:name="Forma1_1" draw:style-name="gr1" draw:text-style-name="P188" svg:width="0.406cm" svg:height="0.493cm" draw:control="control29"/></text:p>
              </table:table-cell>
              <table:table-cell table:style-name="Tabla6.B8" office:value-type="string">
                <text:p text:style-name="P155"><text:span text:style-name="T92">DECLARACIÓN</text:span> <text:span text:style-name="T92">RESPONSABLE</text:span> de no tener deudas con la Diputación de Huelva.</text:p>
              </table:table-cell>
            </table:table-row>
            <table:table-row table:style-name="Tabla6.1">
              <table:table-cell table:style-name="Tabla6.A8" office:value-type="string">
                <text:p text:style-name="P110"><draw:control text:anchor-type="as-char" draw:z-index="29" draw:name="Forma1_2" draw:style-name="gr1" draw:text-style-name="P188" svg:width="0.406cm" svg:height="0.493cm" draw:control="control30"/></text:p>
              </table:table-cell>
              <table:table-cell table:style-name="Tabla6.B8" office:value-type="string">
                <text:p text:style-name="P91">Certificado vigente de la <text:span text:style-name="T130">AEAT</text:span></text:p>
              </table:table-cell>
            </table:table-row>
            <table:table-row table:style-name="Tabla6.1">
              <table:table-cell table:style-name="Tabla6.A8" office:value-type="string">
                <text:p text:style-name="P110"><draw:control text:anchor-type="as-char" draw:z-index="30" draw:name="Forma1_3" draw:style-name="gr1" draw:text-style-name="P188" svg:width="0.406cm" svg:height="0.493cm" draw:control="control31"/></text:p>
              </table:table-cell>
              <table:table-cell table:style-name="Tabla6.B8" office:value-type="string">
                <text:p text:style-name="P91">Certificado vigente de la Tesorería General de la Seguridad Social </text:p>
              </table:table-cell>
            </table:table-row>
            <table:table-row table:style-name="Tabla6.1">
              <table:table-cell table:style-name="Tabla6.A2" table:number-columns-spanned="2" office:value-type="string">
                <text:p text:style-name="P181">d) Son ciertos los datos que figuran en la presente justificación y en la documentación anexa.</text:p>
                <text:p text:style-name="P173">e) Que los gastos correspondientes a impuestos indirectos que figuran en los justificantes de pago que se incluyen en la memoria económica no son susceptibles de recuperación o compensación.</text:p>
                <text:p text:style-name="P173"/>
                <text:p text:style-name="P180">Por todo ello, solicita se entienda justificada la subvención concedida para la actividad indicada.</text:p>
                <text:p text:style-name="P88"/>
                <text:p text:style-name="P88"/>
              </table:table-cell>
              <table:covered-table-cell/>
            </table:table-row>
          </table:table>
          <text:p text:style-name="P152"/>
          <text:p text:style-name="P185">ANEXO V</text:p>
          <text:p text:style-name="P143">Personas Jurídicas/<text:span text:style-name="T126">Fisicas</text:span></text:p>
          <text:p text:style-name="P78"><text:bookmark-start text:name="__DdeLink__8285_2090012453523"/><text:span text:style-name="T98"><text:tab/></text:span><text:bookmark-end text:name="__DdeLink__8285_2090012453523"/><text:span text:style-name="T98">JUSTIFICACIÓN DE LA SUBVENCIÓN </text:span><text:bookmark-start text:name="__DdeLink__9656_9587512153"/><text:span text:style-name="T97">Y MEMORIA FINAL. </text:span><text:bookmark-end text:name="__DdeLink__9656_9587512153"/><text:span text:style-name="T96"><text:tab/></text:span></text:p>
          <text:p text:style-name="P15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columns-spanned="8" office:value-type="string">
                <text:p text:style-name="P101">DATOS DE IDENTIFICACIÓN DE<text:span text:style-name="T130">L </text:span>SOLICITANTE <text:span text:style-name="T131">(Obligatorio)</text:span></text:p>
              </table:table-cell>
              <table:covered-table-cell/>
              <table:covered-table-cell/>
              <table:covered-table-cell/>
              <table:covered-table-cell/>
              <table:covered-table-cell/>
              <table:covered-table-cell/>
              <table:covered-table-cell/>
            </table:table-row>
            <table:table-row table:style-name="Tabla8.2">
              <table:table-cell table:style-name="Tabla8.A2" office:value-type="string">
                <text:p text:style-name="P92">Nombre de la Persona Jurídica</text:p>
              </table:table-cell>
              <table:table-cell table:style-name="Tabla8.A2" table:number-columns-spanned="7" office:value-type="string">
                <text:p text:style-name="P92"><draw:control text:anchor-type="as-char" draw:z-index="31" draw:name="Forma7" draw:style-name="gr2" draw:text-style-name="P189" svg:width="22.083cm" svg:height="0.795cm" draw:control="control32"/></text:p>
              </table:table-cell>
              <table:covered-table-cell/>
              <table:covered-table-cell/>
              <table:covered-table-cell/>
              <table:covered-table-cell/>
              <table:covered-table-cell/>
              <table:covered-table-cell/>
            </table:table-row>
            <table:table-row table:style-name="Tabla8.2">
              <table:table-cell table:style-name="Tabla8.A2" table:number-columns-spanned="3" office:value-type="string">
                <text:p text:style-name="P92">Nombre y apellidos representante</text:p>
              </table:table-cell>
              <table:covered-table-cell/>
              <table:covered-table-cell/>
              <table:table-cell table:style-name="Tabla8.A2" table:number-columns-spanned="5" office:value-type="string">
                <text:p text:style-name="P93"><draw:control text:anchor-type="as-char" draw:z-index="32" draw:name="Forma7_0" draw:style-name="gr2" draw:text-style-name="P189" svg:width="19.435cm" svg:height="0.795cm" draw:control="control33"/></text:p>
              </table:table-cell>
              <table:covered-table-cell/>
              <table:covered-table-cell/>
              <table:covered-table-cell/>
              <table:covered-table-cell/>
            </table:table-row>
            <table:table-row table:style-name="Tabla8.2">
              <table:table-cell table:style-name="Tabla8.A4" table:number-columns-spanned="3" office:value-type="string">
                <text:p text:style-name="P92">Nombre y apellidos (en caso de personas físicas)</text:p>
              </table:table-cell>
              <table:covered-table-cell/>
              <table:covered-table-cell/>
              <table:table-cell table:style-name="Tabla8.A4" table:number-columns-spanned="5" office:value-type="string">
                <text:p text:style-name="P93"><draw:control text:anchor-type="as-char" draw:z-index="33" draw:name="Forma7_1" draw:style-name="gr2" draw:text-style-name="P189" svg:width="19.435cm" svg:height="0.795cm" draw:control="control34"/></text:p>
              </table:table-cell>
              <table:covered-table-cell/>
              <table:covered-table-cell/>
              <table:covered-table-cell/>
              <table:covered-table-cell/>
            </table:table-row>
            <table:table-row table:style-name="Tabla8.5">
              <table:table-cell table:style-name="Tabla8.A2" table:number-columns-spanned="3" office:value-type="string">
                <text:p text:style-name="P92">Nombre del programa, proyecto o actividad</text:p>
              </table:table-cell>
              <table:covered-table-cell/>
              <table:covered-table-cell/>
              <table:table-cell table:style-name="Tabla8.A2" table:number-columns-spanned="5" office:value-type="string">
                <text:p text:style-name="P93"><draw:control text:anchor-type="as-char" draw:z-index="34" draw:name="Forma7_2" draw:style-name="gr2" draw:text-style-name="P189" svg:width="19.435cm" svg:height="0.795cm" draw:control="control35"/></text:p>
              </table:table-cell>
              <table:covered-table-cell/>
              <table:covered-table-cell/>
              <table:covered-table-cell/>
              <table:covered-table-cell/>
            </table:table-row>
            <table:table-row table:style-name="Tabla8.6">
              <table:table-cell table:style-name="Tabla8.A2" table:number-columns-spanned="2" office:value-type="string">
                <text:p text:style-name="P92">Nº del expediente asignado:</text:p>
              </table:table-cell>
              <table:covered-table-cell/>
              <table:table-cell table:style-name="Tabla8.A2" table:number-columns-spanned="2" office:value-type="string">
                <text:p text:style-name="P93"><draw:control text:anchor-type="as-char" draw:z-index="35" draw:name="Forma7_3" draw:style-name="gr2" draw:text-style-name="P189" svg:width="5.158cm" svg:height="0.795cm" draw:control="control36"/></text:p>
              </table:table-cell>
              <table:covered-table-cell/>
              <table:table-cell table:style-name="Tabla8.A2" office:value-type="string">
                <text:p text:style-name="P92">Coste total del proyecto</text:p>
              </table:table-cell>
              <table:table-cell table:style-name="Tabla8.A2" office:value-type="string">
                <text:p text:style-name="P93"><draw:control text:anchor-type="as-char" draw:z-index="36" draw:name="Forma7_4" draw:style-name="gr2" draw:text-style-name="P189" svg:width="3.585cm" svg:height="0.795cm" draw:control="control37"/></text:p>
              </table:table-cell>
              <table:table-cell table:style-name="Tabla8.A2" office:value-type="string">
                <text:p text:style-name="P92">Importe subvención</text:p>
              </table:table-cell>
              <table:table-cell table:style-name="Tabla8.A2" office:value-type="string">
                <text:p text:style-name="P94"><draw:control text:anchor-type="as-char" draw:z-index="37" draw:name="Forma7_5" draw:style-name="gr2" draw:text-style-name="P189" svg:width="3.807cm" svg:height="0.795cm" draw:control="control38"/></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80"><text:span text:style-name="T92">RELACIÓN DE FACTURAS </text:span>(Insertar tantas líneas como sean necesarias)</text:p>
              </table:table-cell>
              <table:covered-table-cell/>
              <table:covered-table-cell/>
              <table:covered-table-cell/>
              <table:covered-table-cell/>
              <table:covered-table-cell/>
              <table:covered-table-cell/>
            </table:table-row>
            <table:table-row table:style-name="Tabla9.2">
              <table:table-cell table:style-name="Tabla9.A1" office:value-type="string">
                <text:p text:style-name="P99">Proveedor/<text:span text:style-name="T99">a</text:span></text:p>
              </table:table-cell>
              <table:table-cell table:style-name="Tabla9.A1" office:value-type="string">
                <text:p text:style-name="P99">CIF</text:p>
              </table:table-cell>
              <table:table-cell table:style-name="Tabla9.A1" office:value-type="string">
                <text:p text:style-name="P99">Nº factura</text:p>
              </table:table-cell>
              <table:table-cell table:style-name="Tabla9.A1" office:value-type="string">
                <text:p text:style-name="P99">Concepto</text:p>
              </table:table-cell>
              <table:table-cell table:style-name="Tabla9.A1" office:value-type="string">
                <text:p text:style-name="P99">Fecha factura</text:p>
              </table:table-cell>
              <table:table-cell table:style-name="Tabla9.A1" office:value-type="string">
                <text:p text:style-name="P99">Importe</text:p>
              </table:table-cell>
              <table:table-cell table:style-name="Tabla9.A1" office:value-type="string">
                <text:p text:style-name="P99">Fecha pago</text:p>
              </table:table-cell>
            </table:table-row>
            <table:table-row table:style-name="Tabla9.3">
              <table:table-cell table:style-name="Tabla9.A3" office:value-type="string">
                <text:p text:style-name="P82"><draw:control text:anchor-type="as-char" svg:y="-0.004cm" draw:z-index="38" draw:name="Forma8" draw:style-name="gr4" draw:text-style-name="P189" svg:width="4.068cm" svg:height="0.442cm" draw:control="control39"/></text:p>
              </table:table-cell>
              <table:table-cell table:style-name="Tabla9.A3" office:value-type="string">
                <text:p text:style-name="P83"><draw:control text:anchor-type="as-char" svg:y="-0.004cm" draw:z-index="49" draw:name="Forma8_10" draw:style-name="gr4" draw:text-style-name="P189" svg:width="2.195cm" svg:height="0.442cm" draw:control="control50"/></text:p>
              </table:table-cell>
              <table:table-cell table:style-name="Tabla9.A3" office:value-type="string">
                <text:p text:style-name="P81"><draw:control text:anchor-type="as-char" svg:y="-0.004cm" draw:z-index="59" draw:name="Forma8_20" draw:style-name="gr4" draw:text-style-name="P189" svg:width="1.793cm" svg:height="0.442cm" draw:control="control60"/></text:p>
              </table:table-cell>
              <table:table-cell table:style-name="Tabla9.A3" office:value-type="string">
                <text:p text:style-name="P81"><draw:control text:anchor-type="as-char" svg:y="-0.004cm" draw:z-index="69" draw:name="Forma8_30" draw:style-name="gr4" draw:text-style-name="P189" svg:width="10.619cm" svg:height="0.442cm" draw:control="control70"/></text:p>
              </table:table-cell>
              <table:table-cell table:style-name="Tabla9.A3" office:value-type="string">
                <text:p text:style-name="P81"><draw:control text:anchor-type="as-char" svg:y="-0.004cm" draw:z-index="79" draw:name="Forma8_40" draw:style-name="gr4" draw:text-style-name="P190" svg:width="1.773cm" svg:height="0.442cm" draw:control="control80"/></text:p>
              </table:table-cell>
              <table:table-cell table:style-name="Tabla9.A3" office:value-type="string">
                <text:p text:style-name="P85"><draw:control text:anchor-type="as-char" svg:y="-0.004cm" draw:z-index="89" draw:name="Forma8_50" draw:style-name="gr4" draw:text-style-name="P190" svg:width="1.773cm" svg:height="0.442cm" draw:control="control90"/></text:p>
              </table:table-cell>
              <table:table-cell table:style-name="Tabla9.A3" office:value-type="string">
                <text:p text:style-name="P85"><draw:control text:anchor-type="as-char" svg:y="-0.004cm" draw:z-index="99" draw:name="Forma8_60" draw:style-name="gr4" draw:text-style-name="P190" svg:width="1.571cm" svg:height="0.442cm" draw:control="control100"/></text:p>
              </table:table-cell>
            </table:table-row>
            <table:table-row table:style-name="Tabla9.3">
              <table:table-cell table:style-name="Tabla9.A3" office:value-type="string">
                <text:p text:style-name="P81"><draw:control text:anchor-type="as-char" svg:y="-0.004cm" draw:z-index="39" draw:name="Forma8_0" draw:style-name="gr4" draw:text-style-name="P189" svg:width="4.068cm" svg:height="0.442cm" draw:control="control40"/></text:p>
              </table:table-cell>
              <table:table-cell table:style-name="Tabla9.A3" office:value-type="string">
                <text:p text:style-name="P83"><draw:control text:anchor-type="as-char" svg:y="-0.004cm" draw:z-index="50" draw:name="Forma8_11" draw:style-name="gr4" draw:text-style-name="P189" svg:width="2.195cm" svg:height="0.442cm" draw:control="control51"/></text:p>
              </table:table-cell>
              <table:table-cell table:style-name="Tabla9.A3" office:value-type="string">
                <text:p text:style-name="P81"><draw:control text:anchor-type="as-char" svg:y="-0.004cm" draw:z-index="60" draw:name="Forma8_21" draw:style-name="gr4" draw:text-style-name="P189" svg:width="1.793cm" svg:height="0.442cm" draw:control="control61"/></text:p>
              </table:table-cell>
              <table:table-cell table:style-name="Tabla9.A3" office:value-type="string">
                <text:p text:style-name="P81"><draw:control text:anchor-type="as-char" svg:y="-0.004cm" draw:z-index="70" draw:name="Forma8_31" draw:style-name="gr4" draw:text-style-name="P189" svg:width="10.619cm" svg:height="0.442cm" draw:control="control71"/></text:p>
              </table:table-cell>
              <table:table-cell table:style-name="Tabla9.A3" office:value-type="string">
                <text:p text:style-name="P81"><draw:control text:anchor-type="as-char" svg:y="-0.004cm" draw:z-index="80" draw:name="Forma8_41" draw:style-name="gr4" draw:text-style-name="P190" svg:width="1.773cm" svg:height="0.442cm" draw:control="control81"/></text:p>
              </table:table-cell>
              <table:table-cell table:style-name="Tabla9.A3" office:value-type="string">
                <text:p text:style-name="P85"><draw:control text:anchor-type="as-char" svg:y="-0.004cm" draw:z-index="90" draw:name="Forma8_51" draw:style-name="gr4" draw:text-style-name="P190" svg:width="1.773cm" svg:height="0.442cm" draw:control="control91"/></text:p>
              </table:table-cell>
              <table:table-cell table:style-name="Tabla9.A3" office:value-type="string">
                <text:p text:style-name="P85"><draw:control text:anchor-type="as-char" svg:y="-0.004cm" draw:z-index="100" draw:name="Forma8_61" draw:style-name="gr4" draw:text-style-name="P190" svg:width="1.571cm" svg:height="0.442cm" draw:control="control101"/></text:p>
              </table:table-cell>
            </table:table-row>
            <table:table-row table:style-name="Tabla9.3">
              <table:table-cell table:style-name="Tabla9.A3" office:value-type="string">
                <text:p text:style-name="P81"><draw:control text:anchor-type="as-char" svg:y="-0.004cm" draw:z-index="40" draw:name="Forma8_1" draw:style-name="gr4" draw:text-style-name="P189" svg:width="4.068cm" svg:height="0.442cm" draw:control="control41"/></text:p>
              </table:table-cell>
              <table:table-cell table:style-name="Tabla9.A3" office:value-type="string">
                <text:p text:style-name="P81"><draw:control text:anchor-type="as-char" svg:y="-0.004cm" draw:z-index="51" draw:name="Forma8_12" draw:style-name="gr4" draw:text-style-name="P189" svg:width="2.195cm" svg:height="0.442cm" draw:control="control52"/></text:p>
              </table:table-cell>
              <table:table-cell table:style-name="Tabla9.A3" office:value-type="string">
                <text:p text:style-name="P81"><draw:control text:anchor-type="as-char" svg:y="-0.004cm" draw:z-index="61" draw:name="Forma8_22" draw:style-name="gr4" draw:text-style-name="P189" svg:width="1.793cm" svg:height="0.442cm" draw:control="control62"/></text:p>
              </table:table-cell>
              <table:table-cell table:style-name="Tabla9.A3" office:value-type="string">
                <text:p text:style-name="P81"><draw:control text:anchor-type="as-char" svg:y="-0.004cm" draw:z-index="71" draw:name="Forma8_32" draw:style-name="gr4" draw:text-style-name="P189" svg:width="10.619cm" svg:height="0.442cm" draw:control="control72"/></text:p>
              </table:table-cell>
              <table:table-cell table:style-name="Tabla9.A3" office:value-type="string">
                <text:p text:style-name="P81"><draw:control text:anchor-type="as-char" svg:y="-0.004cm" draw:z-index="81" draw:name="Forma8_42" draw:style-name="gr4" draw:text-style-name="P190" svg:width="1.773cm" svg:height="0.442cm" draw:control="control82"/></text:p>
              </table:table-cell>
              <table:table-cell table:style-name="Tabla9.A3" office:value-type="string">
                <text:p text:style-name="P81"><draw:control text:anchor-type="as-char" svg:y="-0.004cm" draw:z-index="91" draw:name="Forma8_52" draw:style-name="gr4" draw:text-style-name="P190" svg:width="1.773cm" svg:height="0.442cm" draw:control="control92"/></text:p>
              </table:table-cell>
              <table:table-cell table:style-name="Tabla9.A3" office:value-type="string">
                <text:p text:style-name="P81"><draw:control text:anchor-type="as-char" svg:y="-0.004cm" draw:z-index="101" draw:name="Forma8_62" draw:style-name="gr4" draw:text-style-name="P190" svg:width="1.571cm" svg:height="0.442cm" draw:control="control102"/></text:p>
              </table:table-cell>
            </table:table-row>
            <table:table-row table:style-name="Tabla9.3">
              <table:table-cell table:style-name="Tabla9.A3" office:value-type="string">
                <text:p text:style-name="P81"><draw:control text:anchor-type="as-char" svg:y="-0.004cm" draw:z-index="41" draw:name="Forma8_2" draw:style-name="gr4" draw:text-style-name="P189" svg:width="4.068cm" svg:height="0.442cm" draw:control="control42"/></text:p>
              </table:table-cell>
              <table:table-cell table:style-name="Tabla9.A3" office:value-type="string">
                <text:p text:style-name="P81"><draw:control text:anchor-type="as-char" svg:y="-0.004cm" draw:z-index="52" draw:name="Forma8_13" draw:style-name="gr4" draw:text-style-name="P189" svg:width="2.195cm" svg:height="0.442cm" draw:control="control53"/></text:p>
              </table:table-cell>
              <table:table-cell table:style-name="Tabla9.A3" office:value-type="string">
                <text:p text:style-name="P81"><draw:control text:anchor-type="as-char" svg:y="-0.004cm" draw:z-index="62" draw:name="Forma8_23" draw:style-name="gr4" draw:text-style-name="P189" svg:width="1.793cm" svg:height="0.442cm" draw:control="control63"/></text:p>
              </table:table-cell>
              <table:table-cell table:style-name="Tabla9.A3" office:value-type="string">
                <text:p text:style-name="P81"><draw:control text:anchor-type="as-char" svg:y="-0.004cm" draw:z-index="72" draw:name="Forma8_33" draw:style-name="gr4" draw:text-style-name="P189" svg:width="10.619cm" svg:height="0.442cm" draw:control="control73"/></text:p>
              </table:table-cell>
              <table:table-cell table:style-name="Tabla9.A3" office:value-type="string">
                <text:p text:style-name="P81"><draw:control text:anchor-type="as-char" svg:y="-0.004cm" draw:z-index="82" draw:name="Forma8_43" draw:style-name="gr4" draw:text-style-name="P190" svg:width="1.773cm" svg:height="0.442cm" draw:control="control83"/></text:p>
              </table:table-cell>
              <table:table-cell table:style-name="Tabla9.A3" office:value-type="string">
                <text:p text:style-name="P81"><draw:control text:anchor-type="as-char" svg:y="-0.004cm" draw:z-index="92" draw:name="Forma8_53" draw:style-name="gr4" draw:text-style-name="P190" svg:width="1.773cm" svg:height="0.442cm" draw:control="control93"/></text:p>
              </table:table-cell>
              <table:table-cell table:style-name="Tabla9.A3" office:value-type="string">
                <text:p text:style-name="P81"><draw:control text:anchor-type="as-char" svg:y="-0.004cm" draw:z-index="102" draw:name="Forma8_63" draw:style-name="gr4" draw:text-style-name="P190" svg:width="1.571cm" svg:height="0.442cm" draw:control="control103"/></text:p>
              </table:table-cell>
            </table:table-row>
            <table:table-row table:style-name="Tabla9.3">
              <table:table-cell table:style-name="Tabla9.A3" office:value-type="string">
                <text:p text:style-name="P81"><draw:control text:anchor-type="as-char" svg:y="-0.004cm" draw:z-index="42" draw:name="Forma8_3" draw:style-name="gr4" draw:text-style-name="P189" svg:width="4.068cm" svg:height="0.442cm" draw:control="control43"/></text:p>
              </table:table-cell>
              <table:table-cell table:style-name="Tabla9.A3" office:value-type="string">
                <text:p text:style-name="P81"><draw:control text:anchor-type="as-char" svg:y="-0.004cm" draw:z-index="53" draw:name="Forma8_14" draw:style-name="gr4" draw:text-style-name="P189" svg:width="2.195cm" svg:height="0.442cm" draw:control="control54"/></text:p>
              </table:table-cell>
              <table:table-cell table:style-name="Tabla9.A3" office:value-type="string">
                <text:p text:style-name="P81"><draw:control text:anchor-type="as-char" svg:y="-0.004cm" draw:z-index="63" draw:name="Forma8_24" draw:style-name="gr4" draw:text-style-name="P189" svg:width="1.793cm" svg:height="0.442cm" draw:control="control64"/></text:p>
              </table:table-cell>
              <table:table-cell table:style-name="Tabla9.A3" office:value-type="string">
                <text:p text:style-name="P81"><draw:control text:anchor-type="as-char" svg:y="-0.004cm" draw:z-index="73" draw:name="Forma8_34" draw:style-name="gr4" draw:text-style-name="P189" svg:width="10.619cm" svg:height="0.442cm" draw:control="control74"/></text:p>
              </table:table-cell>
              <table:table-cell table:style-name="Tabla9.A3" office:value-type="string">
                <text:p text:style-name="P81"><draw:control text:anchor-type="as-char" svg:y="-0.004cm" draw:z-index="83" draw:name="Forma8_44" draw:style-name="gr4" draw:text-style-name="P190" svg:width="1.773cm" svg:height="0.442cm" draw:control="control84"/></text:p>
              </table:table-cell>
              <table:table-cell table:style-name="Tabla9.A3" office:value-type="string">
                <text:p text:style-name="P81"><draw:control text:anchor-type="as-char" svg:y="-0.004cm" draw:z-index="93" draw:name="Forma8_54" draw:style-name="gr4" draw:text-style-name="P190" svg:width="1.773cm" svg:height="0.442cm" draw:control="control94"/></text:p>
              </table:table-cell>
              <table:table-cell table:style-name="Tabla9.A3" office:value-type="string">
                <text:p text:style-name="P81"><draw:control text:anchor-type="as-char" svg:y="-0.004cm" draw:z-index="103" draw:name="Forma8_64" draw:style-name="gr4" draw:text-style-name="P190" svg:width="1.571cm" svg:height="0.442cm" draw:control="control104"/></text:p>
              </table:table-cell>
            </table:table-row>
            <table:table-row table:style-name="Tabla9.3">
              <table:table-cell table:style-name="Tabla9.A3" office:value-type="string">
                <text:p text:style-name="P81"><draw:control text:anchor-type="as-char" svg:y="-0.004cm" draw:z-index="43" draw:name="Forma8_4" draw:style-name="gr4" draw:text-style-name="P189" svg:width="4.068cm" svg:height="0.442cm" draw:control="control44"/></text:p>
              </table:table-cell>
              <table:table-cell table:style-name="Tabla9.A3" office:value-type="string">
                <text:p text:style-name="P81"><draw:control text:anchor-type="as-char" svg:y="-0.004cm" draw:z-index="54" draw:name="Forma8_15" draw:style-name="gr4" draw:text-style-name="P189" svg:width="2.195cm" svg:height="0.442cm" draw:control="control55"/></text:p>
              </table:table-cell>
              <table:table-cell table:style-name="Tabla9.A3" office:value-type="string">
                <text:p text:style-name="P81"><draw:control text:anchor-type="as-char" svg:y="-0.004cm" draw:z-index="64" draw:name="Forma8_25" draw:style-name="gr4" draw:text-style-name="P189" svg:width="1.793cm" svg:height="0.442cm" draw:control="control65"/></text:p>
              </table:table-cell>
              <table:table-cell table:style-name="Tabla9.A3" office:value-type="string">
                <text:p text:style-name="P81"><draw:control text:anchor-type="as-char" svg:y="-0.004cm" draw:z-index="74" draw:name="Forma8_35" draw:style-name="gr4" draw:text-style-name="P189" svg:width="10.619cm" svg:height="0.442cm" draw:control="control75"/></text:p>
              </table:table-cell>
              <table:table-cell table:style-name="Tabla9.A3" office:value-type="string">
                <text:p text:style-name="P81"><draw:control text:anchor-type="as-char" svg:y="-0.004cm" draw:z-index="84" draw:name="Forma8_45" draw:style-name="gr4" draw:text-style-name="P190" svg:width="1.773cm" svg:height="0.442cm" draw:control="control85"/></text:p>
              </table:table-cell>
              <table:table-cell table:style-name="Tabla9.A3" office:value-type="string">
                <text:p text:style-name="P81"><draw:control text:anchor-type="as-char" svg:y="-0.004cm" draw:z-index="94" draw:name="Forma8_55" draw:style-name="gr4" draw:text-style-name="P190" svg:width="1.773cm" svg:height="0.442cm" draw:control="control95"/></text:p>
              </table:table-cell>
              <table:table-cell table:style-name="Tabla9.A3" office:value-type="string">
                <text:p text:style-name="P81"><draw:control text:anchor-type="as-char" svg:y="-0.004cm" draw:z-index="104" draw:name="Forma8_65" draw:style-name="gr4" draw:text-style-name="P190" svg:width="1.571cm" svg:height="0.442cm" draw:control="control105"/></text:p>
              </table:table-cell>
            </table:table-row>
            <table:table-row table:style-name="Tabla9.3">
              <table:table-cell table:style-name="Tabla9.A3" office:value-type="string">
                <text:p text:style-name="P81"><draw:control text:anchor-type="as-char" svg:y="-0.004cm" draw:z-index="44" draw:name="Forma8_5" draw:style-name="gr4" draw:text-style-name="P189" svg:width="4.068cm" svg:height="0.442cm" draw:control="control45"/></text:p>
              </table:table-cell>
              <table:table-cell table:style-name="Tabla9.A3" office:value-type="string">
                <text:p text:style-name="P81"><draw:control text:anchor-type="as-char" svg:y="-0.004cm" draw:z-index="55" draw:name="Forma8_16" draw:style-name="gr4" draw:text-style-name="P189" svg:width="2.195cm" svg:height="0.442cm" draw:control="control56"/></text:p>
              </table:table-cell>
              <table:table-cell table:style-name="Tabla9.A3" office:value-type="string">
                <text:p text:style-name="P81"><draw:control text:anchor-type="as-char" svg:y="-0.004cm" draw:z-index="65" draw:name="Forma8_26" draw:style-name="gr4" draw:text-style-name="P189" svg:width="1.793cm" svg:height="0.442cm" draw:control="control66"/></text:p>
              </table:table-cell>
              <table:table-cell table:style-name="Tabla9.A3" office:value-type="string">
                <text:p text:style-name="P81"><draw:control text:anchor-type="as-char" svg:y="-0.004cm" draw:z-index="75" draw:name="Forma8_36" draw:style-name="gr4" draw:text-style-name="P189" svg:width="10.619cm" svg:height="0.442cm" draw:control="control76"/></text:p>
              </table:table-cell>
              <table:table-cell table:style-name="Tabla9.A3" office:value-type="string">
                <text:p text:style-name="P81"><draw:control text:anchor-type="as-char" svg:y="-0.004cm" draw:z-index="85" draw:name="Forma8_46" draw:style-name="gr4" draw:text-style-name="P190" svg:width="1.773cm" svg:height="0.442cm" draw:control="control86"/></text:p>
              </table:table-cell>
              <table:table-cell table:style-name="Tabla9.A3" office:value-type="string">
                <text:p text:style-name="P81"><draw:control text:anchor-type="as-char" svg:y="-0.004cm" draw:z-index="95" draw:name="Forma8_56" draw:style-name="gr4" draw:text-style-name="P190" svg:width="1.773cm" svg:height="0.442cm" draw:control="control96"/></text:p>
              </table:table-cell>
              <table:table-cell table:style-name="Tabla9.A3" office:value-type="string">
                <text:p text:style-name="P81"><draw:control text:anchor-type="as-char" svg:y="-0.004cm" draw:z-index="105" draw:name="Forma8_66" draw:style-name="gr4" draw:text-style-name="P190" svg:width="1.571cm" svg:height="0.442cm" draw:control="control106"/></text:p>
              </table:table-cell>
            </table:table-row>
            <table:table-row table:style-name="Tabla9.3">
              <table:table-cell table:style-name="Tabla9.A3" office:value-type="string">
                <text:p text:style-name="P81"><draw:control text:anchor-type="as-char" svg:y="-0.004cm" draw:z-index="45" draw:name="Forma8_6" draw:style-name="gr4" draw:text-style-name="P189" svg:width="4.068cm" svg:height="0.442cm" draw:control="control46"/></text:p>
              </table:table-cell>
              <table:table-cell table:style-name="Tabla9.A3" office:value-type="string">
                <text:p text:style-name="P81"><draw:control text:anchor-type="as-char" svg:y="-0.004cm" draw:z-index="56" draw:name="Forma8_17" draw:style-name="gr4" draw:text-style-name="P189" svg:width="2.195cm" svg:height="0.442cm" draw:control="control57"/></text:p>
              </table:table-cell>
              <table:table-cell table:style-name="Tabla9.A3" office:value-type="string">
                <text:p text:style-name="P81"><draw:control text:anchor-type="as-char" svg:y="-0.004cm" draw:z-index="66" draw:name="Forma8_27" draw:style-name="gr4" draw:text-style-name="P189" svg:width="1.793cm" svg:height="0.442cm" draw:control="control67"/></text:p>
              </table:table-cell>
              <table:table-cell table:style-name="Tabla9.A3" office:value-type="string">
                <text:p text:style-name="P81"><draw:control text:anchor-type="as-char" svg:y="-0.004cm" draw:z-index="76" draw:name="Forma8_37" draw:style-name="gr4" draw:text-style-name="P189" svg:width="10.619cm" svg:height="0.442cm" draw:control="control77"/></text:p>
              </table:table-cell>
              <table:table-cell table:style-name="Tabla9.A3" office:value-type="string">
                <text:p text:style-name="P81"><draw:control text:anchor-type="as-char" svg:y="-0.004cm" draw:z-index="86" draw:name="Forma8_47" draw:style-name="gr4" draw:text-style-name="P190" svg:width="1.773cm" svg:height="0.442cm" draw:control="control87"/></text:p>
              </table:table-cell>
              <table:table-cell table:style-name="Tabla9.A3" office:value-type="string">
                <text:p text:style-name="P81"><draw:control text:anchor-type="as-char" svg:y="-0.004cm" draw:z-index="96" draw:name="Forma8_57" draw:style-name="gr4" draw:text-style-name="P190" svg:width="1.773cm" svg:height="0.442cm" draw:control="control97"/></text:p>
              </table:table-cell>
              <table:table-cell table:style-name="Tabla9.A3" office:value-type="string">
                <text:p text:style-name="P81"><draw:control text:anchor-type="as-char" svg:y="-0.004cm" draw:z-index="106" draw:name="Forma8_67" draw:style-name="gr4" draw:text-style-name="P190" svg:width="1.571cm" svg:height="0.442cm" draw:control="control107"/></text:p>
              </table:table-cell>
            </table:table-row>
            <table:table-row table:style-name="Tabla9.3">
              <table:table-cell table:style-name="Tabla9.A3" office:value-type="string">
                <text:p text:style-name="P81"><draw:control text:anchor-type="as-char" svg:y="-0.004cm" draw:z-index="46" draw:name="Forma8_7" draw:style-name="gr4" draw:text-style-name="P189" svg:width="4.068cm" svg:height="0.442cm" draw:control="control47"/></text:p>
              </table:table-cell>
              <table:table-cell table:style-name="Tabla9.A3" office:value-type="string">
                <text:p text:style-name="P81"><draw:control text:anchor-type="as-char" svg:y="-0.004cm" draw:z-index="57" draw:name="Forma8_18" draw:style-name="gr4" draw:text-style-name="P189" svg:width="2.195cm" svg:height="0.442cm" draw:control="control58"/></text:p>
              </table:table-cell>
              <table:table-cell table:style-name="Tabla9.A3" office:value-type="string">
                <text:p text:style-name="P81"><draw:control text:anchor-type="as-char" svg:y="-0.004cm" draw:z-index="67" draw:name="Forma8_28" draw:style-name="gr4" draw:text-style-name="P189" svg:width="1.793cm" svg:height="0.442cm" draw:control="control68"/></text:p>
              </table:table-cell>
              <table:table-cell table:style-name="Tabla9.A3" office:value-type="string">
                <text:p text:style-name="P81"><draw:control text:anchor-type="as-char" svg:y="-0.004cm" draw:z-index="77" draw:name="Forma8_38" draw:style-name="gr4" draw:text-style-name="P189" svg:width="10.619cm" svg:height="0.442cm" draw:control="control78"/></text:p>
              </table:table-cell>
              <table:table-cell table:style-name="Tabla9.A3" office:value-type="string">
                <text:p text:style-name="P81"><draw:control text:anchor-type="as-char" svg:y="-0.004cm" draw:z-index="87" draw:name="Forma8_48" draw:style-name="gr4" draw:text-style-name="P190" svg:width="1.773cm" svg:height="0.442cm" draw:control="control88"/></text:p>
              </table:table-cell>
              <table:table-cell table:style-name="Tabla9.A3" office:value-type="string">
                <text:p text:style-name="P81"><draw:control text:anchor-type="as-char" svg:y="-0.004cm" draw:z-index="97" draw:name="Forma8_58" draw:style-name="gr4" draw:text-style-name="P190" svg:width="1.773cm" svg:height="0.442cm" draw:control="control98"/></text:p>
              </table:table-cell>
              <table:table-cell table:style-name="Tabla9.A3" office:value-type="string">
                <text:p text:style-name="P81"><draw:control text:anchor-type="as-char" svg:y="-0.004cm" draw:z-index="107" draw:name="Forma8_68" draw:style-name="gr4" draw:text-style-name="P190" svg:width="1.571cm" svg:height="0.442cm" draw:control="control108"/></text:p>
              </table:table-cell>
            </table:table-row>
            <table:table-row table:style-name="Tabla9.3">
              <table:table-cell table:style-name="Tabla9.A3" office:value-type="string">
                <text:p text:style-name="P81"><draw:control text:anchor-type="as-char" svg:y="-0.004cm" draw:z-index="47" draw:name="Forma8_8" draw:style-name="gr4" draw:text-style-name="P189" svg:width="4.068cm" svg:height="0.442cm" draw:control="control48"/></text:p>
              </table:table-cell>
              <table:table-cell table:style-name="Tabla9.A3" office:value-type="string">
                <text:p text:style-name="P81"><draw:control text:anchor-type="as-char" svg:y="-0.004cm" draw:z-index="58" draw:name="Forma8_19" draw:style-name="gr4" draw:text-style-name="P189" svg:width="2.195cm" svg:height="0.442cm" draw:control="control59"/></text:p>
              </table:table-cell>
              <table:table-cell table:style-name="Tabla9.A3" office:value-type="string">
                <text:p text:style-name="P81"><draw:control text:anchor-type="as-char" svg:y="-0.004cm" draw:z-index="68" draw:name="Forma8_29" draw:style-name="gr4" draw:text-style-name="P189" svg:width="1.793cm" svg:height="0.442cm" draw:control="control69"/></text:p>
              </table:table-cell>
              <table:table-cell table:style-name="Tabla9.A3" office:value-type="string">
                <text:p text:style-name="P81"><draw:control text:anchor-type="as-char" svg:y="-0.004cm" draw:z-index="78" draw:name="Forma8_39" draw:style-name="gr4" draw:text-style-name="P189" svg:width="10.619cm" svg:height="0.442cm" draw:control="control79"/></text:p>
              </table:table-cell>
              <table:table-cell table:style-name="Tabla9.A3" office:value-type="string">
                <text:p text:style-name="P81"><draw:control text:anchor-type="as-char" svg:y="-0.004cm" draw:z-index="88" draw:name="Forma8_49" draw:style-name="gr4" draw:text-style-name="P190" svg:width="1.773cm" svg:height="0.442cm" draw:control="control89"/></text:p>
              </table:table-cell>
              <table:table-cell table:style-name="Tabla9.A3" office:value-type="string">
                <text:p text:style-name="P81"><draw:control text:anchor-type="as-char" svg:y="-0.004cm" draw:z-index="98" draw:name="Forma8_59" draw:style-name="gr4" draw:text-style-name="P190" svg:width="1.773cm" svg:height="0.442cm" draw:control="control99"/></text:p>
              </table:table-cell>
              <table:table-cell table:style-name="Tabla9.A3" office:value-type="string">
                <text:p text:style-name="P81"><draw:control text:anchor-type="as-char" svg:y="-0.004cm" draw:z-index="108" draw:name="Forma8_69" draw:style-name="gr4" draw:text-style-name="P190" svg:width="1.571cm" svg:height="0.442cm" draw:control="control109"/></text:p>
              </table:table-cell>
            </table:table-row>
            <table:table-row table:style-name="Tabla9.3">
              <table:table-cell table:style-name="Tabla9.A3" table:number-columns-spanned="5" office:value-type="string">
                <text:p text:style-name="P87">TOTAL JUSTIFICADO</text:p>
              </table:table-cell>
              <table:covered-table-cell/>
              <table:covered-table-cell/>
              <table:covered-table-cell/>
              <table:covered-table-cell/>
              <table:table-cell table:style-name="Tabla9.A3" table:number-columns-spanned="2" office:value-type="string">
                <text:p text:style-name="P81"><draw:control text:anchor-type="as-char" svg:y="-0.004cm" draw:z-index="48" draw:name="Forma8_9" draw:style-name="gr4" draw:text-style-name="P190" svg:width="3.677cm" svg:height="0.442cm" draw:control="control49"/></text:p>
              </table:table-cell>
              <table:covered-table-cell/>
            </table:table-row>
          </table:table>
          <text:p text:style-name="P77"/>
          <text:p text:style-name="P79"><text:soft-page-break/><text:span text:style-name="T96"><text:tab/></text:span><text:span text:style-name="T111">ANEXO V</text:span></text:p>
          <text:p text:style-name="P143">Personas Jurídicas/<text:span text:style-name="T127">Físicas</text:span></text:p>
          <text:p text:style-name="P77"><text:bookmark-start text:name="__DdeLink__8285_2090012453524"/><text:span text:style-name="T102"><text:tab/></text:span><text:bookmark-end text:name="__DdeLink__8285_2090012453524"/><text:span text:style-name="T102">JUSTIFICACIÓN DE LA SUBVENCIÓN </text:span><text:bookmark-start text:name="__DdeLink__9656_9587512154"/><text:span text:style-name="T101">Y MEMORIA FINAL. </text:span><text:bookmark-end text:name="__DdeLink__9656_9587512154"/><text:tab/></text:p>
          <text:p text:style-name="P151"/>
          <table:table table:name="Tabla10" table:style-name="Tabla10">
            <table:table-column table:style-name="Tabla10.A"/>
            <table:table-column table:style-name="Tabla10.B"/>
            <table:table-row table:style-name="Tabla10.1">
              <table:table-cell table:style-name="Tabla10.A1" table:number-columns-spanned="2" office:value-type="string">
                <text:p text:style-name="P100">CERTIFICADO / DECLARACIÓN RESPONSABLE</text:p>
              </table:table-cell>
              <table:covered-table-cell/>
            </table:table-row>
            <table:table-row table:style-name="Tabla10.2">
              <table:table-cell table:style-name="Tabla10.A2" table:number-columns-spanned="2" office:value-type="string">
                <text:p text:style-name="P88">La persona firmante, en plena posesión de su capacidad jurídica y de obrar, hace constar que:</text:p>
              </table:table-cell>
              <table:covered-table-cell/>
            </table:table-row>
            <table:table-row table:style-name="Tabla10.3">
              <table:table-cell table:style-name="Tabla10.A2" office:value-type="string">
                <text:p text:style-name="P97"><draw:control text:anchor-type="as-char" draw:z-index="109" draw:name="Forma1_4" draw:style-name="gr1" draw:text-style-name="P188" svg:width="0.406cm" svg:height="0.493cm" draw:control="control110"/></text:p>
              </table:table-cell>
              <table:table-cell table:style-name="Tabla10.A2" office:value-type="string">
                <text:p text:style-name="P88">Se ha realizado la actividad.</text:p>
              </table:table-cell>
            </table:table-row>
            <table:table-row table:style-name="Tabla10.4">
              <table:table-cell table:style-name="Tabla10.A2" office:value-type="string">
                <text:p text:style-name="P98"><draw:control text:anchor-type="as-char" draw:z-index="170" draw:name="Forma1_5" draw:style-name="gr1" draw:text-style-name="P188" svg:width="0.406cm" svg:height="0.493cm" draw:control="control171"/></text:p>
              </table:table-cell>
              <table:table-cell table:style-name="Tabla10.A2" office:value-type="string">
                <text:p text:style-name="P88">Los fondos han sido aplicados a la finalidad subvencionada y que los justificantes aportados corresponden a gastos directamente relacionados con la actividad subvencionada.</text:p>
              </table:table-cell>
            </table:table-row>
            <table:table-row table:style-name="Tabla10.5">
              <table:table-cell table:style-name="Tabla10.A2" table:number-columns-spanned="2" office:value-type="string">
                <text:p text:style-name="P95">Que <text:s/><draw:control text:anchor-type="as-char" draw:z-index="110" draw:name="Forma1_6" draw:style-name="gr1" draw:text-style-name="P188" svg:width="0.406cm" svg:height="0.493cm" draw:control="control111"/><text:s/>Si / <text:s/><draw:control text:anchor-type="as-char" draw:z-index="111" draw:name="Forma1_7" draw:style-name="gr1" draw:text-style-name="P188" svg:width="0.406cm" svg:height="0.493cm" draw:control="control112"/><text:s/>No (señalar lo que corresponda) se han obtenido otras subvenciones o ayudas que se han aplicado a la finalidad subvencionada y que junto con la concedida por la Diputación Provincial de Huelva, no superan el coste total de la actividad.</text:p>
              </table:table-cell>
              <table:covered-table-cell/>
            </table:table-row>
            <table:table-row table:style-name="Tabla10.6">
              <table:table-cell table:style-name="Tabla10.A2" table:number-columns-spanned="2" office:value-type="string">
                <text:p text:style-name="P88">Observaciones:</text:p>
                <text:p text:style-name="P88"/>
                <text:p text:style-name="P96"><draw:control text:anchor-type="as-char" svg:y="0cm" draw:z-index="112" draw:name="Forma5_19" draw:style-name="gr3" draw:text-style-name="P189" svg:width="25.771cm" svg:height="5.977cm" draw:control="control113"/></text:p>
                <text:p text:style-name="P88"/>
              </table:table-cell>
              <table:covered-table-cell/>
            </table:table-row>
          </table:table>
          <text:p text:style-name="P86"/>
          <text:p text:style-name="P134"><text:span text:style-name="Internet_20_link"><text:span text:style-name="T83"/></text:span></text:p>
          <text:p text:style-name="P187"><text:bookmark-start text:name="__DdeLink__1799_2162416888"/><text:bookmark-start text:name="__DdeLink__1670_863282134"/><text:span text:style-name="Internet_20_link"><text:span text:style-name="T85">ANEXO V </text:span></text:span></text:p>
          <text:p text:style-name="P145"><text:span text:style-name="T105">Personas Jurídicas/</text:span><text:span text:style-name="T106">Físicas</text:span></text:p>
          <text:p text:style-name="P147"><text:bookmark-start text:name="__DdeLink__8285_2090012453522"/><text:tab/><text:bookmark-end text:name="__DdeLink__8285_2090012453522"/>JUSTIFICACIÓN DE LA SUBVENCIÓN <text:bookmark-start text:name="__DdeLink__9656_9587512152"/><text:span text:style-name="T114">Y MEMORIA FINAL.</text:span><text:bookmark-end text:name="__DdeLink__1670_863282134"/><text:span text:style-name="T114"> </text:span><text:bookmark-end text:name="__DdeLink__9656_9587512152"/><text:bookmark-end text:name="__DdeLink__1799_2162416888"/></text:p>
          <text:p text:style-name="P147"/>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4" office:value-type="string">
                <text:p text:style-name="P76"><text:bookmark-start text:name="__DdeLink__3271_2875181860"/><text:span text:style-name="T92">M</text:span><text:bookmark-end text:name="__DdeLink__3271_2875181860"/><text:span text:style-name="T92">EMORIA</text:span> <text:span text:style-name="T92">FINAL </text:span>(insertar tantas líneas como sean necesarias)</text:p>
              </table:table-cell>
              <table:covered-table-cell/>
              <table:covered-table-cell/>
              <table:covered-table-cell/>
            </table:table-row>
            <table:table-row table:style-name="Tabla24.2">
              <table:table-cell table:style-name="Tabla24.A2" office:value-type="string">
                <text:p text:style-name="P88">Denominación del proyecto o actividad subvencionada</text:p>
              </table:table-cell>
              <table:table-cell table:style-name="Tabla24.A2" table:number-columns-spanned="3" office:value-type="string">
                <text:p text:style-name="Standard"><draw:control text:anchor-type="as-char" svg:y="-0.554cm" draw:z-index="113" draw:name="Forma5_20" draw:style-name="gr3" draw:text-style-name="P189" svg:width="10.806cm" svg:height="1.093cm" draw:control="control114"/></text:p>
              </table:table-cell>
              <table:covered-table-cell/>
              <table:covered-table-cell/>
            </table:table-row>
            <table:table-row table:style-name="Tabla24.3">
              <table:table-cell table:style-name="Tabla24.A3" office:value-type="string">
                <text:p text:style-name="P88">Lugar/es donde se ha desarrollado</text:p>
              </table:table-cell>
              <table:table-cell table:style-name="Tabla24.A3" table:number-columns-spanned="3" office:value-type="string">
                <text:p text:style-name="P111"><draw:control text:anchor-type="as-char" svg:y="-0.554cm" draw:z-index="114" draw:name="Forma5_21" draw:style-name="gr3" draw:text-style-name="P189" svg:width="10.806cm" svg:height="1.093cm" draw:control="control115"/></text:p>
              </table:table-cell>
              <table:covered-table-cell/>
              <table:covered-table-cell/>
            </table:table-row>
            <table:table-row table:style-name="Tabla24.4">
              <table:table-cell table:style-name="Tabla24.A3" office:value-type="string">
                <text:p text:style-name="P88">Duración final</text:p>
              </table:table-cell>
              <table:table-cell table:style-name="Tabla24.A3" table:number-columns-spanned="3" office:value-type="string">
                <text:p text:style-name="Standard"><draw:control text:anchor-type="as-char" draw:z-index="115" draw:name="Forma2" draw:style-name="gr2" draw:text-style-name="P189" svg:width="10.723cm" svg:height="0.526cm" draw:control="control116"/></text:p>
              </table:table-cell>
              <table:covered-table-cell/>
              <table:covered-table-cell/>
            </table:table-row>
            <table:table-row table:style-name="Tabla24.2">
              <table:table-cell table:style-name="Tabla24.A5" office:value-type="string">
                <text:p text:style-name="P88">Fecha de inicio del proyecto</text:p>
              </table:table-cell>
              <table:table-cell table:style-name="Tabla24.A5" office:value-type="string">
                <text:p text:style-name="Standard"><draw:control text:anchor-type="as-char" draw:z-index="116" draw:name="Forma3" draw:style-name="gr2" draw:text-style-name="P189" svg:width="3.084cm" svg:height="0.666cm" draw:control="control117"/></text:p>
              </table:table-cell>
              <table:table-cell table:style-name="Tabla24.A5" office:value-type="string">
                <text:p text:style-name="P88">Fecha de finalización</text:p>
              </table:table-cell>
              <table:table-cell table:style-name="Tabla24.A2" office:value-type="string">
                <text:p text:style-name="Standard"><draw:control text:anchor-type="as-char" draw:z-index="117" draw:name="Forma4" draw:style-name="gr2" draw:text-style-name="P189" svg:width="5.1cm" svg:height="0.701cm" draw:control="control118"/></text:p>
              </table:table-cell>
            </table:table-row>
            <table:table-row table:style-name="Tabla24.6">
              <table:table-cell table:style-name="Tabla24.A3" office:value-type="string">
                <text:p text:style-name="P88">Justificación y descripción de la actividad/proyecto</text:p>
              </table:table-cell>
              <table:table-cell table:style-name="Tabla24.A3" table:number-columns-spanned="3" office:value-type="string">
                <text:p text:style-name="P112"><draw:control text:anchor-type="as-char" svg:y="-0.554cm" draw:z-index="118" draw:name="Forma5_22" draw:style-name="gr3" draw:text-style-name="P189" svg:width="10.806cm" svg:height="2.677cm" draw:control="control119"/></text:p>
              </table:table-cell>
              <table:covered-table-cell/>
              <table:covered-table-cell/>
            </table:table-row>
            <table:table-row table:style-name="Tabla24.7">
              <table:table-cell table:style-name="Tabla24.A3" office:value-type="string">
                <text:p text:style-name="P88"><text:span text:style-name="T130">Destinatarios</text:span> (especificar si es población joven, colectivos específicos y/o en riesgo de exclusión, etc.)</text:p>
              </table:table-cell>
              <table:table-cell table:style-name="Tabla24.A3" table:number-columns-spanned="3" office:value-type="string">
                <text:p text:style-name="P112"><draw:control text:anchor-type="as-char" svg:y="-1.508cm" draw:z-index="119" draw:name="Forma5_23" draw:style-name="gr3" draw:text-style-name="P189" svg:width="10.806cm" svg:height="2.047cm" draw:control="control120"/></text:p>
              </table:table-cell>
              <table:covered-table-cell/>
              <table:covered-table-cell/>
            </table:table-row>
            <table:table-row table:style-name="Tabla24.8">
              <table:table-cell table:style-name="Tabla24.A3" office:value-type="string">
                <text:p text:style-name="P88">Objetivo/s de la actividad o proyecto conseguido/s conforme a lo previsto</text:p>
              </table:table-cell>
              <table:table-cell table:style-name="Tabla24.A3" table:number-columns-spanned="3" office:value-type="string">
                <text:p text:style-name="P112"><draw:control text:anchor-type="as-char" svg:y="-0.99cm" draw:z-index="120" draw:name="Forma5_24" draw:style-name="gr3" draw:text-style-name="P189" svg:width="10.806cm" svg:height="1.528cm" draw:control="control121"/></text:p>
              </table:table-cell>
              <table:covered-table-cell/>
              <table:covered-table-cell/>
            </table:table-row>
            <table:table-row table:style-name="Tabla24.9">
              <table:table-cell table:style-name="Tabla24.A3" office:value-type="string">
                <text:p text:style-name="P182">Actividades/acciones desarrolladas según lo previsto</text:p>
              </table:table-cell>
              <table:table-cell table:style-name="Tabla24.A3" table:number-columns-spanned="3" office:value-type="string">
                <text:p text:style-name="P112"><draw:control text:anchor-type="as-char" svg:y="-1.099cm" draw:z-index="121" draw:name="Forma5_25" draw:style-name="gr3" draw:text-style-name="P189" svg:width="10.806cm" svg:height="1.638cm" draw:control="control122"/></text:p>
              </table:table-cell>
              <table:covered-table-cell/>
              <table:covered-table-cell/>
            </table:table-row>
            <table:table-row table:style-name="Tabla24.10">
              <table:table-cell table:style-name="Tabla24.A3" office:value-type="string">
                <text:p text:style-name="P88">Personal responsable de la ejecución (especificar/acreditar formación en género)</text:p>
              </table:table-cell>
              <table:table-cell table:style-name="Tabla24.A3" table:number-columns-spanned="3" office:value-type="string">
                <text:p text:style-name="P112"><draw:control text:anchor-type="as-char" svg:y="-1.665cm" draw:z-index="122" draw:name="Forma5_26" draw:style-name="gr3" draw:text-style-name="P189" svg:width="10.806cm" svg:height="1.664cm" draw:control="control123"/></text:p>
                <text:p text:style-name="Standard"/>
                <text:p text:style-name="Standard"/>
              </table:table-cell>
              <table:covered-table-cell/>
              <table:covered-table-cell/>
            </table:table-row>
            <table:table-row table:style-name="Tabla24.11">
              <table:table-cell table:style-name="Tabla24.A3" office:value-type="string">
                <text:p text:style-name="P88">Indicadores de evaluación utilizados y resultados obtenidos en la evaluación</text:p>
              </table:table-cell>
              <table:table-cell table:style-name="Tabla24.A3" table:number-columns-spanned="3" office:value-type="string">
                <text:p text:style-name="P112"><draw:control text:anchor-type="as-char" svg:y="-0.891cm" draw:z-index="123" draw:name="Forma5_27" draw:style-name="gr3" draw:text-style-name="P189" svg:width="10.806cm" svg:height="1.43cm" draw:control="control124"/></text:p>
              </table:table-cell>
              <table:covered-table-cell/>
              <table:covered-table-cell/>
            </table:table-row>
            <table:table-row table:style-name="Tabla24.9">
              <table:table-cell table:style-name="Tabla24.A3" office:value-type="string">
                <text:p text:style-name="P88">Municipios donde se ha desarrollado</text:p>
              </table:table-cell>
              <table:table-cell table:style-name="Tabla24.A3" table:number-columns-spanned="3" office:value-type="string">
                <text:p text:style-name="P112"><draw:control text:anchor-type="as-char" svg:y="-0.889cm" draw:z-index="124" draw:name="Forma5_28" draw:style-name="gr3" draw:text-style-name="P189" svg:width="10.806cm" svg:height="1.602cm" draw:control="control125"/></text:p>
              </table:table-cell>
              <table:covered-table-cell/>
              <table:covered-table-cell/>
            </table:table-row>
          </table:table>
          <text:p text:style-name="P137"/>
          <text:p text:style-name="P137"/>
          <text:p text:style-name="P137"/>
          <text:p text:style-name="P142"><text:soft-page-break/>ANEXO V</text:p>
          <text:p text:style-name="P146"><text:span text:style-name="T105">Personas Jurídicas/</text:span><text:span text:style-name="T107">Físicas</text:span></text:p>
          <text:p text:style-name="P149"><text:bookmark text:name="__DdeLink__8285_20900124535221"/>JUSTIFICACIÓN DE LA SUBVENCIÓN <text:span text:style-name="T114">Y MEMORIA FINAL.</text:span></text:p>
          <text:p text:style-name="P148"/>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128">Descripción de la difusión y publicidad <text:span text:style-name="T86">utilizados </text:span>(Insertar tantas líneas como sean necesarias)</text:p>
                <text:p text:style-name="P131"><draw:control text:anchor-type="as-char" svg:y="-0.889cm" draw:z-index="125" draw:name="Forma5_29" draw:style-name="gr3" draw:text-style-name="P189" svg:width="15.62cm" svg:height="7.095cm" draw:control="control126"/></text:p>
              </table:table-cell>
              <table:covered-table-cell/>
              <table:covered-table-cell/>
              <table:covered-table-cell/>
            </table:table-row>
            <table:table-row table:style-name="Tabla15.2">
              <table:table-cell table:style-name="Tabla15.A2" table:number-rows-spanned="2" office:value-type="string">
                <text:p text:style-name="P127">Medios <text:span text:style-name="T122">utilizados</text:span> para la <text:span text:style-name="T121">visibilidad de la Diputación Provincial de Huelva</text:span></text:p>
                <text:p text:style-name="P124"/>
                <text:p text:style-name="P125"/>
              </table:table-cell>
              <table:table-cell table:style-name="Tabla15.B2" office:value-type="string">
                <text:p text:style-name="P123"><text:span text:style-name="T93">Forma</text:span><text:span text:style-name="T113"> (cartelería, anuncio en prensa...) </text:span></text:p>
              </table:table-cell>
              <table:table-cell table:style-name="Tabla15.B2" office:value-type="string">
                <text:p text:style-name="P122">Número de ejemplares</text:p>
                <text:p text:style-name="P126">editados</text:p>
              </table:table-cell>
              <table:table-cell table:style-name="Tabla15.B2" office:value-type="string">
                <text:p text:style-name="P129">Días<text:span text:style-name="T123"> </text:span><text:span text:style-name="T87">de difusión</text:span></text:p>
                <text:p text:style-name="P121"/>
              </table:table-cell>
            </table:table-row>
            <table:table-row table:style-name="Tabla15.2">
              <table:covered-table-cell/>
              <table:table-cell table:style-name="Tabla15.A1" office:value-type="string">
                <text:p text:style-name="P130"><draw:control text:anchor-type="as-char" svg:y="-0.889cm" draw:z-index="126" draw:name="Forma5_30" draw:style-name="gr3" draw:text-style-name="P189" svg:width="4.543cm" svg:height="7.095cm" draw:control="control127"/></text:p>
              </table:table-cell>
              <table:table-cell table:style-name="Tabla15.A1" office:value-type="string">
                <text:p text:style-name="P130"><draw:control text:anchor-type="as-char" svg:y="-0.889cm" draw:z-index="128" draw:name="Forma5_32" draw:style-name="gr3" draw:text-style-name="P189" svg:width="2.862cm" svg:height="7.095cm" draw:control="control129"/></text:p>
              </table:table-cell>
              <table:table-cell table:style-name="Tabla15.A1" office:value-type="string">
                <text:p text:style-name="P130"><draw:control text:anchor-type="as-char" svg:y="-0.889cm" draw:z-index="127" draw:name="Forma5_31" draw:style-name="gr3" draw:text-style-name="P189" svg:width="4.456cm" svg:height="7.095cm" draw:control="control128"/></text:p>
              </table:table-cell>
            </table:table-row>
          </table:table>
          <text:p text:style-name="P74"/>
          <text:p text:style-name="P73"/>
          <text:p text:style-name="P186">ANEXO V</text:p>
          <text:p text:style-name="P146"><text:span text:style-name="T105">Personas Jurídicas/</text:span><text:span text:style-name="T108">Físicas</text:span></text:p>
          <text:p text:style-name="P172"><text:bookmark text:name="__DdeLink__8285_20900124535231"/><text:span text:style-name="T103">JUSTIFICACIÓN DE LA SUBVENCIÓN </text:span><text:span text:style-name="T104">Y MEMORIA FINAL.</text:span><text:bookmark-start text:name="__DdeLink__5441_2162416888"/><text:span text:style-name="T112"> </text:span><text:bookmark-end text:name="__DdeLink__5441_2162416888"/><text:span text:style-name="T112"><text:s text:c="16"/></text:span></text:p>
          <text:p text:style-name="P67"/>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style-name="Tabla7.1">
                <table:table-cell table:style-name="Tabla7.A1" table:number-columns-spanned="5" office:value-type="string">
                  <text:p text:style-name="P136"><text:span text:style-name="T115">RESUMEN DEL PRESUPUESTO DESARROLLADO,</text:span><text:span text:style-name="T116"> conforme a los PREVISTO. (Explicar detalladamente las modificaciones conforme a lo previsto en el presupuesto inicial. </text:span><text:span text:style-name="T117">En caso de contemplarse desviaciones técnicas y/o económicas al respecto, se adjuntará certificado de l</text:span><text:span text:style-name="T124">a </text:span><text:span text:style-name="T61">Tesorería) </text:span><text:span text:style-name="T62">OBLIGATORIO</text:span></text:p>
                </table:table-cell>
                <table:covered-table-cell/>
                <table:covered-table-cell/>
                <table:covered-table-cell/>
                <table:covered-table-cell/>
              </table:table-row>
            </table:table-header-rows>
            <table:table-row table:style-name="Tabla7.2">
              <table:table-cell table:style-name="Tabla7.A2" table:number-columns-spanned="2" office:value-type="string">
                <text:p text:style-name="P161">RELACIÓN DE GASTOS (Insertar tantas líneas como sean necesarias)</text:p>
              </table:table-cell>
              <table:covered-table-cell/>
              <table:table-cell table:style-name="Tabla7.C2" table:number-rows-spanned="13" office:value-type="string">
                <text:p text:style-name="P160"/>
              </table:table-cell>
              <table:table-cell table:style-name="Tabla7.A2" table:number-columns-spanned="2" office:value-type="string">
                <text:p text:style-name="P169">RELACIÓN DE INGRESOS (Insertar tantas líneas como sean necesarias)</text:p>
              </table:table-cell>
              <table:covered-table-cell/>
            </table:table-row>
            <table:table-row table:style-name="Tabla7.3">
              <table:table-cell table:style-name="Tabla7.A1" office:value-type="string">
                <text:p text:style-name="P109"><text:span text:style-name="T92">CONCEPTO</text:span>/<text:span text:style-name="T92">ACTIVIDAD</text:span></text:p>
                <text:p text:style-name="P165">(especificar coste detallado)</text:p>
              </table:table-cell>
              <table:table-cell table:style-name="Tabla7.A1" office:value-type="string">
                <text:p text:style-name="P162">IMPORTE</text:p>
              </table:table-cell>
              <table:covered-table-cell/>
              <table:table-cell table:style-name="Tabla7.A1" office:value-type="string">
                <text:p text:style-name="P170">FUENTE DE FINANCIACIÓN</text:p>
              </table:table-cell>
              <table:table-cell table:style-name="Tabla7.A1" office:value-type="string">
                <text:p text:style-name="P162">IMPORTE</text:p>
              </table:table-cell>
            </table:table-row>
            <table:table-row table:style-name="Tabla7.4">
              <table:table-cell table:style-name="Tabla7.A2" office:value-type="string">
                <text:p text:style-name="P102"><draw:control text:anchor-type="as-char" draw:z-index="129" draw:name="Forma9" draw:style-name="gr2" draw:text-style-name="P189" svg:width="10.094cm" svg:height="0.615cm" draw:control="control130"/></text:p>
              </table:table-cell>
              <table:table-cell table:style-name="Tabla7.A2" office:value-type="string">
                <text:p text:style-name="P103"><draw:control text:anchor-type="as-char" svg:y="-0.011cm" draw:z-index="140" draw:name="Forma9_10" draw:style-name="gr3" draw:text-style-name="P189" svg:width="2.468cm" svg:height="0.502cm" draw:control="control141"/></text:p>
              </table:table-cell>
              <table:covered-table-cell/>
              <table:table-cell table:style-name="Tabla7.A2" office:value-type="string">
                <text:p text:style-name="P171">Aportación de<text:span text:style-name="T129">l </text:span>solicitante (fondos propios)</text:p>
              </table:table-cell>
              <table:table-cell table:style-name="Tabla7.A2" office:value-type="string">
                <text:p text:style-name="P168"><draw:control text:anchor-type="as-char" svg:y="-0.011cm" draw:z-index="150" draw:name="Forma9_20" draw:style-name="gr3" draw:text-style-name="P189" svg:width="2.468cm" svg:height="0.502cm" draw:control="control151"/></text:p>
              </table:table-cell>
            </table:table-row>
            <table:table-row table:style-name="Tabla7.4">
              <table:table-cell table:style-name="Tabla7.A2" office:value-type="string">
                <text:p text:style-name="P103"><draw:control text:anchor-type="as-char" draw:z-index="130" draw:name="Forma9_0" draw:style-name="gr2" draw:text-style-name="P189" svg:width="10.094cm" svg:height="0.615cm" draw:control="control131"/></text:p>
              </table:table-cell>
              <table:table-cell table:style-name="Tabla7.A2" office:value-type="string">
                <text:p text:style-name="P103"><draw:control text:anchor-type="as-char" svg:y="-0.011cm" draw:z-index="141" draw:name="Forma9_11" draw:style-name="gr3" draw:text-style-name="P189" svg:width="2.468cm" svg:height="0.502cm" draw:control="control142"/></text:p>
              </table:table-cell>
              <table:covered-table-cell/>
              <table:table-cell table:style-name="Tabla7.A2" office:value-type="string">
                <text:p text:style-name="P171">Subvención solicitada a la Diputación</text:p>
              </table:table-cell>
              <table:table-cell table:style-name="Tabla7.A2" office:value-type="string">
                <text:p text:style-name="P168"><draw:control text:anchor-type="as-char" svg:y="-0.011cm" draw:z-index="151" draw:name="Forma9_21" draw:style-name="gr3" draw:text-style-name="P189" svg:width="2.468cm" svg:height="0.502cm" draw:control="control152"/></text:p>
              </table:table-cell>
            </table:table-row>
            <table:table-row table:style-name="Tabla7.6">
              <table:table-cell table:style-name="Tabla7.A2" office:value-type="string">
                <text:p text:style-name="P103"><draw:control text:anchor-type="as-char" draw:z-index="131" draw:name="Forma9_1" draw:style-name="gr2" draw:text-style-name="P189" svg:width="10.094cm" svg:height="0.615cm" draw:control="control132"/></text:p>
              </table:table-cell>
              <table:table-cell table:style-name="Tabla7.A2" office:value-type="string">
                <text:p text:style-name="P103"><draw:control text:anchor-type="as-char" svg:y="-0.011cm" draw:z-index="142" draw:name="Forma9_12" draw:style-name="gr3" draw:text-style-name="P189" svg:width="2.468cm" svg:height="0.502cm" draw:control="control143"/></text:p>
              </table:table-cell>
              <table:covered-table-cell/>
              <table:table-cell table:style-name="Tabla7.A2" office:value-type="string">
                <text:p text:style-name="P171">(Detallar otros ingresos o fuentes de financiación de otras entidades, si los hubiera)</text:p>
              </table:table-cell>
              <table:table-cell table:style-name="Tabla7.A2" office:value-type="string">
                <text:p text:style-name="P168"/>
              </table:table-cell>
            </table:table-row>
            <table:table-row table:style-name="Tabla7.7">
              <table:table-cell table:style-name="Tabla7.A2" office:value-type="string">
                <text:p text:style-name="P103"><draw:control text:anchor-type="as-char" draw:z-index="132" draw:name="Forma9_2" draw:style-name="gr2" draw:text-style-name="P189" svg:width="10.094cm" svg:height="0.615cm" draw:control="control133"/></text:p>
              </table:table-cell>
              <table:table-cell table:style-name="Tabla7.A2" office:value-type="string">
                <text:p text:style-name="P103"><draw:control text:anchor-type="as-char" svg:y="-0.011cm" draw:z-index="143" draw:name="Forma9_13" draw:style-name="gr3" draw:text-style-name="P189" svg:width="2.468cm" svg:height="0.502cm" draw:control="control144"/></text:p>
              </table:table-cell>
              <table:covered-table-cell/>
              <table:table-cell table:style-name="Tabla7.A2" office:value-type="string">
                <text:p text:style-name="P105"><draw:control text:anchor-type="as-char" draw:z-index="160" draw:name="Forma9_22" draw:style-name="gr2" draw:text-style-name="P189" svg:width="10.205cm" svg:height="0.615cm" draw:control="control161"/></text:p>
              </table:table-cell>
              <table:table-cell table:style-name="Tabla7.A2" office:value-type="string">
                <text:p text:style-name="P167"><draw:control text:anchor-type="as-char" svg:y="-0.011cm" draw:z-index="152" draw:name="Forma9_23" draw:style-name="gr3" draw:text-style-name="P189" svg:width="2.468cm" svg:height="0.502cm" draw:control="control153"/></text:p>
              </table:table-cell>
            </table:table-row>
            <table:table-row table:style-name="Tabla7.8">
              <table:table-cell table:style-name="Tabla7.A2" office:value-type="string">
                <text:p text:style-name="P103"><draw:control text:anchor-type="as-char" draw:z-index="133" draw:name="Forma9_3" draw:style-name="gr2" draw:text-style-name="P189" svg:width="10.094cm" svg:height="0.615cm" draw:control="control134"/></text:p>
              </table:table-cell>
              <table:table-cell table:style-name="Tabla7.A2" office:value-type="string">
                <text:p text:style-name="P103"><draw:control text:anchor-type="as-char" svg:y="-0.011cm" draw:z-index="144" draw:name="Forma9_14" draw:style-name="gr3" draw:text-style-name="P189" svg:width="2.468cm" svg:height="0.502cm" draw:control="control145"/></text:p>
              </table:table-cell>
              <table:covered-table-cell/>
              <table:table-cell table:style-name="Tabla7.A2" office:value-type="string">
                <text:p text:style-name="P104"><draw:control text:anchor-type="as-char" draw:z-index="161" draw:name="Forma9_31" draw:style-name="gr2" draw:text-style-name="P189" svg:width="10.205cm" svg:height="0.615cm" draw:control="control162"/></text:p>
              </table:table-cell>
              <table:table-cell table:style-name="Tabla7.A2" office:value-type="string">
                <text:p text:style-name="P167"><draw:control text:anchor-type="as-char" svg:y="-0.011cm" draw:z-index="153" draw:name="Forma9_24" draw:style-name="gr3" draw:text-style-name="P189" svg:width="2.468cm" svg:height="0.502cm" draw:control="control154"/></text:p>
              </table:table-cell>
            </table:table-row>
            <table:table-row table:style-name="Tabla7.4">
              <table:table-cell table:style-name="Tabla7.A2" office:value-type="string">
                <text:p text:style-name="P103"><draw:control text:anchor-type="as-char" draw:z-index="134" draw:name="Forma9_4" draw:style-name="gr2" draw:text-style-name="P189" svg:width="10.094cm" svg:height="0.615cm" draw:control="control135"/></text:p>
              </table:table-cell>
              <table:table-cell table:style-name="Tabla7.A2" office:value-type="string">
                <text:p text:style-name="P103"><draw:control text:anchor-type="as-char" svg:y="-0.011cm" draw:z-index="145" draw:name="Forma9_15" draw:style-name="gr3" draw:text-style-name="P189" svg:width="2.468cm" svg:height="0.502cm" draw:control="control146"/></text:p>
              </table:table-cell>
              <table:covered-table-cell/>
              <table:table-cell table:style-name="Tabla7.A2" office:value-type="string">
                <text:p text:style-name="P104"><draw:control text:anchor-type="as-char" draw:z-index="162" draw:name="Forma9_32" draw:style-name="gr2" draw:text-style-name="P189" svg:width="10.205cm" svg:height="0.615cm" draw:control="control163"/></text:p>
              </table:table-cell>
              <table:table-cell table:style-name="Tabla7.A2" office:value-type="string">
                <text:p text:style-name="P167"><draw:control text:anchor-type="as-char" svg:y="-0.011cm" draw:z-index="154" draw:name="Forma9_25" draw:style-name="gr3" draw:text-style-name="P189" svg:width="2.468cm" svg:height="0.502cm" draw:control="control155"/></text:p>
              </table:table-cell>
            </table:table-row>
            <table:table-row table:style-name="Tabla7.4">
              <table:table-cell table:style-name="Tabla7.A10" office:value-type="string">
                <text:p text:style-name="P103"><draw:control text:anchor-type="as-char" draw:z-index="135" draw:name="Forma9_5" draw:style-name="gr2" draw:text-style-name="P189" svg:width="10.094cm" svg:height="0.615cm" draw:control="control136"/></text:p>
              </table:table-cell>
              <table:table-cell table:style-name="Tabla7.A10" office:value-type="string">
                <text:p text:style-name="P103"><draw:control text:anchor-type="as-char" svg:y="-0.011cm" draw:z-index="146" draw:name="Forma9_16" draw:style-name="gr3" draw:text-style-name="P189" svg:width="2.468cm" svg:height="0.502cm" draw:control="control147"/></text:p>
              </table:table-cell>
              <table:covered-table-cell/>
              <table:table-cell table:style-name="Tabla7.A10" office:value-type="string">
                <text:p text:style-name="P104"><draw:control text:anchor-type="as-char" draw:z-index="163" draw:name="Forma9_33" draw:style-name="gr2" draw:text-style-name="P189" svg:width="10.205cm" svg:height="0.615cm" draw:control="control164"/></text:p>
              </table:table-cell>
              <table:table-cell table:style-name="Tabla7.A10" office:value-type="string">
                <text:p text:style-name="P168"><draw:control text:anchor-type="as-char" svg:y="-0.011cm" draw:z-index="155" draw:name="Forma9_26" draw:style-name="gr3" draw:text-style-name="P189" svg:width="2.468cm" svg:height="0.502cm" draw:control="control156"/></text:p>
              </table:table-cell>
            </table:table-row>
            <table:table-row table:style-name="Tabla7.11">
              <table:table-cell table:style-name="Tabla7.A11" office:value-type="string">
                <text:p text:style-name="P103"><draw:control text:anchor-type="as-char" draw:z-index="136" draw:name="Forma9_6" draw:style-name="gr2" draw:text-style-name="P189" svg:width="10.094cm" svg:height="0.615cm" draw:control="control137"/></text:p>
              </table:table-cell>
              <table:table-cell table:style-name="Tabla7.A11" office:value-type="string">
                <text:p text:style-name="P103"><draw:control text:anchor-type="as-char" svg:y="-0.011cm" draw:z-index="147" draw:name="Forma9_17" draw:style-name="gr3" draw:text-style-name="P189" svg:width="2.468cm" svg:height="0.502cm" draw:control="control148"/></text:p>
              </table:table-cell>
              <table:covered-table-cell/>
              <table:table-cell table:style-name="Tabla7.A11" office:value-type="string">
                <text:p text:style-name="P104"><draw:control text:anchor-type="as-char" draw:z-index="164" draw:name="Forma9_34" draw:style-name="gr2" draw:text-style-name="P189" svg:width="10.205cm" svg:height="0.615cm" draw:control="control165"/></text:p>
              </table:table-cell>
              <table:table-cell table:style-name="Tabla7.A11" office:value-type="string">
                <text:p text:style-name="P168"><draw:control text:anchor-type="as-char" svg:y="-0.011cm" draw:z-index="156" draw:name="Forma9_27" draw:style-name="gr3" draw:text-style-name="P189" svg:width="2.468cm" svg:height="0.502cm" draw:control="control157"/></text:p>
              </table:table-cell>
            </table:table-row>
            <table:table-row table:style-name="Tabla7.4">
              <table:table-cell table:style-name="Tabla7.A11" office:value-type="string">
                <text:p text:style-name="P103"><draw:control text:anchor-type="as-char" draw:z-index="137" draw:name="Forma9_7" draw:style-name="gr2" draw:text-style-name="P189" svg:width="10.094cm" svg:height="0.615cm" draw:control="control138"/></text:p>
              </table:table-cell>
              <table:table-cell table:style-name="Tabla7.A11" office:value-type="string">
                <text:p text:style-name="P103"><draw:control text:anchor-type="as-char" svg:y="-0.011cm" draw:z-index="148" draw:name="Forma9_18" draw:style-name="gr3" draw:text-style-name="P189" svg:width="2.468cm" svg:height="0.502cm" draw:control="control149"/></text:p>
              </table:table-cell>
              <table:covered-table-cell/>
              <table:table-cell table:style-name="Tabla7.A11" office:value-type="string">
                <text:p text:style-name="P104"><draw:control text:anchor-type="as-char" draw:z-index="165" draw:name="Forma9_35" draw:style-name="gr2" draw:text-style-name="P189" svg:width="10.205cm" svg:height="0.615cm" draw:control="control166"/></text:p>
              </table:table-cell>
              <table:table-cell table:style-name="Tabla7.A11" office:value-type="string">
                <text:p text:style-name="P168"><draw:control text:anchor-type="as-char" svg:y="-0.011cm" draw:z-index="157" draw:name="Forma9_28" draw:style-name="gr3" draw:text-style-name="P189" svg:width="2.468cm" svg:height="0.502cm" draw:control="control158"/></text:p>
              </table:table-cell>
            </table:table-row>
            <table:table-row table:style-name="Tabla7.8">
              <table:table-cell table:style-name="Tabla7.A11" office:value-type="string">
                <text:p text:style-name="P103"><draw:control text:anchor-type="as-char" draw:z-index="138" draw:name="Forma9_8" draw:style-name="gr2" draw:text-style-name="P189" svg:width="10.094cm" svg:height="0.615cm" draw:control="control139"/></text:p>
              </table:table-cell>
              <table:table-cell table:style-name="Tabla7.A11" office:value-type="string">
                <text:p text:style-name="P103"><draw:control text:anchor-type="as-char" svg:y="-0.011cm" draw:z-index="149" draw:name="Forma9_19" draw:style-name="gr3" draw:text-style-name="P189" svg:width="2.468cm" svg:height="0.502cm" draw:control="control150"/></text:p>
              </table:table-cell>
              <table:covered-table-cell/>
              <table:table-cell table:style-name="Tabla7.A11" office:value-type="string">
                <text:p text:style-name="P104"><draw:control text:anchor-type="as-char" draw:z-index="166" draw:name="Forma9_36" draw:style-name="gr2" draw:text-style-name="P189" svg:width="10.205cm" svg:height="0.615cm" draw:control="control167"/></text:p>
              </table:table-cell>
              <table:table-cell table:style-name="Tabla7.A11" office:value-type="string">
                <text:p text:style-name="P168"><draw:control text:anchor-type="as-char" svg:y="-0.011cm" draw:z-index="158" draw:name="Forma9_29" draw:style-name="gr3" draw:text-style-name="P189" svg:width="2.468cm" svg:height="0.502cm" draw:control="control159"/></text:p>
              </table:table-cell>
            </table:table-row>
            <table:table-row table:style-name="Tabla7.4">
              <table:table-cell table:style-name="Tabla7.A11" office:value-type="string">
                <text:p text:style-name="P163">TOTAL GASTOS</text:p>
              </table:table-cell>
              <table:table-cell table:style-name="Tabla7.A11" office:value-type="string">
                <text:p text:style-name="P166"><draw:control text:anchor-type="as-char" svg:y="-0.011cm" draw:z-index="139" draw:name="Forma9_9" draw:style-name="gr3" draw:text-style-name="P189" svg:width="2.468cm" svg:height="0.502cm" draw:control="control140"/></text:p>
              </table:table-cell>
              <table:covered-table-cell/>
              <table:table-cell table:style-name="Tabla7.A11" office:value-type="string">
                <text:p text:style-name="P164">TOTAL INGRESOS</text:p>
              </table:table-cell>
              <table:table-cell table:style-name="Tabla7.A11" office:value-type="string">
                <text:p text:style-name="P166"><draw:control text:anchor-type="as-char" svg:y="-0.011cm" draw:z-index="159" draw:name="Forma9_30" draw:style-name="gr3" draw:text-style-name="P189" svg:width="2.468cm" svg:height="0.502cm" draw:control="control160"/></text:p>
              </table:table-cell>
            </table:table-row>
          </table:table>
          <text:p text:style-name="P108"/>
          <text:p text:style-name="P107"><text:span text:style-name="T118">IMPORTANTE, </text:span><text:span text:style-name="T119">el pre</text:span><text:span text:style-name="T109">supuesto </text:span><text:span text:style-name="T110">debe ser detallado</text:span><text:span text:style-name="T109"> y</text:span><text:span text:style-name="T110"> estar equilibrado,</text:span><text:span text:style-name="T109"> es decir, las cuantías totales de los gastos y de los ingresos deben ser iguales. </text:span><text:span text:style-name="T120"><text:tab/></text:span></text:p>
          <text:p text:style-name="P107"><text:span text:style-name="Internet_20_link"><text:span text:style-name="T100"/></text:span></text:p>
          <text:p text:style-name="P159"><text:span text:style-name="Internet_20_link"/></text:p>
          <table:table table:name="Tabla22" table:style-name="Tabla22">
            <table:table-column table:style-name="Tabla22.A"/>
            <table:table-row table:style-name="Tabla22.1">
              <table:table-cell table:style-name="Tabla22.A1" office:value-type="string">
                <text:p text:style-name="P158">INFORMACIÓN DE AVISOS Y NOTIFICACIONES </text:p>
              </table:table-cell>
            </table:table-row>
            <table:table-row table:style-name="Tabla22.2">
              <table:table-cell table:style-name="Tabla22.A2" office:value-type="string">
                <text:p text:style-name="P116"><text:span text:style-name="T132"><draw:control text:anchor-type="as-char" draw:z-index="167" draw:name="Forma1_8" draw:style-name="gr1" draw:text-style-name="P188" svg:width="0.406cm" svg:height="0.493cm" draw:control="control168"/></text:span><text:bookmark-start text:name="__DdeLink__836_185296282511"/><text:span text:style-name="T132"><text:s/>Deseo que se me informe mediante el envío de un correo electrónico de los cambios en este expediente.</text:span><text:bookmark-end text:name="__DdeLink__836_185296282511"/></text:p>
                <text:p text:style-name="P118"/>
                <text:p text:style-name="P115"><text:span text:style-name="T132">Elija el medio de notificación por el cual desee ser notificado (sólo para sujetos </text:span><text:span text:style-name="T94">no obligados/</text:span><text:span text:style-name="T95">as</text:span><text:span text:style-name="T94"> </text:span><text:span text:style-name="T132">a recibir notificaciones telemáticas*):</text:span></text:p>
                <text:p text:style-name="P118"/>
                <text:p text:style-name="P116"><text:span text:style-name="T132"><draw:control text:anchor-type="as-char" draw:z-index="168" draw:name="Forma1_9" draw:style-name="gr1" draw:text-style-name="P188" svg:width="0.406cm" svg:height="0.493cm" draw:control="control169"/></text:span><text:span text:style-name="T132"><text:s/>Deseo ser notificado/a de forma telemática.</text:span></text:p>
                <text:p text:style-name="P118"/>
                <text:p text:style-name="P117"><text:span text:style-name="T132"><draw:control text:anchor-type="as-char" draw:z-index="169" draw:name="Forma1_10" draw:style-name="gr1" draw:text-style-name="P188" svg:width="0.406cm" svg:height="0.493cm" draw:control="control170"/></text:span><text:span text:style-name="T132"><text:s/>Deseo ser notificado/a por correo certificado al domicilio antes indicado.</text:span></text:p>
                <text:p text:style-name="P118"/>
                <text:p text:style-name="P139"><text:span text:style-name="T133">*Nota: Según el artículo 14 de la Ley 39/2015, están </text:span><text:span text:style-name="T134">obligados/</text:span><text:span text:style-name="T135">as</text:span><text:span text:style-name="T133">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132">por </text:span><text:span text:style-name="T133">razón de su condición de empleado público.</text:span></text:p>
              </table:table-cell>
            </table:table-row>
          </table:table>
          <text:p text:style-name="P106"/>
          <table:table table:name="Tabla39" table:style-name="Tabla39">
            <table:table-column table:style-name="Tabla39.A"/>
            <table:table-row table:style-name="Tabla39.1">
              <table:table-cell table:style-name="Tabla39.A1" office:value-type="string">
                <text:p text:style-name="P157"><text:span text:style-name="T136">PROTECCIÓN DE DATOS</text:span> </text:p>
              </table:table-cell>
            </table:table-row>
            <table:table-row table:style-name="Tabla39.2">
              <table:table-cell table:style-name="Tabla39.A2" office:value-type="string">
                <text:p text:style-name="P113">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113">https://www.diphuelva.es/contenidos/Proteccion-de-Datos </text:p>
                <text:p text:style-name="P114"><text:tab/></text:p>
                <text:p text:style-name="P114">El contacto del Delegado de Protección de Datos de la Diputación Provincial de Huelva es dpd.dph@diphuelva.org</text:p>
              </table:table-cell>
            </table:table-row>
          </table:table>
          <text:p text:style-name="P135"/>
          <text:p text:style-name="P133">En Huelva, a fecha de firma electrónica</text:p>
          <text:p text:style-name="P132"><text:span text:style-name="Internet_20_link"><text:span text:style-name="T63">Representante</text:span></text:span><text:span text:style-name="Internet_20_link"><text:span text:style-name="T64"> </text:span></text:span><text:span text:style-name="Internet_20_link"><text:span text:style-name="T65">persona jurídica/</text:span></text:span><text:span text:style-name="Internet_20_link"><text:span text:style-name="T66">persona física</text:span></text:span></text:p>
          <text:p text:style-name="P72"><text:span text:style-name="Internet_20_link"><text:span text:style-name="T83"/></text:span></text:p>
          <text:p text:style-name="P72"><text:span text:style-name="Internet_20_link"><text:span text:style-name="T83"/></text:span></text:p>
          <text:p text:style-name="P71"><text:bookmark-start text:name="__DdeLink__24165_3914806793122"/><text:bookmark text:name="__DdeLink__98_206512508711111122"/><text:span text:style-name="Internet_20_link"><text:span text:style-name="T83">SR</text:span></text:span><text:span text:style-name="Internet_20_link"><text:span text:style-name="T84">A</text:span></text:span><text:span text:style-name="Internet_20_link"><text:span text:style-name="T83">. PRESIDENT</text:span></text:span><text:span text:style-name="Internet_20_link"><text:span text:style-name="T84">A</text:span></text:span><text:span text:style-name="Internet_20_link"><text:span text:style-name="T83"> DE LA DIPUTACIÓN PROVINCIAL DE HUELVA</text:span></text:span><text:bookmark-end text:name="__DdeLink__24165_3914806793122"/></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 svg:font-family="Arial" style:font-family-generic="roman"/>
    <style:font-face style:name="Cambria" svg:font-family="Cambria" style:font-family-generic="roman"/>
    <style:font-face style:name="Courier New1" svg:font-family="'Courier New'" style:font-family-generic="roman"/>
    <style:font-face style:name="Helvetica2" svg:font-family="Helvetica, Arial" style:font-family-generic="roman"/>
    <style:font-face style:name="MS Mincho" svg:font-family="'MS Mincho', 'Adobe Fangsong Std R'" style:font-family-generic="roman"/>
    <style:font-face style:name="News Gothic MT1" svg:font-family="'News Gothic MT'" style:font-family-generic="roman"/>
    <style:font-face style:name="News Gothic MT"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2"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Helvetica"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ivel_20_3" style:display-name="Nivel 3" style:family="paragraph" style:parent-style-name="Standard_20__28_user_29_" style:next-style-name="Standard_20__28_user_29_">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_20__28_user_29_">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 fo:font-family="'News Gothic MT', 'Times New Roman'" style:font-family-generic="roman" fo:font-size="11pt" style:font-size-asian="11pt" style:font-name-complex="News Gothic MT"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 fo:font-family="'News Gothic MT', 'Times New Roman'" style:font-family-generic="roman" fo:font-size="11pt" style:font-size-asian="11pt" style:font-name-complex="News Gothic MT" style:font-family-complex="'News Gothic MT', 'Times New Roman'" style:font-family-generic-complex="roman" style:font-size-complex="11pt"/>
    </style:style>
    <style:style style:name="ListLabel_20_259" style:display-name="ListLabel 259"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9" style:num-suffix="" text:bullet-char="">
        <style:list-level-properties text:list-level-position-and-space-mode="label-alignment">
          <style:list-level-label-alignment text:label-followed-by="listtab" text:list-tab-stop-position="4.382cm" fo:text-indent="-0.635cm" fo:margin-left="4.382cm"/>
        </style:list-level-properties>
        <style:text-properties fo:font-family="Symbol" style:font-style-name="Regular" style:font-pitch="fixed" style:font-charset="x-symbol"/>
      </text:list-level-style-bullet>
      <text:list-level-style-number text:level="2"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6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6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7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7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 fo:font-size="8pt" fo:font-weight="bold" style:font-size-asian="8pt" style:font-weight-asian="bold" style:font-name-complex="News Gothic MT"/>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b21c" style:letter-kerning="true" style:font-size-asian="8pt" style:font-style-asian="normal" style:font-weight-asian="bold"/>
    </style:style>
    <style:style style:name="MP31"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9d6424"/>
    </style:style>
    <style:style style:name="MP32"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9d6424"/>
    </style:style>
    <style:style style:name="MP33" style:family="paragraph" style:parent-style-name="Text_20_body">
      <loext:graphic-properties draw:fill="none"/>
      <style:paragraph-properties fo:margin-left="0cm" fo:margin-right="-0.4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8pt" fo:font-style="normal" fo:font-weight="bold" officeooo:rsid="0048714d" officeooo:paragraph-rsid="019d6424" style:letter-kerning="true" style:font-size-asian="8pt" style:font-style-asian="normal" style:font-weight-asian="bold" style:font-size-complex="6pt" fo:hyphenate="false" fo:hyphenation-remain-char-count="2" fo:hyphenation-push-char-count="2" loext:hyphenation-no-caps="false"/>
    </style:style>
    <style:style style:name="MP34" style:family="paragraph" style:parent-style-name="Standard" style:master-page-name="">
      <loext:graphic-properties draw:fill="none"/>
      <style:paragraph-properties fo:margin-left="-0.6cm" fo:margin-right="-1cm" fo:margin-top="0cm" fo:margin-bottom="0cm" style:contextual-spacing="false" fo:line-height="0.353cm" fo:orphans="0" fo:widows="0" fo:hyphenation-ladder-count="no-limit" fo:text-indent="0cm" style:auto-text-indent="false" style:page-number="auto" fo:background-color="transparent" style:text-autospace="none" style:vertical-align="baseline" style:writing-mode="lr-tb"/>
      <style:text-properties officeooo:paragraph-rsid="01c7d67e" fo:hyphenate="false" fo:hyphenation-remain-char-count="2" fo:hyphenation-push-char-count="2" loext:hyphenation-no-caps="false"/>
    </style:style>
    <style:style style:name="MP35" style:family="paragraph" style:parent-style-name="Standard" style:master-page-name="">
      <loext:graphic-properties draw:fill="none"/>
      <style:paragraph-properties fo:margin-left="-0.6cm" fo:margin-right="-1cm" fo:margin-top="0.011cm" fo:margin-bottom="0cm" style:contextual-spacing="false" fo:line-height="0.353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officeooo:paragraph-rsid="01c7d67e" fo:hyphenate="false" fo:hyphenation-remain-char-count="2" fo:hyphenation-push-char-count="2" loext:hyphenation-no-caps="false"/>
    </style:style>
    <style:style style:name="MP36"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1" fo:font-size="7pt" fo:language="es" fo:country="ES" officeooo:paragraph-rsid="019d6424" style:font-name-asian="Times New Roman" style:font-size-asian="7pt" style:font-name-complex="Helvetica1" style:font-size-complex="7pt"/>
    </style:style>
    <style:style style:name="MP37"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officeooo:paragraph-rsid="01cddff4"/>
    </style:style>
    <style:style style:name="MP38" style:family="paragraph" style:parent-style-name="Standard">
      <style:paragraph-properties fo:margin-left="-0.12cm" fo:margin-right="-0.981cm" fo:margin-top="0.011cm" fo:margin-bottom="0cm" style:contextual-spacing="false" fo:line-height="0.353cm" fo:orphans="0" fo:widows="0" fo:text-indent="0cm" style:auto-text-indent="false" style:text-autospace="none" style:writing-mode="lr-tb"/>
      <style:text-properties officeooo:paragraph-rsid="01cddff4"/>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1"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9d6424"/>
    </style:style>
    <style:style style:name="MP5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9d6424"/>
    </style:style>
    <style:style style:name="MP57"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9d6424" style:font-size-asian="9pt" style:font-size-complex="9pt"/>
    </style:style>
    <style:style style:name="MP58"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officeooo:paragraph-rsid="01a1e3af"/>
    </style:style>
    <style:style style:name="MP5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8b2cd" style:letter-kerning="true" style:font-size-asian="8pt" style:font-style-asian="normal" style:font-weight-asian="bold"/>
    </style:style>
    <style:style style:name="MP60"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1" style:family="paragraph" style:parent-style-name="Standard_20__28_user_29_">
      <style:paragraph-properties fo:margin-left="-0.191cm" fo:margin-right="-0.981cm" fo:orphans="0" fo:widows="0" fo:text-indent="0cm" style:auto-text-indent="false"/>
      <style:text-properties officeooo:paragraph-rsid="006f8377"/>
    </style:style>
    <style:style style:name="MP62"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6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6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P65"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style>
    <style:style style:name="MP66"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MP6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M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MT2" style:family="text">
      <style:text-properties fo:color="#0478a8" loext:opacity="100%" style:text-position="5% 100%" style:font-name="Helvetica" fo:font-size="10pt" style:font-name-asian="Times New Roman" style:font-size-asian="10pt" style:font-name-complex="Helvetica" style:font-size-complex="10pt"/>
    </style:style>
    <style:style style:name="MT3" style:family="text">
      <style:text-properties fo:color="#8c8a89" loext:opacity="100%" style:font-name="Helvetica" fo:font-size="8pt" style:font-name-asian="Helvetica" style:font-size-asian="8pt" style:font-name-complex="Helvetica" style:font-size-complex="8pt"/>
    </style:style>
    <style:style style:name="MT4" style:family="text">
      <style:text-properties fo:color="#8c8a89" loext:opacity="100%" style:font-name="Helvetica" fo:font-size="8pt" style:font-name-asian="Times New Roman" style:font-size-asian="8pt" style:font-name-complex="Helvetica" style:font-size-complex="8pt"/>
    </style:style>
    <style:style style:name="MT5" style:family="text">
      <style:text-properties fo:color="#8c8a89" loext:opacity="100%" style:text-position="6% 100%" style:font-name="Helvetica" fo:font-size="8pt" style:font-name-asian="Times New Roman" style:font-size-asian="8pt" style:font-name-complex="Helvetica" style:font-size-complex="8pt"/>
    </style:style>
    <style:style style:name="MT6" style:family="text">
      <style:text-properties fo:color="#0478a8" loext:opacity="100%" style:text-position="6% 100%" style:font-name="Helvetica" fo:font-size="8pt" style:font-name-asian="Times New Roman" style:font-size-asian="8pt" style:font-name-complex="Helvetica" style:font-size-complex="8pt"/>
    </style:style>
    <style:style style:name="MT7" style:family="text">
      <style:text-properties fo:color="#0478a8" loext:opacity="100%" style:font-name="Helvetica" fo:font-size="8pt" style:font-name-asian="Times New Roman" style:font-size-asian="8pt" style:font-name-complex="Helvetica" style:font-size-complex="8pt"/>
    </style:style>
    <style:style style:name="MT8" style:family="text">
      <style:text-properties style:font-name="Helvetica" fo:font-size="8pt" style:font-name-asian="Times New Roman" style:font-size-asian="8pt" style:font-name-complex="Helvetica" style:font-size-complex="8pt"/>
    </style:style>
    <style:style style:name="MT9" style:family="text">
      <style:text-properties fo:color="#000000" loext:opacity="100%" style:font-name="Helvetica" fo:font-size="8pt" style:text-underline-style="none" style:font-name-asian="Times New Roman" style:font-size-asian="8pt" style:font-name-complex="Helvetica"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1"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1"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2" fo:font-size="10pt" fo:language="es" fo:country="ES" fo:font-weight="bold" style:font-name-asian="Times New Roman1" style:font-size-asian="10pt" style:font-weight-asian="bold" style:font-name-complex="Helvetica3" style:font-size-complex="10pt" style:font-weight-complex="bold"/>
    </style:style>
    <style:style style:name="MT15" style:family="text">
      <style:text-properties fo:color="#0478a8" loext:opacity="100%" style:text-position="5% 100%" style:font-name="Helvetica2" fo:font-size="10pt" fo:language="es" fo:country="ES" style:font-name-asian="Times New Roman1" style:font-size-asian="10pt" style:font-name-complex="Helvetica3" style:font-size-complex="10pt"/>
    </style:style>
    <style:style style:name="MT16" style:family="text">
      <style:text-properties fo:color="#8c8a89" loext:opacity="100%" style:font-name="Helvetica2" fo:font-size="8pt" fo:language="es" fo:country="ES" style:font-name-asian="Helvetica3" style:font-size-asian="8pt" style:font-name-complex="Helvetica3" style:font-size-complex="8pt"/>
    </style:style>
    <style:style style:name="MT17" style:family="text">
      <style:text-properties fo:color="#8c8a89" loext:opacity="100%" style:font-name="Helvetica2" fo:font-size="8pt" fo:language="es" fo:country="ES" style:font-name-asian="Times New Roman1" style:font-size-asian="8pt" style:font-name-complex="Helvetica3" style:font-size-complex="8pt"/>
    </style:style>
    <style:style style:name="MT18" style:family="text">
      <style:text-properties fo:color="#8c8a89" loext:opacity="100%" style:text-position="6% 100%" style:font-name="Helvetica2" fo:font-size="8pt" fo:language="es" fo:country="ES" style:font-name-asian="Times New Roman1" style:font-size-asian="8pt" style:font-name-complex="Helvetica3" style:font-size-complex="8pt"/>
    </style:style>
    <style:style style:name="MT19" style:family="text">
      <style:text-properties fo:color="#0478a8" loext:opacity="100%" style:text-position="6% 100%" style:font-name="Helvetica2" fo:font-size="8pt" fo:language="es" fo:country="ES" style:font-name-asian="Times New Roman1" style:font-size-asian="8pt" style:font-name-complex="Helvetica3" style:font-size-complex="8pt"/>
    </style:style>
    <style:style style:name="MT20" style:family="text">
      <style:text-properties fo:color="#0478a8" loext:opacity="100%" style:font-name="Helvetica2" fo:font-size="8pt" fo:language="es" fo:country="ES" style:font-name-asian="Times New Roman1" style:font-size-asian="8pt" style:font-name-complex="Helvetica3" style:font-size-complex="8pt"/>
    </style:style>
    <style:style style:name="MT21" style:family="text">
      <style:text-properties fo:color="#8c8a89" loext:opacity="100%" style:font-name="Helvetica2" fo:font-size="8pt" fo:language="es" fo:country="ES" officeooo:rsid="002e3a7b" style:font-name-asian="Times New Roman1" style:font-size-asian="8pt" style:font-name-complex="Helvetica3" style:font-size-complex="8pt"/>
    </style:style>
    <style:style style:name="MT22" style:family="text">
      <style:text-properties style:font-name="Helvetica2" fo:font-size="8pt" fo:language="es" fo:country="ES" style:font-name-asian="Times New Roman1" style:font-size-asian="8pt" style:font-name-complex="Helvetica3" style:font-size-complex="8pt"/>
    </style:style>
    <style:style style:name="MT23" style:family="text">
      <style:text-properties fo:color="#000000" loext:opacity="100%" style:font-name="Helvetica2" fo:font-size="8pt" fo:language="es" fo:country="ES" style:text-underline-style="none" style:font-name-asian="Times New Roman1" style:font-size-asian="8pt" style:font-name-complex="Helvetica3" style:font-size-complex="8pt"/>
    </style:style>
    <style:style style:name="MT24" style:family="text">
      <style:text-properties officeooo:rsid="01321000"/>
    </style:style>
    <style:style style:name="MT25" style:family="text">
      <style:text-properties fo:color="#000000" loext:opacity="100%" style:font-name="News Gothic MT1" fo:font-size="8pt" fo:font-style="normal" fo:font-weight="bold" style:letter-kerning="true" style:font-size-asian="8pt" style:font-style-asian="normal" style:font-weight-asian="bold"/>
    </style:style>
    <style:style style:name="MT26" style:family="text">
      <style:text-properties fo:color="#000000" loext:opacity="100%" style:font-name="News Gothic MT1"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2" fo:font-size="8pt" fo:language="es" fo:country="ES" style:font-name-asian="Helvetica3" style:font-size-asian="8pt" style:font-name-complex="Helvetica3" style:font-size-complex="8pt"/>
    </style:style>
    <style:style style:name="MT29" style:family="text">
      <style:text-properties officeooo:rsid="003980bf"/>
    </style:style>
    <style:style style:name="MT30" style:family="text">
      <style:text-properties fo:color="#000000" loext:opacity="100%" style:font-name="News Gothic MT1" fo:font-size="8pt" fo:font-style="normal" fo:font-weight="bold" officeooo:rsid="003980bf" style:letter-kerning="true" style:font-size-asian="8pt" style:font-style-asian="normal" style:font-weight-asian="bold"/>
    </style:style>
    <style:style style:name="MT31"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MT32"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MT33" style:family="text">
      <style:text-properties style:font-name="Arial1" fo:font-size="8pt" fo:language="es" fo:country="ES" fo:font-weight="bold" officeooo:rsid="01ea0952" style:font-size-asian="8pt" style:font-weight-asian="bold" style:font-size-complex="8pt" style:font-weight-complex="bold"/>
    </style:style>
    <style:style style:name="MT34" style:family="text">
      <style:text-properties style:font-name="Arial1" fo:font-size="8pt" fo:language="es" fo:country="ES" fo:font-weight="bold" officeooo:rsid="011d9445" style:font-size-asian="8pt" style:font-weight-asian="bold" style:font-size-complex="8pt" style:font-weight-complex="bold"/>
    </style:style>
    <style:style style:name="MT35" style:family="text">
      <style:text-properties style:font-name="Arial1" fo:font-size="8pt" fo:language="es" fo:country="ES" fo:font-weight="bold" officeooo:rsid="01ab0e49" style:font-size-asian="8pt" style:font-weight-asian="bold" style:font-size-complex="8pt" style:font-weight-complex="bold"/>
    </style:style>
    <style:style style:name="MT36"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MT37" style:family="text">
      <style:text-properties fo:color="#000000" loext:opacity="100%" style:font-name="Arial1" fo:font-size="8pt" fo:language="es" fo:country="ES" fo:font-style="normal" fo:font-weight="bold" officeooo:rsid="01a1e3af" style:letter-kerning="true" fo:background-color="transparent" loext:char-shading-value="0" style:font-size-asian="8pt" style:font-style-asian="normal" style:font-weight-asian="bold" style:font-size-complex="8pt" style:font-weight-complex="bold"/>
    </style:style>
    <style:style style:name="MT38" style:family="text">
      <style:text-properties fo:color="#000000" loext:opacity="100%" style:text-line-through-style="none" style:text-line-through-type="none" style:font-name="Arial1" fo:font-size="8pt" fo:language="es" fo:country="ES"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MT39" style:family="text">
      <style:text-properties fo:color="#000000" loext:opacity="100%" style:text-line-through-style="none" style:text-line-through-type="none" style:font-name="Arial1" fo:font-size="8pt" fo:language="es" fo:country="ES" fo:font-style="normal" fo:font-weight="bold" officeooo:rsid="01a1e3af" style:letter-kerning="true" fo:background-color="transparent" loext:char-shading-value="0" style:font-size-asian="8pt" style:font-style-asian="normal" style:font-weight-asian="bold" style:font-size-complex="8pt" style:font-weight-complex="bold"/>
    </style:style>
    <style:style style:name="MT40" style:family="text">
      <style:text-properties fo:color="#000000" loext:opacity="100%" style:font-name="Arial1" fo:font-size="8pt" fo:language="es" fo:country="ES" fo:font-style="normal" fo:font-weight="bold" officeooo:rsid="01ab0e49" style:letter-kerning="true" style:font-size-asian="8pt" style:font-style-asian="normal" style:font-weight-asian="bold" style:font-size-complex="8pt" style:font-weight-complex="bold"/>
    </style:style>
    <style:style style:name="MT41" style:family="text">
      <style:text-properties fo:color="#0478a8" loext:opacity="100%" style:text-position="6% 100%" style:font-name="Helvetica1" fo:font-size="10pt" fo:language="es" fo:country="ES" fo:font-weight="bold" style:font-name-asian="Times New Roman" style:font-size-asian="10pt" style:font-weight-asian="bold" style:font-name-complex="Helvetica1" style:font-size-complex="10pt" style:font-weight-complex="bold"/>
    </style:style>
    <style:style style:name="MT42" style:family="text">
      <style:text-properties fo:color="#0478a8" loext:opacity="100%" style:text-position="6% 100%" style:font-name="Helvetica1" fo:font-size="10pt" fo:language="es" fo:country="ES" style:font-name-asian="Times New Roman" style:font-size-asian="10pt" style:font-name-complex="Helvetica1" style:font-size-complex="10pt"/>
    </style:style>
    <style:style style:name="MT43" style:family="text">
      <style:text-properties fo:color="#0478a8" loext:opacity="100%" style:text-position="4% 100%" style:font-name="Helvetica1" fo:font-size="10pt" fo:language="es" fo:country="ES" style:font-name-asian="Times New Roman" style:font-size-asian="10pt" style:font-name-complex="Helvetica1" style:font-size-complex="10pt"/>
    </style:style>
    <style:style style:name="MT44" style:family="text">
      <style:text-properties fo:color="#0478a8" loext:opacity="100%" style:text-position="4% 100%" style:font-name="Helvetica1" fo:font-size="10pt" fo:language="es" fo:country="ES" officeooo:rsid="01a1e3af" style:letter-kerning="true" style:font-name-asian="Times New Roman" style:font-size-asian="10pt" style:language-asian="zh" style:country-asian="CN" style:font-name-complex="Helvetica1" style:font-size-complex="10pt" style:language-complex="hi" style:country-complex="IN"/>
    </style:style>
    <style:style style:name="MT45" style:family="text">
      <style:text-properties fo:color="#8c8a89" loext:opacity="100%" style:font-name="Helvetica2" fo:font-size="8pt" fo:language="es" fo:country="ES" officeooo:rsid="01a1e3af" style:font-name-asian="Times New Roman1" style:font-size-asian="8pt" style:font-name-complex="Helvetica3" style:font-size-complex="8pt"/>
    </style:style>
    <style:style style:name="MT46" style:family="text">
      <style:text-properties fo:color="#000080" loext:opacity="100%" style:text-position="6% 100%" style:font-name="Helvetica2" fo:font-size="8pt" fo:language="zxx" fo:country="none" style:text-underline-style="solid" style:text-underline-width="auto" style:text-underline-color="font-color" officeooo:rsid="01a1e3af" style:letter-kerning="true" style:font-name-asian="Times New Roman1" style:font-size-asian="8pt" style:language-asian="zh" style:country-asian="CN" style:font-name-complex="Helvetica3" style:font-size-complex="8pt" style:language-complex="zxx" style:country-complex="none"/>
    </style:style>
    <style:style style:name="MT47" style:family="text">
      <style:text-properties fo:color="#000080" loext:opacity="100%" style:text-position="6% 100%" style:font-name="Helvetica2" fo:font-size="8pt" fo:language="es" fo:country="ES" style:text-underline-style="solid" style:text-underline-width="auto" style:text-underline-color="font-color" officeooo:rsid="01a1e3af" style:letter-kerning="true" style:font-name-asian="Times New Roman1" style:font-size-asian="8pt" style:language-asian="zh" style:country-asian="CN" style:font-name-complex="Helvetica3" style:font-size-complex="8pt" style:language-complex="zxx" style:country-complex="none"/>
    </style:style>
    <style:style style:name="MT48" style:family="text">
      <style:text-properties fo:color="#000000" loext:opacity="100%" style:font-name="Helvetica2" fo:font-size="8pt" fo:language="es" fo:country="ES" style:text-underline-style="none" officeooo:rsid="01c7d67e" style:font-name-asian="Times New Roman1" style:font-size-asian="8pt" style:font-name-complex="Helvetica3" style:font-size-complex="8pt"/>
    </style:style>
    <style:style style:name="MT49" style:family="text">
      <style:text-properties fo:color="#000000" loext:opacity="100%" style:font-name="Arial1" fo:font-size="8pt" fo:language="es" fo:country="ES" fo:font-style="normal" fo:font-weight="bold" officeooo:rsid="007bdabe" style:letter-kerning="true" fo:background-color="transparent" loext:char-shading-value="0" style:font-size-asian="8pt" style:font-style-asian="normal" style:font-weight-asian="bold" style:font-size-complex="8pt" style:font-weight-complex="bold"/>
    </style:style>
    <style:style style:name="MT50" style:family="text">
      <style:text-properties fo:color="#000000" loext:opacity="100%" style:text-line-through-style="none" style:text-line-through-type="none" style:font-name="Arial1" fo:font-size="8pt" fo:language="es" fo:country="ES" fo:font-style="normal" fo:font-weight="bold" officeooo:rsid="01eabb91" style:letter-kerning="true" fo:background-color="transparent" loext:char-shading-value="0" style:font-size-asian="8pt" style:font-style-asian="normal" style:font-weight-asian="bold" style:font-size-complex="8pt" style:font-weight-complex="bold"/>
    </style:style>
    <style:style style:name="MT51" style:family="text">
      <style:text-properties fo:color="#000000" loext:opacity="100%" style:font-name="Arial1" fo:font-size="8pt" fo:language="es" fo:country="ES" fo:font-style="normal" fo:font-weight="bold" officeooo:rsid="01ab0e49" style:letter-kerning="true" fo:background-color="transparent" loext:char-shading-value="0" style:font-size-asian="8pt" style:font-style-asian="normal" style:font-weight-asian="bold" style:font-size-complex="8pt" style:font-weight-complex="bold"/>
    </style:style>
    <style:style style:name="MT52" style:family="text">
      <style:text-properties fo:color="#8c8a89" loext:opacity="100%" style:font-name="Helvetica2" fo:font-size="8pt" fo:language="es" fo:country="ES" officeooo:rsid="01a1e3af" style:font-name-asian="Helvetica3" style:font-size-asian="8pt" style:font-name-complex="Helvetica3" style:font-size-complex="8pt"/>
    </style:style>
    <style:style style:name="MT53" style:family="text">
      <style:text-properties fo:color="#000000" loext:opacity="100%" style:font-name="News Gothic MT1" fo:font-size="8pt" fo:font-style="normal" fo:font-weight="bold" officeooo:rsid="0063ad9f" style:letter-kerning="true" style:font-size-asian="8pt" style:font-style-asian="normal" style:font-weight-asian="bold"/>
    </style:style>
    <style:style style:name="MT54" style:family="text">
      <style:text-properties officeooo:rsid="003e3e17"/>
    </style:style>
    <style:style style:name="MT55" style:family="text">
      <style:text-properties fo:color="#000000" loext:opacity="100%" style:font-name="News Gothic MT1" fo:font-size="8pt" fo:font-style="normal" fo:font-weight="bold" officeooo:rsid="00640c76" style:letter-kerning="true" style:font-size-asian="8pt" style:font-style-asian="normal" style:font-weight-asian="bold"/>
    </style:style>
    <style:style style:name="MT56" style:family="text">
      <style:text-properties fo:color="#000000" loext:opacity="100%" style:font-name="Arial1" fo:font-size="8pt" fo:language="es" fo:country="ES" fo:font-style="normal" fo:font-weight="bold" officeooo:rsid="01a07da7" style:letter-kerning="true" fo:background-color="transparent" loext:char-shading-value="0" style:font-size-asian="8pt" style:font-style-asian="normal" style:font-weight-asian="bold" style:font-size-complex="8pt" style:font-weight-complex="bold"/>
    </style:style>
    <style:style style:name="MT57" style:family="text">
      <style:text-properties fo:color="#000000" loext:opacity="100%" style:text-line-through-style="none" style:text-line-through-type="none" style:font-name="Arial1" fo:font-size="8pt" fo:language="es" fo:country="ES" fo:font-style="normal" fo:font-weight="bold" officeooo:rsid="01a07da7" style:letter-kerning="true" fo:background-color="transparent" loext:char-shading-value="0" style:font-size-asian="8pt" style:font-style-asian="normal" style:font-weight-asian="bold" style:font-size-complex="8pt" style:font-weight-complex="bold"/>
    </style:style>
    <style:style style:name="MT58" style:family="text">
      <style:text-properties fo:color="#0478a8" loext:opacity="100%" style:text-position="6% 100%" style:font-name="Helvetica1" fo:font-size="10pt" fo:font-weight="bold" style:font-name-asian="Times New Roman" style:font-size-asian="10pt" style:font-weight-asian="bold" style:font-name-complex="Helvetica1" style:font-size-complex="10pt" style:font-weight-complex="bold"/>
    </style:style>
    <style:style style:name="MT59" style:family="text">
      <style:text-properties fo:color="#0478a8" loext:opacity="100%" style:text-position="6% 100%" style:font-name="Helvetica1" fo:font-size="10pt" style:font-name-asian="Times New Roman" style:font-size-asian="10pt" style:font-name-complex="Helvetica1" style:font-size-complex="10pt"/>
    </style:style>
    <style:style style:name="MT60" style:family="text">
      <style:text-properties fo:color="#0478a8" loext:opacity="100%" style:text-position="4% 100%" style:font-name="Helvetica1" fo:font-size="10pt" style:font-name-asian="Times New Roman" style:font-size-asian="10pt" style:font-name-complex="Helvetica1" style:font-size-complex="10pt"/>
    </style:style>
    <style:style style:name="MT61" style:family="text">
      <style:text-properties fo:color="#0478a8" loext:opacity="100%" style:text-position="4% 100%" style:font-name="Helvetica1" fo:font-size="10pt" officeooo:rsid="01a07da7" style:letter-kerning="true" style:font-name-asian="Times New Roman" style:font-size-asian="10pt" style:language-asian="zh" style:country-asian="CN" style:font-name-complex="Helvetica1" style:font-size-complex="10pt" style:language-complex="hi" style:country-complex="IN"/>
    </style:style>
    <style:style style:name="MT62" style:family="text">
      <style:text-properties fo:color="#8c8a89" loext:opacity="100%" style:font-name="Helvetica2" fo:font-size="8pt" fo:language="es" fo:country="ES" officeooo:rsid="01a07da7" style:font-name-asian="Times New Roman1" style:font-size-asian="8pt" style:font-name-complex="Helvetica3" style:font-size-complex="8pt"/>
    </style:style>
    <style:style style:name="MT63" style:family="text">
      <style:text-properties fo:color="#000080" loext:opacity="100%" style:text-position="6% 100%" style:font-name="Helvetica2" fo:font-size="8pt" fo:language="es" fo:country="ES" style:text-underline-style="solid" style:text-underline-width="auto" style:text-underline-color="font-color" officeooo:rsid="01a07da7" style:letter-kerning="true" style:font-name-asian="Times New Roman1" style:font-size-asian="8pt" style:language-asian="zh" style:country-asian="CN" style:font-name-complex="Helvetica3" style:font-size-complex="8pt" style:language-complex="zxx" style:country-complex="none"/>
    </style:style>
    <style:style style:name="MT64" style:family="text">
      <style:text-properties fo:color="#0478a8" loext:opacity="100%" style:text-position="4% 100%" style:font-name="Helvetica1" fo:font-size="7pt" fo:language="es" fo:country="ES" style:text-underline-style="none" style:font-name-asian="Times New Roman" style:font-size-asian="7pt" style:language-asian="none" style:country-asian="none" style:font-name-complex="Helvetica1" style:font-size-complex="7pt"/>
    </style:style>
    <style:style style:name="MT65" style:family="text">
      <style:text-properties fo:color="#8c8a89" loext:opacity="100%" style:font-name="Helvetica2" fo:font-size="7pt" fo:language="es" fo:country="ES" officeooo:rsid="01a1e3af" style:font-name-asian="Helvetica3" style:font-size-asian="7pt" style:font-name-complex="Helvetica3" style:font-size-complex="7pt"/>
    </style:style>
    <style:style style:name="MT66" style:family="text">
      <style:text-properties fo:color="#8c8a89" loext:opacity="100%" style:text-position="6% 100%" style:font-name="Helvetica2" fo:font-size="7pt" fo:language="es" fo:country="ES" officeooo:rsid="01a1e3af" style:font-name-asian="Times New Roman1" style:font-size-asian="7pt" style:font-name-complex="Helvetica3" style:font-size-complex="7pt"/>
    </style:style>
    <style:style style:name="MT67" style:family="text">
      <style:text-properties fo:color="#0478a8" loext:opacity="100%" style:text-position="6% 100%" style:font-name="Helvetica2" fo:font-size="7pt" fo:language="es" fo:country="ES" style:font-name-asian="Times New Roman1" style:font-size-asian="7pt" style:font-name-complex="Helvetica3" style:font-size-complex="7pt"/>
    </style:style>
    <style:style style:name="MT68" style:family="text">
      <style:text-properties fo:color="#8c8a89" loext:opacity="100%" style:font-name="Helvetica2" fo:font-size="7pt" fo:language="es" fo:country="ES" style:font-name-asian="Times New Roman1" style:font-size-asian="7pt" style:font-name-complex="Helvetica3" style:font-size-complex="7pt"/>
    </style:style>
    <style:style style:name="MT69" style:family="text">
      <style:text-properties fo:color="#8c8a89" loext:opacity="100%" style:font-name="Helvetica2" fo:font-size="7pt" fo:language="es" fo:country="ES" officeooo:rsid="01a1e3af" style:font-name-asian="Times New Roman1" style:font-size-asian="7pt" style:font-name-complex="Helvetica3" style:font-size-complex="7pt"/>
    </style:style>
    <style:style style:name="MT70" style:family="text">
      <style:text-properties fo:color="#8c8a89" loext:opacity="100%" style:text-position="6% 100%" style:font-name="Helvetica2" fo:font-size="7pt" fo:language="es" fo:country="ES" style:font-name-asian="Times New Roman1" style:font-size-asian="7pt" style:font-name-complex="Helvetica3" style:font-size-complex="7pt"/>
    </style:style>
    <style:style style:name="MT71" style:family="text">
      <style:text-properties fo:color="#0478a8" loext:opacity="100%" style:font-name="Helvetica2" fo:font-size="7pt" fo:language="es" fo:country="ES" style:font-name-asian="Times New Roman1" style:font-size-asian="7pt" style:font-name-complex="Helvetica3" style:font-size-complex="7pt"/>
    </style:style>
    <style:style style:name="MT72" style:family="text">
      <style:text-properties fo:color="#8c8a89" loext:opacity="100%" style:font-name="Helvetica2" fo:font-size="7pt" fo:language="es" fo:country="ES" officeooo:rsid="002e3a7b" style:font-name-asian="Times New Roman1" style:font-size-asian="7pt" style:font-name-complex="Helvetica3" style:font-size-complex="7pt"/>
    </style:style>
    <style:style style:name="MT73" style:family="text">
      <style:text-properties officeooo:rsid="01170771"/>
    </style:style>
    <style:style style:name="MT74" style:family="text">
      <style:text-properties fo:color="#000000" loext:opacity="100%" style:font-name="News Gothic MT1" fo:font-size="8pt" fo:font-style="normal" fo:font-weight="bold" officeooo:rsid="0068b2cd" style:letter-kerning="true" style:font-size-asian="8pt" style:font-style-asian="normal" style:font-weight-asian="bold"/>
    </style:style>
    <style:style style:name="MT75" style:family="text">
      <style:text-properties fo:color="#000000" loext:opacity="100%" style:font-name="News Gothic MT1" fo:font-size="8pt" fo:font-style="normal" fo:font-weight="bold" officeooo:rsid="0048b21c" style:letter-kerning="true" style:font-size-asian="8pt" style:font-style-asian="normal"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93cm" fo:margin-left="0.014cm" fo:margin-right="0.005cm" fo:margin-top="0.499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7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1.926cm" fo:margin-left="0cm" fo:margin-right="0cm" fo:margin-top="0.499cm"/>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93cm" fo:margin-left="0cm" fo:margin-right="0cm" fo:margin-top="0.499cm" fo:background-color="transparent" style:dynamic-spacing="false" draw:fill="none" draw:fill-color="#729fcf"/>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page-layout style:name="Mpm20">
      <style:page-layout-properties fo:page-width="21.001cm" fo:page-height="29.7cm" style:num-format="1" style:print-orientation="portrait" fo:margin-top="0.882cm" fo:margin-bottom="0.314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87cm" fo:margin-left="0cm" fo:margin-right="0cm" fo:margin-top="0cm" fo:background-color="transparent" style:dynamic-spacing="false" draw:fill="none" draw:fill-color="#729fcf"/>
      </style:footer-style>
    </style:page-layout>
    <style:page-layout style:name="Mpm2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4" draw:name="Imagen15" text:anchor-type="char" svg:x="1cm" svg:y="1cm" svg:width="3.965cm" svg:height="1.044cm" draw:z-index="0"><draw:image xlink:href="Pictures/100000000000012700000050C8C98A94E26B2E9D.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20"><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draw:frame draw:style-name="Mfr5" draw:name="Imagen92" text:anchor-type="paragraph" svg:x="-0.981cm" svg:y="0.014cm" svg:width="5.219cm" svg:height="1.79cm" draw:z-index="178"><draw:image xlink:href="Pictures/10000000000011D20000063FF5BDA32DD28D03CE.jpg" xlink:type="simple" xlink:show="embed" xlink:actuate="onLoad" draw:mime-type="image/jpeg"/></draw:frame><draw:frame draw:style-name="Mfr5" draw:name="Imagen53" text:anchor-type="paragraph" svg:x="-1.346cm" svg:y="0.014cm" svg:width="5.219cm" svg:height="1.79cm" draw:z-index="180"><draw:image xlink:href="Pictures/10000000000011D20000063FF5BDA32DD28D03CE.jpg" xlink:type="simple" xlink:show="embed" xlink:actuate="onLoad" draw:mime-type="image/jpeg"/></draw:frame><text:bookmark-start text:name="__DdeLink__39173_2956561861"/></text:p>
        <text:p text:style-name="MP31"><text:span text:style-name="MT31">C</text:span><text:span text:style-name="MT32">ONVOCATORIA DE SUBVENCIONES </text:span></text:p>
        <text:p text:style-name="MP32"><text:span text:style-name="MT33">PARA</text:span><text:span text:style-name="MT34"> </text:span><text:span text:style-name="MT35">LA RE</text:span><text:span text:style-name="MT36">ALIZACIÓN DE ACTIVIDADES</text:span></text:p>
        <text:p text:style-name="MP32"><text:span text:style-name="MT37">CULTURALES EN LA </text:span><text:span text:style-name="MT38">PROVINCIA </text:span><text:span text:style-name="MT39">DE HUELVA. CULTURA</text:span><text:span text:style-name="MT40"> 2021</text:span></text:p>
        <text:p text:style-name="MP33"><text:bookmark-end text:name="__DdeLink__39173_2956561861"/></text:p>
      </style:header>
      <style:footer>
        <text:p text:style-name="MP34"><text:span text:style-name="MT41">Diputación Provincial de Huelva</text:span><text:span text:style-name="MT42"> |</text:span><text:span text:style-name="MT43"> </text:span><text:span text:style-name="MT44">Servicio de Cultura</text:span></text:p>
        <text:p text:style-name="MP35"><text:span text:style-name="MT45">Estadio Iberoamericano</text:span><text:span text:style-name="MT18"> </text:span><text:span text:style-name="MT19">|</text:span><text:span text:style-name="MT17"> </text:span><text:span text:style-name="MT45">C/Honduras, s/n </text:span><text:span text:style-name="MT17">2100</text:span><text:span text:style-name="MT4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46">c</text:span></text:span></text:a><text:span text:style-name="Internet_20_link"><text:span text:style-name="MT47">ultura@diphuelva.org</text:span></text:span><text:span text:style-name="Internet_20_link"><text:span text:style-name="MT23"> <text:tab/><text:tab/></text:span></text:span><text:span text:style-name="Internet_20_link"><text:span text:style-name="MT48">P</text:span></text:span><text:span text:style-name="Internet_20_link"><text:span text:style-name="MT23">ágina<text:tab/> </text:span></text:span><text:span text:style-name="Internet_20_link"><text:span text:style-name="MT23"><text:page-number text:select-page="current">6</text:page-number></text:span></text:span></text:p>
        <text:p text:style-name="MP36"/>
      </style:footer>
    </style:master-page>
    <style:master-page style:name="Pres-horizontal" style:page-layout-name="Mpm11">
      <style:header>
        <text:p text:style-name="MP31"><draw:frame draw:style-name="Mfr5" draw:name="Imagen102" text:anchor-type="paragraph" svg:x="-0.457cm" svg:y="-0.758cm" svg:width="5.219cm" svg:height="1.79cm" draw:z-index="172"><draw:image xlink:href="Pictures/10000000000011D20000063FF5BDA32DD28D03CE.jpg" xlink:type="simple" xlink:show="embed" xlink:actuate="onLoad" draw:mime-type="image/jpeg"/></draw:frame><text:span text:style-name="MT31">C</text:span><text:span text:style-name="MT32">ONVOCATORIA DE SUBVENCIONES </text:span></text:p>
        <text:p text:style-name="MP32"><text:span text:style-name="MT33">PARA</text:span><text:span text:style-name="MT34"> </text:span><text:span text:style-name="MT35">LA RE</text:span><text:span text:style-name="MT36">ALIZACIÓN DE ACTIVIDADES</text:span></text:p>
        <text:p text:style-name="MP32"><text:span text:style-name="MT37">CULTURALES </text:span><text:span text:style-name="MT49">E</text:span><text:span text:style-name="MT50">N</text:span><text:span text:style-name="MT38"> LA PROVINCIA </text:span><text:span text:style-name="MT39">DE HUELVA</text:span><text:span text:style-name="MT38">. </text:span><text:span text:style-name="MT39">CULTURA</text:span><text:span text:style-name="MT51">. </text:span><text:span text:style-name="MT40">2021</text:span></text:p>
        <text:p text:style-name="MP33"/>
      </style:header>
      <style:footer>
        <text:p text:style-name="MP37"><text:span text:style-name="MT41">Diputación Provincial de Huelva</text:span><text:span text:style-name="MT42"> |</text:span><text:span text:style-name="MT44">Servicio de Cultura</text:span></text:p>
        <text:p text:style-name="MP38"><text:span text:style-name="MT52">Estadio Iberoamericano</text:span><text:span text:style-name="MT19">|</text:span><text:span text:style-name="MT17"> </text:span><text:span text:style-name="MT45">C/Honduras,s/n </text:span><text:span text:style-name="MT17">2100</text:span><text:span text:style-name="MT4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46">c</text:span></text:span></text:a><text:span text:style-name="Internet_20_link"><text:span text:style-name="MT47">ultura@diphuelva.org</text:span></text:span><text:span text:style-name="Internet_20_link"><text:span text:style-name="MT23"> <text:tab/><text:tab/><text:tab/><text:tab/><text:tab/><text:tab/><text:tab/><text:tab/><text:tab/> <text:s text:c="10"/>Página<text:tab/> </text:span></text:span><text:span text:style-name="Internet_20_link"><text:span text:style-name="MT23"><text:page-number text:select-page="current">8</text:page-number></text:span></text:span></text:p>
        <text:p text:style-name="MP36"/>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53">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54">9</text:span></text:p>
        <text:p text:style-name="MP48"><text:span text:style-name="MT55">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54">9</text:span></text:p>
        <text:p text:style-name="MP53"><text:span text:style-name="MT55">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31"><draw:frame draw:style-name="Mfr5" draw:name="Imagen101" text:anchor-type="paragraph" svg:x="-0.494cm" svg:y="-0.305cm" svg:width="5.219cm" svg:height="1.79cm" draw:z-index="176"><draw:image xlink:href="Pictures/10000000000011D20000063FF5BDA32DD28D03CE.jpg" xlink:type="simple" xlink:show="embed" xlink:actuate="onLoad" draw:mime-type="image/jpeg"/></draw:frame><text:span text:style-name="MT31">C</text:span><text:span text:style-name="MT32">ONVOCATORIA DE SUBVENCIONES </text:span></text:p>
        <text:p text:style-name="MP32"><text:span text:style-name="MT33">PARA</text:span><text:span text:style-name="MT34"> </text:span><text:span text:style-name="MT35">LA RE</text:span><text:span text:style-name="MT36">ALIZACIÓN DE ACTIVIDADES</text:span></text:p>
        <text:p text:style-name="MP32"><text:span text:style-name="MT56">CULTURALES </text:span><text:span text:style-name="MT49">E</text:span><text:span text:style-name="MT50">N</text:span><text:span text:style-name="MT38"> LA PROVINCIA </text:span><text:span text:style-name="MT57">DE HUELVA</text:span><text:span text:style-name="MT38">. </text:span><text:span text:style-name="MT57">CULTURA.</text:span><text:span text:style-name="MT40"> 2021</text:span></text:p>
        <text:p text:style-name="MP33"/>
      </style:header>
      <style:footer>
        <text:p text:style-name="MP55"><text:span text:style-name="MT58">Diputación Provincial de Huelva</text:span><text:span text:style-name="MT59"> |</text:span><text:span text:style-name="MT60"> </text:span><text:span text:style-name="MT61">Servicio de Cultura</text:span></text:p>
        <text:p text:style-name="MP56"><text:span text:style-name="MT16"><text:s/></text:span><text:span text:style-name="MT62">Estadio Iberoamericano</text:span><text:span text:style-name="MT18"> </text:span><text:span text:style-name="MT19">|</text:span><text:span text:style-name="MT17"> </text:span><text:span text:style-name="MT62">C/Honduras, s/n </text:span><text:span text:style-name="MT17">2100</text:span><text:span text:style-name="MT62">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span text:style-name="Internet_20_link"><text:span text:style-name="MT63">cultura@diphuelva.org</text:span></text:span><text:span text:style-name="Internet_20_link"><text:span text:style-name="MT23"><text:tab/><text:tab/><text:tab/> <text:s text:c="10"/>Página </text:span></text:span><text:span text:style-name="Internet_20_link"><text:span text:style-name="MT23"><text:page-number text:select-page="current">2</text:page-number></text:span></text:span></text:p>
        <text:p text:style-name="MP57"><text:span text:style-name="Internet_20_link"><text:span text:style-name="MT64"/></text:span></text:p>
      </style:footer>
    </style:master-page>
    <style:master-page style:name="Anexos_20_Igualdad_20_horizontal" style:display-name="Anexos Igualdad horizontal" style:page-layout-name="Mpm17" draw:style-name="Mdp1">
      <style:header>
        <text:p text:style-name="MP31"><draw:frame draw:style-name="Mfr5" draw:name="Imagen14" text:anchor-type="paragraph" svg:x="-0.665cm" svg:y="-0.21cm" svg:width="5.219cm" svg:height="1.79cm" draw:z-index="174"><draw:image xlink:href="Pictures/10000000000011D20000063FF5BDA32DD28D03CE.jpg" xlink:type="simple" xlink:show="embed" xlink:actuate="onLoad" draw:mime-type="image/jpeg"/></draw:frame><text:span text:style-name="MT31">C</text:span><text:span text:style-name="MT32">ONVOCATORIA DE SUBVENCIONES </text:span></text:p>
        <text:p text:style-name="MP32"><text:span text:style-name="MT33">PARA</text:span><text:span text:style-name="MT34"> </text:span><text:span text:style-name="MT35">LA RE</text:span><text:span text:style-name="MT36">ALIZACIÓN DE ACTIVIDADES</text:span></text:p>
        <text:p text:style-name="MP32"><text:span text:style-name="MT37">CULTURALES </text:span><text:span text:style-name="MT49">E</text:span><text:span text:style-name="MT50">N</text:span><text:span text:style-name="MT38"> LA PROVINCIA </text:span><text:span text:style-name="MT39">DE HUELVA CULTURA</text:span><text:span text:style-name="MT40"> 2021</text:span></text:p>
        <text:p text:style-name="MP33"/>
      </style:header>
      <style:footer>
        <text:p text:style-name="MP58"><text:span text:style-name="MT41">Diputación Provincial de Huelva</text:span><text:span text:style-name="MT42"> |</text:span><text:span text:style-name="MT43"> </text:span><text:span text:style-name="MT44">Servicio de Cultura</text:span></text:p>
        <text:p text:style-name="MP58"><text:span text:style-name="MT65">Estadio Iberoamericano</text:span><text:span text:style-name="MT66"> </text:span><text:span text:style-name="MT67">|</text:span><text:span text:style-name="MT68"> </text:span><text:span text:style-name="MT69">C/Honduras, s/n </text:span><text:span text:style-name="MT68">2100</text:span><text:span text:style-name="MT69">7</text:span><text:span text:style-name="MT68"> Huelva</text:span><text:span text:style-name="MT70"> </text:span><text:span text:style-name="MT67">|</text:span><text:span text:style-name="MT71"> </text:span><text:span text:style-name="MT68">T 959 494 6</text:span><text:span text:style-name="MT72">00</text:span><text:span text:style-name="MT70"> </text:span><text:span text:style-name="MT67">|</text:span><text:span text:style-name="MT19"> </text:span><text:span text:style-name="Internet_20_link"><text:span text:style-name="MT47">cultura@diphuelva.org</text:span></text:span><text:span text:style-name="Internet_20_link"><text:span text:style-name="MT23"> <text:tab/><text:tab/><text:tab/> <text:tab/><text:tab/><text:tab/><text:tab/><text:tab/><text:tab/><text:tab/><text:tab/> <text:s text:c="7"/>Página <text:s text:c="3"/></text:span></text:span><text:span text:style-name="Internet_20_link"><text:span text:style-name="MT23"><text:page-number text:select-page="current">4</text:page-number></text:span></text:span></text:p>
        <text:p text:style-name="MP57"><text:span text:style-name="Internet_20_link"><text:span text:style-name="MT64"/></text:span></text:p>
      </style:footer>
    </style:master-page>
    <style:master-page style:name="Anexos_20_Presidencia_20_vertical" style:display-name="Anexos Presidencia vertical" style:page-layout-name="Mpm18">
      <style:header>
        <text:p text:style-name="MP59"><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9">DE LA DIPUTACIÓN PROVINCIAL DE HUELVA</text:p>
        <text:p text:style-name="MP59">PARA LA REALIZACIÓN DE ACTIVIDADES. AÑO 201<text:span text:style-name="MT73">9</text:span></text:p>
        <text:p text:style-name="MP60"><text:span text:style-name="MT74">ANEXOS</text:span><text:span text:style-name="MT13"> </text:span><text:span text:style-name="MT75">PRESIDENCIA</text:span></text:p>
      </style:header>
      <style:footer>
        <text:p text:style-name="MP61"><text:span text:style-name="MT1">Diputación Provincial de Huelva</text:span><text:span text:style-name="MT2"> </text:span></text:p>
        <text:p text:style-name="MP6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3"><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59"><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9">DE LA DIPUTACIÓN PROVINCIAL DE HUELVA</text:p>
        <text:p text:style-name="MP59">PARA LA REALIZACIÓN DE ACTIVIDADES. AÑO 201<text:span text:style-name="MT73">9</text:span></text:p>
        <text:p text:style-name="MP60"><text:span text:style-name="MT74">ANEXOS</text:span><text:span text:style-name="MT13"> </text:span><text:span text:style-name="MT75">PRESIDENCIA</text:span></text:p>
      </style:header>
      <style:footer>
        <text:p text:style-name="MP61"><text:span text:style-name="MT1">Diputación Provincial de Huelva</text:span><text:span text:style-name="MT2"> </text:span></text:p>
        <text:p text:style-name="MP6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3"><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_20_Común" style:display-name="Conv Común" style:page-layout-name="Mpm20">
      <style:header>
        <text:p text:style-name="MP65"><text:bookmark-start text:name="__DdeLink__65395_1670043841"/>CONVOCATORIA DE SUBVENCIONES</text:p>
        <text:p text:style-name="MP65">DE LA DIPUTACIÓN DE HUELVA</text:p>
        <text:p text:style-name="MP65"><draw:frame draw:style-name="Mfr4" draw:name="Imagen27" text:anchor-type="char" svg:x="1cm" svg:y="1cm" svg:width="3.965cm" svg:height="1.044cm" draw:z-index="0"><draw:image xlink:href="Pictures/100000000000012700000050C8C98A94E26B2E9D.jpg" xlink:type="simple" xlink:show="embed" xlink:actuate="onLoad" draw:mime-type="image/jpeg"/></draw:frame>PARA LA REALIZACIÓN DE ACTIVIDADES. AÑO 2018</text:p>
        <text:p text:style-name="MP65"><text:bookmark-end text:name="__DdeLink__65395_1670043841"/>NORMAS COMUNES</text:p>
      </style:header>
      <style:footer>
        <text:p text:style-name="MP66"><text:bookmark-start text:name="__DdeLink__69137_1670043841"/><text:span text:style-name="MT14">Diputación Provincial de Huelva</text:span><text:span text:style-name="MT15"> </text:span><text:span text:style-name="MT28"><text:s/></text:span></text:p>
        <text:p text:style-name="MP67"><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12"><draw:frame draw:style-name="Mfr3" draw:name="Imagen8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8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9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9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bookmark-end text:name="__DdeLink__69137_1670043841"/></text:p>
      </style:footer>
    </style:master-page>
    <style:master-page style:name="First_20_Page" style:display-name="First Page" style:page-layout-name="Mpm21" style:next-style-name="Standard"/>
    <style:master-page style:name="Index" style:page-layout-name="Mpm2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5T10:19:49.892987425</meta:creation-date>
    <meta:editing-cycles>50</meta:editing-cycles>
    <meta:editing-duration>PT2H43M51S</meta:editing-duration>
    <meta:generator>LibreOffice/7.1.2.2$Linux_X86_64 LibreOffice_project/10$Build-2</meta:generator>
    <dc:date>2021-10-27T10:09:29.145942883</dc:date>
    <meta:document-statistic meta:table-count="14" meta:image-count="85" meta:object-count="0" meta:page-count="8" meta:paragraph-count="424" meta:word-count="1956" meta:character-count="13163" meta:non-whitespace-character-count="11261"/>
  </office:meta>
</office:document-meta>
</file>